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text-properties fo:font-size="9.5pt" style:font-size-asian="9.5pt" style:font-size-complex="9.5pt"/>
    </style:style>
    <style:style style:name="P10" style:family="paragraph" style:parent-style-name="Standard" style:list-style-name="WW8Num1">
      <style:text-properties fo:font-size="9.5pt" style:font-size-asian="9.5pt" style:font-size-complex="9.5pt"/>
    </style:style>
    <style:style style:name="P11" style:family="paragraph" style:parent-style-name="Standard" style:list-style-name="WW8Num2">
      <style:text-properties fo:font-size="9.5pt" style:font-size-asian="9.5pt" style:font-size-complex="9.5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03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language="pl" fo:country="PL" style:language-asian="zxx" style:country-asian="none" style:language-complex="zxx" style:country-complex="none"/>
    </style:style>
    <style:style style:name="T6" style:family="text"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ajnówka, 20.10.2020 r.</text:p>
      <text:p text:style-name="P3"/>
      <text:p text:style-name="P3">BRM.0003.1.63.2020</text:p>
      <text:p text:style-name="P4"/>
      <text:p text:style-name="P4"/>
      <text:p text:style-name="P17">Przedsiębiorstwo Usług Komunalnych</text:p>
      <text:p text:style-name="P17">Sp. z o. o. w Hajnówce</text:p>
      <text:p text:style-name="P18">ul. Łowcza 4</text:p>
      <text:p text:style-name="P17">17-200 Hajnówka</text:p>
      <text:p text:style-name="P16"><text:s/><draw:frame draw:style-name="fr1" draw:name="grafika1" text:anchor-type="char" svg:x="14.085cm" svg:y="-0.03cm" svg:width="4.408cm" svg:height="9.67cm" draw:z-index="2"><draw:image xlink:href="Pictures/10000000000001E80000042AF61F2D44.jpg" xlink:type="simple" xlink:show="embed" xlink:actuate="onLoad"/></draw:frame></text:p>
      <text:p text:style-name="P15"/>
      <text:p text:style-name="P8"><text:tab/>W dniu 16.10.2020 r. do Burmistrza Miasta wpłynął wniosek Radnej Heleny Kuklik, dotyczący wskazania wydatków na komunikację miejską, jakie Miasto Hajnówka poniosło za ostatni pełny rok funkcjonowania ZKM przed połączeniem zakładu z PUK.</text:p>
      <text:p text:style-name="P6"><text:tab/>Zwracam się z prośbą o udzielenie odpowiedzi na pytania zawarte we wniosku. W załączeniu przesyłam kopię.</text:p>
      <text:p text:style-name="P8"><text:tab/>Proszę o udzielenie odpowiedzi na piśmie do dnia 30 października 2020 r.</text:p>
      <text:p text:style-name="P8"/>
      <text:p text:style-name="P8"/>
      <text:p text:style-name="P19">BURMISTRZ</text:p>
      <text:p text:style-name="P20">Jerzy Sirak</text:p>
      <text:p text:style-name="P7"/>
      <text:p text:style-name="P5"/>
      <text:p text:style-name="P5"/>
      <text:p text:style-name="P5"/>
      <text:p text:style-name="P5"/>
      <text:p text:style-name="P9">Otrzymuje: </text:p>
      <text:list xml:id="list175574364579580203" text:style-name="WW8Num1">
        <text:list-item>
          <text:p text:style-name="P10">adresat</text:p>
        </text:list-item>
        <text:list-item>
          <text:p text:style-name="P10">a/a</text:p>
        </text:list-item>
      </text:list>
      <text:p text:style-name="P9">Do wiadomości:</text:p>
      <text:list xml:id="list5566163139913188930" text:style-name="WW8Num2">
        <text:list-item>
          <text:p text:style-name="P11">Biuro Rady Miasta Hajnówka</text:p>
        </text:list-item>
      </text:list>
      <text:p text:style-name="P12"/>
      <text:p text:style-name="P12"/>
      <text:p text:style-name="P13"/>
      <text:p text:style-name="P13"/>
      <text:p text:style-name="P14"/>
      <text:p text:style-name="P14"/>
      <text:p text:style-name="P12">ML <text:s text:c="2"/>GKM.7243.3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0-11-05T11:50:33.36</dc:date>
    <meta:print-date>2020-10-20T12:50:00</meta:print-date>
    <meta:editing-cycles>58</meta:editing-cycles>
    <meta:editing-duration>PT11H44M</meta:editing-duration>
    <meta:document-statistic meta:table-count="0" meta:image-count="3" meta:object-count="0" meta:page-count="1" meta:paragraph-count="20" meta:word-count="96" meta:character-count="651"/>
    <meta:generator>OpenOffice/4.1.7$Win32 OpenOffice.org_project/417m1$Build-9800</meta:generator>
  </office:meta>
</office:document-meta>
</file>