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1.164cm" style:auto-text-indent="false" style:page-number="auto">
        <style:tab-stops>
          <style:tab-stop style:position="0.979cm"/>
          <style:tab-stop style:position="1.27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weight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3">Przewodnicząca Rady Miasta Hajnówka</text:p>
      <text:p text:style-name="P2"/>
      <text:p text:style-name="P2"/>
      <text:p text:style-name="P6">Proszę o wskazanie jakie wydatki na komunikację miejską ponosiło Miasto Hajnówka za ostatni pełny rok funkcjonowania ZKM przed połączeniem zakładu z PUK i w jakiej wysokości wskazując:</text:p>
      <text:list xml:id="list8347538952271684751" text:style-name="L1">
        <text:list-item>
          <text:p text:style-name="P5">ile kilometrów realizowały autobusy komunikacji miejskiej świadcząc usługi transportu zbiorowego średnio miesięcznie/ rocznie w zakładzie funkcjonującym samodzielnie i po połączeniu z PUK,</text:p>
        </text:list-item>
        <text:list-item>
          <text:p text:style-name="P5">ilu pracowników obsługiwało zakład przed połączeniem i ilu obsługuje po połączeniu (proszę wskazać etaty i stanowiska),</text:p>
        </text:list-item>
        <text:list-item>
          <text:p text:style-name="P5">le litrów paliwa zużyto rocznie w pełnym roku przed połączeniem i po połączeniu w na świadczenie usług transportu zbiorowego.</text:p>
        </text:list-item>
        <text:list-item>
          <text:p text:style-name="P1">wydatki inwestycyjne i utrzymaniowe.</text:p>
        </text:list-item>
      </text:list>
      <text:p text:style-name="P4"/>
      <text:p text:style-name="P4"/>
      <text:p text:style-name="P4">Hajnówka, 16.10.2020 r.</text:p>
      <text:p text:style-name="P4"/>
      <text:p text:style-name="P7">Radna Rady Miasta Hajnówka</text:p>
      <text:p text:style-name="P7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3S</meta:editing-duration>
    <meta:editing-cycles>4</meta:editing-cycles>
    <meta:generator>OpenOffice/4.1.7$Win32 OpenOffice.org_project/417m1$Build-9800</meta:generator>
    <dc:date>2020-11-05T11:34:32.94</dc:date>
    <meta:document-statistic meta:table-count="0" meta:image-count="0" meta:object-count="0" meta:page-count="1" meta:paragraph-count="9" meta:word-count="105" meta:character-count="757"/>
    <meta:user-defined meta:name="Info 1"/>
    <meta:user-defined meta:name="Info 2"/>
    <meta:user-defined meta:name="Info 3"/>
    <meta:user-defined meta:name="Info 4"/>
  </office:meta>
</office:document-meta>
</file>