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image/jpeg" manifest:full-path="Pictures/10000000000001E80000042AF61F2D44.jpg"/>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text-properties fo:font-weight="bold" style:font-weight-asian="bold" style:font-weight-complex="bold"/>
    </style:style>
    <style:style style:name="P2" style:family="paragraph" style:parent-style-name="Standard">
      <style:paragraph-properties style:line-height-at-least="0.176cm">
        <style:tab-stops>
          <style:tab-stop style:position="9.022cm"/>
        </style:tab-stops>
      </style:paragraph-properties>
    </style:style>
    <style:style style:name="P3"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line-height="150%" fo:text-align="justify" style:justify-single-word="false">
        <style:tab-stops>
          <style:tab-stop style:position="1.244cm"/>
        </style:tab-stops>
      </style:paragraph-properties>
    </style:style>
    <style:style style:name="P5" style:family="paragraph" style:parent-style-name="Standard">
      <style:text-properties fo:font-size="10pt" fo:language="pl" fo:country="PL"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P6" style:family="paragraph" style:parent-style-name="Standard" style:list-style-name="WW8Num2">
      <style:text-properties fo:font-size="10pt" fo:language="pl" fo:country="PL" style:text-underline-style="none" fo:font-weight="normal" style:font-size-asian="10pt" style:font-weight-asian="normal" style:font-name-complex="Times New Roman" style:font-size-complex="10pt" style:font-weight-complex="normal"/>
    </style:style>
    <style:style style:name="P7" style:family="paragraph" style:parent-style-name="Standard">
      <style:paragraph-properties fo:margin-left="0cm" fo:margin-right="0cm" style:line-height-at-least="0.176cm" fo:text-align="justify" style:justify-single-word="false" fo:text-indent="1.249cm" style:auto-text-indent="false"/>
    </style:style>
    <style:style style:name="P8" style:family="paragraph" style:parent-style-name="Standard">
      <style:paragraph-properties fo:margin-left="0cm" fo:margin-right="0cm" style:line-height-at-least="0.176cm" fo:text-align="justify" style:justify-single-word="false" fo:text-indent="1.249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left="0cm" fo:margin-right="0cm" style:line-height-at-least="0.176cm" fo:text-align="justify" style:justify-single-word="false" fo:text-indent="1.249cm" style:auto-text-indent="false">
        <style:tab-stops>
          <style:tab-stop style:position="11.43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Standard">
      <style:paragraph-properties fo:margin-top="0cm" fo:margin-bottom="0cm" fo:text-align="start" style:justify-single-word="false">
        <style:tab-stops>
          <style:tab-stop style:position="11.43cm"/>
        </style:tab-stops>
      </style:paragraph-properties>
      <style:text-properties fo:font-size="12pt" fo:language="pl" fo:country="PL" fo:font-style="normal"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1" style:family="paragraph" style:parent-style-name="Standard">
      <style:paragraph-properties fo:margin-top="0cm" fo:margin-bottom="0cm">
        <style:tab-stops>
          <style:tab-stop style:position="1.752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cm" fo:margin-bottom="0cm"/>
      <style:text-properties fo:font-size="10pt" fo:language="pl" fo:country="PL" fo:font-style="normal" fo:font-weight="norm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Standard" style:list-style-name="WW8Num2">
      <style:paragraph-properties fo:margin-top="0cm" fo:margin-bottom="0cm" fo:orphans="2" fo:widows="2" fo:hyphenation-ladder-count="no-limit" style:writing-mode="lr-tb">
        <style:tab-stops>
          <style:tab-stop style:position="1.752cm"/>
        </style:tab-stops>
      </style:paragraph-properties>
      <style:text-properties fo:font-size="10pt" fo:language="pl" fo:country="PL" fo:font-style="normal" style:text-underline-style="none" fo:font-weight="norm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14" style:family="paragraph" style:parent-style-name="Standard">
      <style:paragraph-properties fo:orphans="2" fo:widows="2" fo:hyphenation-ladder-count="no-limit" style:writing-mode="lr-tb"/>
      <style:text-properties fo:font-size="10pt" fo:language="pl" fo:country="PL" fo:font-weight="normal"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15" style:family="paragraph" style:parent-style-name="Standard" style:list-style-name="WW8Num2">
      <style:paragraph-properties fo:orphans="2" fo:widows="2" fo:hyphenation-ladder-count="no-limit" style:writing-mode="lr-tb"/>
      <style:text-properties fo:font-size="10pt" fo:language="pl" fo:country="PL" fo:font-weight="normal"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ab-stops>
          <style:tab-stop style:position="10.954cm"/>
        </style:tab-stops>
      </style:paragraph-properties>
    </style:style>
    <style:style style:name="P17" style:family="paragraph" style:parent-style-name="Standard">
      <style:paragraph-properties fo:margin-left="12.488cm" fo:margin-right="0cm" fo:margin-top="0cm" fo:margin-bottom="0cm" fo:line-height="150%" fo:text-align="center" style:justify-single-word="false" fo:text-indent="0cm" style:auto-text-indent="false">
        <style:tab-stops>
          <style:tab-stop style:position="1.752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12.488cm" fo:margin-right="0cm" fo:margin-top="0cm" fo:margin-bottom="0cm" fo:line-height="150%" fo:text-align="center" style:justify-single-word="false" fo:text-indent="0cm" style:auto-text-indent="false">
        <style:tab-stops>
          <style:tab-stop style:position="1.752cm"/>
        </style:tab-stops>
      </style:paragraph-properties>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19" style:family="paragraph" style:parent-style-name="Text_20_body">
      <style:paragraph-properties fo:margin-top="0cm" fo:margin-bottom="0cm" fo:line-height="150%"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1"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language="pl" fo:country="PL" style:font-size-asian="12pt" style:font-name-complex="Times New Roman" style:font-size-complex="12pt"/>
    </style:style>
    <style:style style:name="T3" style:family="text">
      <style:text-properties style:font-name="Times New Roman"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fo:font-size="12pt" fo:language="pl" fo:country="PL" fo:font-style="normal"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font-name="Times New Roman" fo:font-size="12pt" fo:language="pl" fo:country="PL"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style:font-name="Times New Roman" fo:font-size="12pt" fo:font-weight="normal" style:font-size-asian="12pt" style:font-weight-asian="normal" style:font-name-complex="Times New Roman" style:font-size-complex="12pt" style:font-weight-complex="normal"/>
    </style:style>
    <style:style style:name="T7" style:family="text">
      <style:text-properties fo:font-size="10pt" fo:language="pl" fo:country="PL" style:text-underline-style="none" fo:font-weight="normal" style:font-size-asian="10pt" style:font-weight-asian="normal" style:font-name-complex="Times New Roman" style:font-size-complex="10pt" style:font-weight-complex="normal"/>
    </style:style>
    <style:style style:name="T8" style:family="text">
      <style:text-properties fo:font-size="10pt" fo:language="pl" fo:country="PL"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fo:font-size="10pt" fo:language="pl" fo:country="PL" fo:font-style="normal" style:text-underline-style="none" fo:font-weight="norm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 style:family="text">
      <style:text-properties fo:font-size="10pt" fo:language="pl" fo:country="PL" fo:font-style="normal" fo:font-weight="norm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ajnówka, 19.10.2020r.</text:p>
      <text:p text:style-name="Standard">BRM.0003.1.61.2020</text:p>
      <text:p text:style-name="Standard"/>
      <text:list xml:id="list7578170658751637593" text:style-name="WW8Num1">
        <text:list-item>
          <text:p text:style-name="P1">Wody Polskie Zarząd Zlewni </text:p>
          <text:p text:style-name="P1">w Sokołowie Podlaskim</text:p>
          <text:p text:style-name="P1">ul. Repkowska 49</text:p>
          <text:p text:style-name="P1">08-300 Sokołów Podlaski</text:p>
        </text:list-item>
        <text:list-item>
          <text:p text:style-name="P1">Nadzór Wodny w Siemiatyczach</text:p>
          <text:p text:style-name="P1">ul. Kościuszki 88</text:p>
          <text:p text:style-name="P1"><draw:frame draw:style-name="fr1" draw:name="grafika1" text:anchor-type="char" svg:x="13.522cm" svg:y="0.086cm" svg:width="5.061cm" svg:height="11.093cm" draw:z-index="2"><draw:image xlink:href="Pictures/10000000000001E80000042AF61F2D44.jpg" xlink:type="simple" xlink:show="embed" xlink:actuate="onLoad"/></draw:frame>17-300 Siemiatycze</text:p>
        </text:list-item>
      </text:list>
      <text:p text:style-name="P2"/>
      <text:p text:style-name="P8">W związku z ponownym wnioskiem mieszkańców osiedla Lipowa oraz Radnego Rady Miasta Hajnówka, dotyczącym uciążliwości związanych z lokalizacją drzew na działce o nr geod. 1-109/2 i 1‑472, położonych na wysokości ul. Nadbrzeżnej w Hajnówce zwracam się z ponowną prośbą o dokonanie przeglądu drzew i usunięcie 6 wierzb kruchych o obwodach pni 240cm, 190cm i 165cm, 150cm, 242cm oraz 218cm. Drzewa rosną na skarpie rzeki Leśna Prawa. Szerokie korony, silnie zainfekowane jemiołą przewieszają się ponad pasem rzeki. Kruche gałęzie wierzb przy każdym wietrze spadają do wody oraz kładkę na rzece i na biegnącą obok drogę dojazdową do garaży, zagrażając pieszym i pojazdom. </text:p>
      <text:p text:style-name="P7"><text:span text:style-name="T1">Nadmieniam, że decyzja Burmistrza Miasta Hajnówka </text:span><text:span text:style-name="T2">GKM.6131.42.2019 z dnia 11.07.2019r. zezwalająca na usunięcie przedmiotowych drzew wygasła w związku z nieusunięciem drzew w wyznaczonym terminie tj</text:span><text:span text:style-name="T3">. </text:span><text:span text:style-name="T4">do 29.02.2020 roku.</text:span></text:p>
      <text:p text:style-name="P7"><text:span text:style-name="T1">W związku z powyższym w celu uzyskania właściwej decyzji należy, zgodnie z ustawą z dnia 16 kwietnia 2004 roku o ochronie przyrody </text:span><text:span text:style-name="T5">(Dz.U. z 2020 r. poz. 55)</text:span><text:span text:style-name="T1"> ponownie złożyć wniosek do Burmistrza Miasta Hajnówka.</text:span></text:p>
      <text:p text:style-name="P3"><text:tab/>Druki dostępne są na stronie: http://bip.hajnowka.pl/ w zakładce Załatwianie spraw i http://www.hajnowka.pl/ w zakładce Urząd ON-LINE. </text:p>
      <text:p text:style-name="P8">Proszę o pilne przeanalizowanie zgłoszonego wniosku, dokonanie przeglądu drzew oraz ponowne złożenie wniosku.</text:p>
      <text:p text:style-name="P9">Proszę również o poinformowanie Burmistrza oraz Pana Radnego Janusza Pucha o sposobie i najbliższym, możliwym terminie załatwienia sprawy.</text:p>
      <text:p text:style-name="P4"/>
      <text:p text:style-name="P4"/>
      <text:p text:style-name="P17">BURMISTRZ</text:p>
      <text:p text:style-name="P18">Jerzy Sirak</text:p>
      <text:p text:style-name="P19"/>
      <text:p text:style-name="P11"/>
      <text:p text:style-name="P5">Do wiadomości:</text:p>
      <text:list xml:id="list1804663089145790747" text:style-name="WW8Num2">
        <text:list-item>
          <text:p text:style-name="P6">adresat</text:p>
        </text:list-item>
        <text:list-item>
          <text:p text:style-name="P6">Biuro Rady Miasta Hajnówka</text:p>
        </text:list-item>
        <text:list-item>
          <text:p text:style-name="P15">Pan Janusz Puch</text:p>
        </text:list-item>
      </text:list>
      <text:p text:style-name="P14">Radny Rady Miasta Hajnówka </text:p>
      <text:list xml:id="list30372501" text:continue-numbering="true" text:style-name="WW8Num2">
        <text:list-item>
          <text:p text:style-name="P13">a/a</text:p>
        </text:list-item>
      </text:list>
      <text:p text:style-name="P12"/>
      <text:p text:style-name="P10">EG-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1.456cm" fo:text-indent="-0.635cm" fo:margin-left="11.45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2.091cm" fo:text-indent="-0.635cm" fo:margin-left="12.09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2.726cm" fo:text-indent="-0.635cm" fo:margin-left="12.7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3.361cm" fo:text-indent="-0.635cm" fo:margin-left="13.36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3.996cm" fo:text-indent="-0.635cm" fo:margin-left="13.99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4.631cm" fo:text-indent="-0.635cm" fo:margin-left="14.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01cm" fo:margin-right="2.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01cm" fo:margin-right="2.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3" text:anchor-type="as-char" svg:width="3.454cm" svg:height="3.168cm" draw:z-index="1"><draw:image xlink:href="Pictures/200000630000482B000044C5D29DE7B7.wmf" xlink:type="simple" xlink:show="embed" xlink:actuate="onLoad"/></draw:frame></text:p>
      </style:header>
      <style:footer>
        <text:p text:style-name="MP2"><draw:frame draw:style-name="Mfr1" draw:name="grafika2" text:anchor-type="as-char" svg:width="12.201cm" svg:height="0.91cm" draw:z-index="0"><draw:image xlink:href="Pictures/2000002600003C7D000004F8E3FFDFDA.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korolczuk</meta:initial-creator>
    <meta:creation-date>2018-09-05T12:19:00</meta:creation-date>
    <dc:date>2020-11-09T10:15:52.48</dc:date>
    <meta:print-date>2020-10-19T14:27:00</meta:print-date>
    <meta:editing-cycles>2</meta:editing-cycles>
    <meta:editing-duration>P23DT22H11M8S</meta:editing-duration>
    <meta:document-statistic meta:table-count="0" meta:image-count="3" meta:object-count="0" meta:page-count="1" meta:paragraph-count="26" meta:word-count="263" meta:character-count="1804"/>
    <meta:generator>OpenOffice/4.1.7$Win32 OpenOffice.org_project/417m1$Build-9800</meta:generator>
  </office:meta>
</office:document-meta>
</file>