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 Light"/>
    </style:style>
    <style:style style:name="P2" style:family="paragraph" style:parent-style-name="Standard">
      <style:paragraph-properties fo:line-height="150%"/>
      <style:text-properties style:font-name="Calibri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5" style:family="paragraph" style:parent-style-name="Standard">
      <style:paragraph-properties fo:margin-left="11.208cm" fo:margin-right="0cm" fo:line-height="150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005cm" style:auto-text-indent="false">
        <style:tab-stops>
          <style:tab-stop style:position="1.27cm"/>
        </style:tab-stops>
      </style:paragraph-properties>
      <style:text-properties style:font-name="Calibri"/>
    </style:style>
    <style:style style:name="P7" style:family="paragraph" style:parent-style-name="Standard" style:master-page-name="">
      <style:paragraph-properties fo:margin-left="0cm" fo:margin-right="0cm" fo:line-height="150%" fo:text-align="justify" style:justify-single-word="false" fo:text-indent="1.005cm" style:auto-text-indent="false" style:page-number="auto">
        <style:tab-stops>
          <style:tab-stop style:position="1.27cm"/>
        </style:tab-stops>
      </style:paragraph-properties>
      <style:text-properties style:font-name="Calibri"/>
    </style:style>
    <style:style style:name="P8" style:family="paragraph" style:parent-style-name="Standard">
      <style:paragraph-properties fo:margin-left="12.453cm" fo:margin-right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/>
    </style:style>
    <style:style style:name="P9" style:family="paragraph" style:parent-style-name="Standard">
      <style:paragraph-properties fo:margin-left="12.453cm" fo:margin-right="0cm" fo:line-height="150%" fo:text-align="justify" style:justify-single-word="false" fo:text-indent="0cm" style:auto-text-indent="false"/>
      <style:text-properties style:font-name="Calibri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Hajnówka, dn. 16.10/2020 r.</text:p>
      <text:p text:style-name="P3"/>
      <text:p text:style-name="P3"/>
      <text:p text:style-name="P5">Radny Rady Miasta Hajnówka </text:p>
      <text:p text:style-name="P5">Janusz Puch </text:p>
      <text:p text:style-name="P2"><text:s/></text:p>
      <text:p text:style-name="P2"><text:s/></text:p>
      <text:p text:style-name="P2"><text:s/></text:p>
      <text:p text:style-name="P2">BRM.0003.1.61.2020 </text:p>
      <text:p text:style-name="P2"><text:s/></text:p>
      <text:p text:style-name="P7">W <text:s/>odpowiedzi <text:s/>na <text:s/>wniosek <text:s/>Radnego <text:s/>Rady <text:s/>Miasta <text:s/>Hajnówka <text:s/>Janusza <text:s/>Pucha <text:s/>informuję, że <text:s/>zgodnie z § 1 pkt 2 uchwały nr XXXVII/223/10 <text:s/>Rady Miasta Hajnówka z dnia 12 sierpnia 2010 roku w sprawie <text:s/>trybu <text:s/>prac <text:s/>nad <text:s/>projektem <text:s/>uchwały <text:s/>budżetowej <text:s/>oraz <text:s/>rodzaju <text:s/>i <text:s/>szczegółowości <text:s/>materiałów informacyjnych towarzyszących projektowi budżetu, termin na składanie wniosków przez radnych do projektu budżetu na 2021 roku upłynął dnia 30 września 2020 roku. </text:p>
      <text:p text:style-name="P6">Jednocześnie <text:s/>nadmieniam, <text:s/>że <text:s/>wniosek <text:s/>zostanie <text:s/>rozpatrzony <text:s/>w <text:s/>trakcie <text:s/>prac <text:s/>nad <text:s/>projektem budżetu na 2021 rok.</text:p>
      <text:p text:style-name="P6"/>
      <text:p text:style-name="P8">BURMISTRZ<text:line-break/><text:span text:style-name="T1">Jerzy Sirak</text:span>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3S</meta:editing-duration>
    <meta:editing-cycles>3</meta:editing-cycles>
    <meta:generator>OpenOffice/4.1.7$Win32 OpenOffice.org_project/417m1$Build-9800</meta:generator>
    <dc:date>2020-11-05T10:50:53.03</dc:date>
    <meta:document-statistic meta:table-count="0" meta:image-count="0" meta:object-count="0" meta:page-count="1" meta:paragraph-count="11" meta:word-count="94" meta:character-count="682"/>
    <meta:user-defined meta:name="Info 1"/>
    <meta:user-defined meta:name="Info 2"/>
    <meta:user-defined meta:name="Info 3"/>
    <meta:user-defined meta:name="Info 4"/>
  </office:meta>
</office:document-meta>
</file>