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10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09.10.2020 r </text:p>
      <text:p text:style-name="P1"/>
      <text:p text:style-name="P1"/>
      <text:p text:style-name="P1">BRM.0003.1.61.2020 </text:p>
      <text:p text:style-name="P1"/>
      <text:p text:style-name="P5"/>
      <text:p text:style-name="P5">Burmistrz Miasta Hajnówka </text:p>
      <text:p text:style-name="P1"/>
      <text:p text:style-name="P1"/>
      <text:p text:style-name="P7">Z polecenia Przewodniczącej Rady Miasta w załączeniu przekazuję wnioski Radnego Janusza Puch dotyczące: </text:p>
      <text:list xml:id="list4460469839408462072" text:style-name="L1">
        <text:list-item>
          <text:p text:style-name="P6"><text:span text:style-name="T2">przebudowy ulicy Jaśminowej i Kasztanowej,</text:span></text:p>
        </text:list-item>
        <text:list-item>
          <text:p text:style-name="P6"><text:span text:style-name="T2">opracowania dokumentacji ulic: Klonowa, Jaworowa, Słowicza, Ślusarska, Stolarska, Bednarska, Grunwaldzka.</text:span></text:p>
        </text:list-item>
      </text:list>
      <text:p text:style-name="P8"><text:span text:style-name="T2">Jednocześnie zwracam uwagę, że Burmistrz Miasta lub osoba przez niego wyznaczona, jest zobowiązana udzielić odpowiedzi na piśmie nie później niż w terminie 14 dni od dnia otrzymania interpelacji, zapytania, wniosku. 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3"><text:span text:style-name="T3">Załączniki – 1 szt. :</text:span> <text:s/>wnioski Radnego Janusza Puch z dnia 08.10.2020 r. stanowiące załącznik do niniejszego pisma ( oznaczony BRM.0003.1.61.2020 z dnia 08.10.2020 roku) </text:p>
      <text:p text:style-name="P3"/>
      <text:p text:style-name="P4"/>
      <text:p text:style-name="P10">STARSZY SPECJALISTA</text:p>
      <text:p text:style-name="P11">mgr Halina Stepani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3</meta:editing-cycles>
    <meta:generator>OpenOffice/4.1.7$Win32 OpenOffice.org_project/417m1$Build-9800</meta:generator>
    <dc:date>2020-10-19T09:29:58.13</dc:date>
    <meta:document-statistic meta:table-count="0" meta:image-count="0" meta:object-count="0" meta:page-count="1" meta:paragraph-count="10" meta:word-count="98" meta:character-count="752"/>
    <meta:user-defined meta:name="Info 1"/>
    <meta:user-defined meta:name="Info 2"/>
    <meta:user-defined meta:name="Info 3"/>
    <meta:user-defined meta:name="Info 4"/>
  </office:meta>
</office:document-meta>
</file>