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P10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742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742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.993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993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Myriad Pro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Myriad Pro" style:font-size-complex="14pt"/>
    </style:style>
    <style:style style:name="T4" style:family="text">
      <style:text-properties fo:font-size="14pt" fo:font-weight="bold" style:font-size-asian="14pt" style:font-weight-asian="bold" style:font-name-complex="Myriad Pro" style:font-size-complex="14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-complex="Myriad Pr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05"/><text:span text:style-name="T5"><text:s text:c="2"/>Hajnówka, 2020.10.12</text:span></text:p>
      <text:p text:style-name="P3">BRM.0003.1.60.2020</text:p>
      <text:p text:style-name="P3"><text:span text:style-name="T6">BRM.0003.1.62.2020 </text:span></text:p>
      <text:p text:style-name="P5"/>
      <text:p text:style-name="P10"><draw:frame draw:style-name="fr2" draw:name="grafika1" text:anchor-type="char" svg:x="15.796cm" svg:y="6.909cm" svg:width="5.08cm" svg:height="11.113cm" draw:z-index="2"><draw:image xlink:href="Pictures/10000000000001E80000042AF61F2D44.jpg" xlink:type="simple" xlink:show="embed" xlink:actuate="onLoad"/></draw:frame><text:span text:style-name="T1">Orange Polska S.A.</text:span></text:p>
      <text:p text:style-name="P11"><text:span text:style-name="T6">ul. Jagiellońska 34</text:span></text:p>
      <text:p text:style-name="P12"><text:span text:style-name="T6">96-100 Skierniewice</text:span></text:p>
      <text:p text:style-name="P11"><text:span text:style-name="T6">Multimedia Polska Spółka z o.o.</text:span></text:p>
      <text:p text:style-name="P11"><text:span text:style-name="T6">ul. Tadeusza Wendy 7/9</text:span></text:p>
      <text:p text:style-name="P12"><text:span text:style-name="T6">81-341 Gdynia <text:s/></text:span></text:p>
      <text:p text:style-name="P4"><text:span text:style-name="T6"/></text:p>
      <text:p text:style-name="P15"><text:span text:style-name="T6">Urząd Miasta Hajnówka przekazuje wnioski Radnych Rady Miasta Hajnówka (kopie w załączeniu) z dnia 08.10.2020 oraz 09.10.2020 roku z prośbą o jak najszybszą likwidację słupów i nie czynnych linii telekomunikacyjnej, usytuowanych w poboczach ulic miasta Hajnówka. Urządzenia te zagrażają zdrowiu i życiu mieszkańców oraz coraz liczniejszych w naszym mieście turystów. Stare słupy, często kruszące się, drewniane i betonowe, kable z linkami nośnymi nisko zwisające, porozrywane mocno szpecą piękniejącą małą architekturę, ukwiecenie oraz roślinność ozdobną naszego miasteczka. Burmistrz Miasta Hajnówka prosi o gruntowny przegląd Państwa urządzeń i wyeliminowanie nieprawidłowości technicznych i estetycznych. </text:span></text:p>
      <text:p text:style-name="P16"><text:span text:style-name="T6"/></text:p>
      <text:p text:style-name="P13"><text:span text:style-name="T6">SEKRETARZ GMINY</text:span></text:p>
      <text:p text:style-name="P14"><text:span text:style-name="T6">mgr inż. Jarosław Grygoruk</text:span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7"><text:span text:style-name="T6"/></text:p>
      <text:p text:style-name="P7"><text:span text:style-name="T6"/></text:p>
      <text:p text:style-name="P7"><text:span text:style-name="T6">Otrzymuje:</text:span></text:p>
      <text:list xml:id="list8188910791008797149" text:style-name="L1">
        <text:list-item>
          <text:p text:style-name="P8"><text:span text:style-name="T6">Adresaci.</text:span></text:p>
        </text:list-item>
        <text:list-item>
          <text:p text:style-name="P8"><text:span text:style-name="T6">Przewodnicząca Rady Miasta Hajnówka.</text:span></text:p>
        </text:list-item>
        <text:list-item>
          <text:p text:style-name="P8"><text:span text:style-name="T6">3. a/a</text:span></text:p>
        </text:list-item>
      </text:list>
      <text:p text:style-name="P7"><text:span text:style-name="T6">D.G. GKM.7226.39.202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09:16:00</meta:creation-date>
    <dc:date>2020-11-05T10:46:42.86</dc:date>
    <meta:print-date>2020-09-10T10:59:00</meta:print-date>
    <meta:editing-cycles>29</meta:editing-cycles>
    <meta:editing-duration>PT2H15M28S</meta:editing-duration>
    <meta:generator>OpenOffice/4.1.7$Win32 OpenOffice.org_project/417m1$Build-9800</meta:generator>
    <meta:document-statistic meta:table-count="0" meta:image-count="3" meta:object-count="0" meta:page-count="1" meta:paragraph-count="19" meta:word-count="134" meta:character-count="1129"/>
  </office:meta>
</office:document-meta>
</file>