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8.10.2020 r </text:p>
      <text:p text:style-name="P1"/>
      <text:p text:style-name="P1"/>
      <text:p text:style-name="P1">BRM.0003.1.60.2020 </text:p>
      <text:p text:style-name="P1"/>
      <text:p text:style-name="P1"/>
      <text:p text:style-name="P4">Burmistrz Miasta Hajnówka </text:p>
      <text:p text:style-name="P4"/>
      <text:p text:style-name="P4"/>
      <text:p text:style-name="P5">Z polecenia Przewodniczącej Rady Miasta w załączeniu przekazuję wniosek Radnej Jadwigi Dąbrowskiej dotyczący usunięcia niepodłączonego słupa elektrycznego z ulicy Stolarskiej. </text:p>
      <text:p text:style-name="P6">Jednocześnie zwracam uwagę, że Burmistrz Miasta lub osoba przez niego wyznaczona, jest zobowiązana udzielić odpowiedzi na piśmie nie później niż w terminie 14 dni od dnia otrzymania interpelacji, zapytania, wniosku. </text:p>
      <text:p text:style-name="P3"/>
      <text:p text:style-name="P3"/>
      <text:p text:style-name="P3"/>
      <text:p text:style-name="P3"><text:span text:style-name="T2">Załączniki — 1 szt. :</text:span> <text:s/>wniosek Radnej Jadwigi Dąbrowskiej z dnia 08.10.2020 r. stanowiący załącznik do niniejszego pisma ( oznaczony BRM.0003.1.60.2020 z dnia 08.10. 2020 roku) </text:p>
      <text:p text:style-name="P3"/>
      <text:p text:style-name="P7"/>
      <text:p text:style-name="P8">STARSZY SPECJALISTA </text:p>
      <text:p text:style-name="P9">mgr Halina Stepan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7$Win32 OpenOffice.org_project/417m1$Build-9800</meta:generator>
    <dc:date>2020-10-15T13:48:50.08</dc:date>
    <meta:document-statistic meta:table-count="0" meta:image-count="0" meta:object-count="0" meta:page-count="1" meta:paragraph-count="8" meta:word-count="89" meta:character-count="683"/>
    <meta:user-defined meta:name="Info 1"/>
    <meta:user-defined meta:name="Info 2"/>
    <meta:user-defined meta:name="Info 3"/>
    <meta:user-defined meta:name="Info 4"/>
  </office:meta>
</office:document-meta>
</file>