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text-indent="1.482cm" style:auto-text-indent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08.10.2020 </text:p>
      <text:p text:style-name="P1"/>
      <text:p text:style-name="P1">Jadwiga Dąbrowska</text:p>
      <text:p text:style-name="P1">radna Miasta Hajnówka </text:p>
      <text:p text:style-name="P1"/>
      <text:p text:style-name="P1"/>
      <text:p text:style-name="P1"/>
      <text:p text:style-name="P2">Przewodnicząca Rady Miasta Hajnówka. </text:p>
      <text:p text:style-name="P1"/>
      <text:p text:style-name="P1"/>
      <text:p text:style-name="P3">Na wniosek mieszkańców ulicy Stolarskiej zwracam się z prośbą o usunięcie niepodłączonego stupa elektrycznego z ulicy Stolarskiej. W wielu miejscach zakład energetyczny przeprowadzał takie prace, tutaj, gdzie jest to, wyraźną przeszkodą, nie zostało to zrobione. </text:p>
      <text:p text:style-name="P1"/>
      <text:p text:style-name="P1"/>
      <text:p text:style-name="P2">Jadwiga Dąbrows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3</meta:editing-cycles>
    <meta:generator>OpenOffice/4.1.7$Win32 OpenOffice.org_project/417m1$Build-9800</meta:generator>
    <dc:date>2020-10-15T13:51:33.65</dc:date>
    <meta:document-statistic meta:table-count="0" meta:image-count="0" meta:object-count="0" meta:page-count="1" meta:paragraph-count="6" meta:word-count="47" meta:character-count="378"/>
    <meta:user-defined meta:name="Info 1"/>
    <meta:user-defined meta:name="Info 2"/>
    <meta:user-defined meta:name="Info 3"/>
    <meta:user-defined meta:name="Info 4"/>
  </office:meta>
</office:document-meta>
</file>