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8.717cm" fo:margin-right="0cm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8.717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 style:master-page-name="">
      <style:paragraph-properties fo:margin-left="0cm" fo:margin-right="0cm" fo:text-indent="1.085cm" style:auto-text-indent="false" style:page-number="auto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 16.09.09.2020r</text:p>
      <text:p text:style-name="P1"/>
      <text:p text:style-name="P1"/>
      <text:p text:style-name="P1"/>
      <text:p text:style-name="P1"/>
      <text:p text:style-name="P1"/>
      <text:p text:style-name="P1"/>
      <text:p text:style-name="P3">WNIOSEK</text:p>
      <text:p text:style-name="P1"/>
      <text:p text:style-name="P1"/>
      <text:p text:style-name="P4"/>
      <text:p text:style-name="P5">Przewodnicząca Rady Miasta</text:p>
      <text:p text:style-name="P5"/>
      <text:p text:style-name="P5"><text:s text:c="6"/>Walentyna Pietroczuk</text:p>
      <text:p text:style-name="P1"/>
      <text:p text:style-name="P1"/>
      <text:p text:style-name="P6">W trosce o bezpieczeństwo mieszkańców Dzielnicy Judzianka, zwracam się z prośbą</text:p>
      <text:p text:style-name="P1">o ustawienie lustra na skrzyżowaniu ul.Warszawska – Myśliwska. Wyjeżdżając z ul. Myśliwskiej </text:p>
      <text:p text:style-name="P1">nie widać czy ktoś jedzie ścieżką rowerową od strony Kleszczel. Rowerzyści jadący od strony </text:p>
      <text:p text:style-name="P1">Kleszczel nie widzą też ewentualnych samochodów wyjeżdżających z ul. Myśliwskiej.</text:p>
      <text:p text:style-name="P1"/>
      <text:p text:style-name="P1"/>
      <text:p text:style-name="P7">Z poważaniem</text:p>
      <text:p text:style-name="P7">Radna Miasta </text:p>
      <text:p text:style-name="P7"/>
      <text:p text:style-name="P7">Małgorzata Zabor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46S</meta:editing-duration>
    <meta:editing-cycles>3</meta:editing-cycles>
    <meta:generator>OpenOffice/4.1.7$Win32 OpenOffice.org_project/417m1$Build-9800</meta:generator>
    <dc:date>2020-11-05T09:03:45.42</dc:date>
    <meta:document-statistic meta:table-count="0" meta:image-count="0" meta:object-count="0" meta:page-count="1" meta:paragraph-count="11" meta:word-count="61" meta:character-count="470"/>
    <meta:user-defined meta:name="Info 1"/>
    <meta:user-defined meta:name="Info 2"/>
    <meta:user-defined meta:name="Info 3"/>
    <meta:user-defined meta:name="Info 4"/>
  </office:meta>
</office:document-meta>
</file>