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4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1.032cm" style:auto-text-indent="false" style:page-number="auto"/>
      <style:text-properties fo:font-size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5pt"/>
    </style:style>
    <style:style style:name="T2" style:family="text">
      <style:text-properties fo:font-size="15pt" fo:font-weight="bold"/>
    </style:style>
    <style:style style:name="T3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zewodnicząca Rady Miasta Hajnówk</text:span><text:span text:style-name="T1">a</text:span> </text:p>
      <text:p text:style-name="P1"/>
      <text:p text:style-name="P1"/>
      <text:p text:style-name="P6">Z inicjatywy mieszkańców i z zaistniałej s<text:span text:style-name="T3">ytuacji epidemicznej powstał pomysł dotyczący utworzenia tablicy ogłoszeń na miejskim ryneczku pod nazwą "Zdrowy Ryneczek", na którym zainteresowani mogliby wywieszać ogłoszenia dotyczące sprzedaży swoich produktów, a potrzebujący mogliby bezpiecznie dotrzeć do informacji o ofertach sprzedaży i bez narażania się na tłumy ludzi zrealizować kupno żywności, roślin lub kwiatów. </text:span></text:p>
      <text:p text:style-name="P4">W imieniu mieszkańców proszę o zainstalowanie na modernizowanym ryneczku tablicy ogłoszeń w opisanej lub podobnej formie. </text:p>
      <text:p text:style-name="P4"/>
      <text:p text:style-name="P3"/>
      <text:p text:style-name="P3">Hajnówka, 01.09.2020 r.</text:p>
      <text:p text:style-name="P5">Radna Helena Kuklik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4</meta:editing-cycles>
    <meta:generator>OpenOffice/4.1.7$Win32 OpenOffice.org_project/417m1$Build-9800</meta:generator>
    <dc:date>2020-10-15T10:38:25.91</dc:date>
    <meta:document-statistic meta:table-count="0" meta:image-count="0" meta:object-count="0" meta:page-count="1" meta:paragraph-count="5" meta:word-count="80" meta:character-count="619"/>
    <meta:user-defined meta:name="Info 1"/>
    <meta:user-defined meta:name="Info 2"/>
    <meta:user-defined meta:name="Info 3"/>
    <meta:user-defined meta:name="Info 4"/>
  </office:meta>
</office:document-meta>
</file>