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Standard"><text:span text:style-name="T1"><text:s text:c="2"/>Grażyna Pawluczuk</text:span></text:p>
      <text:p text:style-name="P1"><text:s text:c="2"/>Radna Rady Miasta</text:p>
      <text:p text:style-name="P1"><text:s text:c="10"/>Hajnówka</text:p>
      <text:p text:style-name="Standard"><text:span text:style-name="T1"><text:s text:c="79"/>Hajnówka, 11.08.2020r.</text:span></text:p>
      <text:p text:style-name="P1"/>
      <text:p text:style-name="P1"><text:s text:c="47"/></text:p>
      <text:p text:style-name="P1"/>
      <text:p text:style-name="P4"/>
      <text:p text:style-name="Standard"><text:span text:style-name="T3"><text:s text:c="66"/>Walentyna Pietroczuk</text:span></text:p>
      <text:p text:style-name="P5"><text:s text:c="58"/>Przewodnicząca Rady Miasta</text:p>
      <text:p text:style-name="P5"><text:s text:c="75"/>Hajnówka</text:p>
      <text:p text:style-name="P4"/>
      <text:p text:style-name="P3"/>
      <text:p text:style-name="Standard"><text:span text:style-name="T2"><text:s text:c="48"/>WNIOSEK</text:span></text:p>
      <text:p text:style-name="P4"/>
      <text:p text:style-name="P2"/>
      <text:p text:style-name="P6"><text:span text:style-name="T1"><text:s text:c="15"/>W imieniu nauczycieli naszego Miasta wnioskuję o zapewnienie pracownikom szkół i przedszkoli dobrowolnych i bezpłatnych szczepień przeciwko grypie. Nauczyciele są grupą szczególnie narażoną na zachorowanie oraz na wystąpienie powikłań pogrypowych. Jesienią nadejdzie sezon grypowy, który w tym roku zbiegnie się z trwającym stanem epidemii COVID-19. <text:s text:c="9"/>W poczuciu odpowiedzialności za zdrowie dzieci i młodzieży proszę o przychylne rozpatrzenie wniosku.</text:span></text:p>
      <text:p text:style-name="P2"/>
      <text:p text:style-name="P2"/>
      <text:p text:style-name="P1"><text:s text:c="62"/>Grażyna Pawluczuk <text:s/></text:p>
      <text:p text:style-name="P1"><text:s text:c="61"/>Radna Rady Miasta</text:p>
      <text:p text:style-name="P1"><text:s text:c="68"/>Hajnówk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meta:creation-date>2020-08-08T15:21:00</meta:creation-date>
    <dc:date>2020-11-05T08:36:38.15</dc:date>
    <meta:editing-cycles>4</meta:editing-cycles>
    <meta:editing-duration>PT34M</meta:editing-duration>
    <meta:document-statistic meta:table-count="0" meta:image-count="0" meta:object-count="0" meta:page-count="1" meta:paragraph-count="13" meta:word-count="79" meta:character-count="1221"/>
    <meta:generator>OpenOffice/4.1.7$Win32 OpenOffice.org_project/417m1$Build-9800</meta:generator>
  </office:meta>
</office:document-meta>
</file>