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Temat: </text:span>Rzeka Leśna</text:p>
      <text:p text:style-name="P1"><text:span text:style-name="T1">Nadawca:</text:span> jadwigadabrowska *zanonimizowano adres e-mail</text:p>
      <text:p text:style-name="P1"><text:span text:style-name="T1">Data: </text:span><text:span text:style-name="T2">06.08.2020,10:31</text:span></text:p>
      <text:p text:style-name="P1"><text:span text:style-name="T1">Adresat:</text:span> Elżbieta Filipowicz &lt;e.ﬁlipowicz@hajnowka.pl&gt;</text:p>
      <text:p text:style-name="P1"/>
      <text:p text:style-name="P1">Wniosek.</text:p>
      <text:p text:style-name="P1">Podejmując po raz kolejny temat zwracam się w imieniu mieszkańców osiedla Lipowa i Mazury</text:p>
      <text:p text:style-name="P1">z prośbą o wykoszenie poboczy rzeki Leśnej,żeby poprawić estetykę i dostęp kaczek do rzeczki.</text:p>
      <text:p text:style-name="P1">Uprzejmie proszę o rozwiązanie problemu.</text:p>
      <text:p text:style-name="P1">Z poważaniem </text:p>
      <text:p text:style-name="P1">Radna Rady Miasta Hajnówka </text:p>
      <text:p text:style-name="P1">Jadwiga Dąbrowska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1 z 1 <text:s text:c="135"/>06.08.2020, 11:2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14S</meta:editing-duration>
    <meta:editing-cycles>4</meta:editing-cycles>
    <meta:generator>OpenOffice/4.1.7$Win32 OpenOffice.org_project/417m1$Build-9800</meta:generator>
    <dc:date>2020-11-05T08:35:13.95</dc:date>
    <meta:document-statistic meta:table-count="0" meta:image-count="0" meta:object-count="0" meta:page-count="1" meta:paragraph-count="12" meta:word-count="61" meta:character-count="594"/>
    <meta:user-defined meta:name="Info 1"/>
    <meta:user-defined meta:name="Info 2"/>
    <meta:user-defined meta:name="Info 3"/>
    <meta:user-defined meta:name="Info 4"/>
  </office:meta>
</office:document-meta>
</file>