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text-properties fo:font-size="9.5pt" style:font-size-asian="9.5pt" style:font-size-complex="9.5pt"/>
    </style:style>
    <style:style style:name="P9" style:family="paragraph" style:parent-style-name="Standard" style:list-style-name="WW8Num1">
      <style:text-properties fo:font-size="9.5pt" style:font-size-asian="9.5pt" style:font-size-complex="9.5pt"/>
    </style:style>
    <style:style style:name="P10" style:family="paragraph" style:parent-style-name="Standard" style:list-style-name="WW8Num2">
      <style:text-properties fo:font-size="9.5pt" style:font-size-asian="9.5pt" style:font-size-complex="9.5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03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language="pl" fo:country="PL" style:language-asian="zxx" style:country-asian="none" style:language-complex="zxx" style:country-complex="none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ajnówka, 12.10.2020 r.</text:p>
      <text:p text:style-name="P3"/>
      <text:p text:style-name="P3">BRM.0003.1.59.2020</text:p>
      <text:p text:style-name="P4"/>
      <text:p text:style-name="P4"/>
      <text:p text:style-name="P16">Przedsiębiorstwo Usług Komunalnych</text:p>
      <text:p text:style-name="P16">Sp. z o. o. w Hajnówce</text:p>
      <text:p text:style-name="P17">ul. Łowcza 4</text:p>
      <text:p text:style-name="P16">17-200 Hajnówka</text:p>
      <text:p text:style-name="P15"><draw:frame draw:style-name="fr1" draw:name="grafika1" text:anchor-type="char" svg:x="14.085cm" svg:y="-0.03cm" svg:width="4.41cm" svg:height="9.671cm" draw:z-index="2"><draw:image xlink:href="Pictures/10000000000001E80000042AF61F2D44.jpg" xlink:type="simple" xlink:show="embed" xlink:actuate="onLoad"/></draw:frame></text:p>
      <text:p text:style-name="P14"/>
      <text:p text:style-name="P7"><text:tab/>W dniu 08.10.2020 r. do Burmistrza Miasta wpłynął wniosek Przewodniczącej Rady Miasta Hajnówka, przekazany przez Biuro Rady Miasta Hajnówka, dotyczący ustawienia wiat przystankowych przy drodze wojewódzkiej – ul. Warszawskiej: przy skrzyżowaniu z ul. Wrzosową oraz przy skrzyżowaniu z ul. Sosnową (kopia w załączeniu).</text:p>
      <text:p text:style-name="P7"><text:tab/>Zwracam się z prośbą o przeanalizowanie wniosku i ewentualną realizację.</text:p>
      <text:p text:style-name="P6"><text:span text:style-name="T3"><text:tab/></text:span><text:span text:style-name="T1">O podjętych działaniach proszę poinformować Burmistrza Miasta Hajnówka oraz Przewodniczącą Rady Miasta na piśmie.</text:span></text:p>
      <text:p text:style-name="P5"/>
      <text:p text:style-name="P5"/>
      <text:p text:style-name="P18">SEKRETARZ GMINY</text:p>
      <text:p text:style-name="P19">mgr inż. Jarosław Grygoruk</text:p>
      <text:p text:style-name="P5"/>
      <text:p text:style-name="P5"/>
      <text:p text:style-name="P5"/>
      <text:p text:style-name="P5"/>
      <text:p text:style-name="P8">Otrzymuje: </text:p>
      <text:list xml:id="list6792332617093117857" text:style-name="WW8Num1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list xml:id="list7459408396988569535" text:style-name="WW8Num2">
        <text:list-item>
          <text:p text:style-name="P10">Biuro Rady Miasta Hajnówka</text:p>
        </text:list-item>
      </text:list>
      <text:p text:style-name="P11"/>
      <text:p text:style-name="P12"/>
      <text:p text:style-name="P12"/>
      <text:p text:style-name="P12"/>
      <text:p text:style-name="P13"/>
      <text:p text:style-name="P13"/>
      <text:p text:style-name="P11">ML <text:s text:c="2"/>GKM.7243.31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0-11-05T10:32:24.97</dc:date>
    <meta:print-date>2020-10-13T12:13:00</meta:print-date>
    <meta:editing-cycles>58</meta:editing-cycles>
    <meta:editing-duration>PT11H44M</meta:editing-duration>
    <meta:document-statistic meta:table-count="0" meta:image-count="3" meta:object-count="0" meta:page-count="1" meta:paragraph-count="19" meta:word-count="105" meta:character-count="761"/>
    <meta:generator>OpenOffice/4.1.7$Win32 OpenOffice.org_project/417m1$Build-9800</meta:generator>
  </office:meta>
</office:document-meta>
</file>