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7.09.2020 r.</text:p>
      <text:p text:style-name="P1"/>
      <text:p text:style-name="P1">BRM.0003.1.57.2020 </text:p>
      <text:p text:style-name="P1"/>
      <text:p text:style-name="P1"/>
      <text:p text:style-name="P4">Burmistrz Miasta Hajnówka </text:p>
      <text:p text:style-name="P1"/>
      <text:p text:style-name="P1"/>
      <text:p text:style-name="P5">Na podstawie art. 24 ust. 6 ustawy z dnia 8 marca 1990 r. o samorządzie gminnym (Dz. U. Z 2020 r. poz.713) w załączeniu przekazuję wniosek Radnej Rady Miasta Hajnówka Pani Małgorzaty Celiny Zabornej który został przekazany w formie elektronicznej w dniu 17.09.2020 r. jak niżej cyt.:</text:p>
      <text:p text:style-name="P6">„W trosce o bezpieczeństwo mieszkańców Dzielnicy Judzianka, zwracam się z prośbą o ustawienie lustra na skrzyżowaniu ul. Warszawska — Myśliwska. Wyjeżdżając z ul. Myśliwskiej nie widać czy ktoś jedzie ścieżką rowerową od strony Kleszczel. Rowerzyści jadący od strony Kleszczel nie widzą też ewentualnych samochodów wyjeżdżających z ul. Myśliwskiej.„ </text:p>
      <text:p text:style-name="P6">Jednocześnie zwracam uwagę, że Burmistrz Miasta lub osoba przez niego wyznaczona, jest zobowiązana udzielić odpowiedzi na piśmie nie później niż w terminie 14 dni od dnia otrzymania interpelacji, zapytania, wniosku. </text:p>
      <text:p text:style-name="P3"/>
      <text:p text:style-name="P3"/>
      <text:p text:style-name="P3"/>
      <text:p text:style-name="P3"><text:span text:style-name="T1">Załączniki – 1 szt. :</text:span> <text:s/>wniosek Radnej Małgorzaty Celiny Zabornej z dnia 17.09.2020 r. stanowiący załącznik do niniejszego pisma ( oznaczony BRM.0003.1.57.2020 z dnia 17 września 2020 roku) </text:p>
      <text:p text:style-name="P1"/>
      <text:p text:style-name="P1"/>
      <text:p text:style-name="P7">PRZEWODNICZĄCY RADY</text:p>
      <text:p text:style-name="P8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4</meta:editing-cycles>
    <meta:generator>OpenOffice/4.1.7$Win32 OpenOffice.org_project/417m1$Build-9800</meta:generator>
    <dc:date>2020-10-15T11:21:03.85</dc:date>
    <meta:document-statistic meta:table-count="0" meta:image-count="0" meta:object-count="0" meta:page-count="1" meta:paragraph-count="9" meta:word-count="166" meta:character-count="1150"/>
    <meta:user-defined meta:name="Info 1"/>
    <meta:user-defined meta:name="Info 2"/>
    <meta:user-defined meta:name="Info 3"/>
    <meta:user-defined meta:name="Info 4"/>
  </office:meta>
</office:document-meta>
</file>