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3" style:family="paragraph" style:parent-style-name="Normalny_20__28_Web_29_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Myriad Pro" style:font-name-complex="Myriad Pro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11"/>Hajnówka <text:s/>2020.09.10</text:p>
      <text:p text:style-name="P1">BRM.0003.1.56.2020</text:p>
      <text:p text:style-name="P2"/>
      <text:p text:style-name="Standard"/>
      <text:p text:style-name="Standard"><draw:frame draw:style-name="fr1" draw:name="grafika1" text:anchor-type="char" svg:x="15.796cm" svg:y="6.909cm" svg:width="5.08cm" svg:height="11.113cm" draw:z-index="2"><draw:image xlink:href="Pictures/10000000000001E80000042AF61F2D44.jpg" xlink:type="simple" xlink:show="embed" xlink:actuate="onLoad"/></draw:frame><text:span text:style-name="T3"> <text:s text:c="67"/></text:span><text:span text:style-name="T4">Sz. P.</text:span> </text:p>
      <text:p text:style-name="Standard"><text:span text:style-name="T3"><text:s text:c="76"/></text:span><text:span text:style-name="T4">Walentyna Pietroczuk </text:span></text:p>
      <text:p text:style-name="P3"><text:span text:style-name="T4"><text:s text:c="58"/></text:span><text:span text:style-name="Strong_20_Emphasis"><text:span text:style-name="T3">Przewodnicząca Rady Miasta</text:span></text:span><text:span text:style-name="T3"> </text:span><text:span text:style-name="T4">Hajnówka <text:s text:c="2"/></text:span></text:p>
      <text:p text:style-name="P4"><text:s text:c="76"/></text:p>
      <text:p text:style-name="P5"/>
      <text:p text:style-name="P13"><text:s text:c="18"/>W <text:s/>odpowiedzi <text:s/>na <text:s/>wniosek Radnej Rady Miasta Hajnówka Pani Heleny Kuklik przekazany w formie elektronicznej w dniu 01.09.2020 roku dotyczący utworzenia tablicy ogłoszeń na miejskim ryneczku pod nazwą „Zdrowy Ryneczek”, na którym zainteresowani mogliby wywieszać ogłoszenia dotyczące sprzedaży swoich produktów, a potrzebujący mogliby bezpiecznie dotrzeć do informacji o ofertach sprzedaży i bez narażania się na tłumy ludzi zrealizować kupno żywności, roślin lub kwiatów, uprzejmie informuję, że obecnie Gmina Miejska Hajnówka ubiega o dofinansowanie projektu budowlano – wykonawczego na utworzenie i modernizacja pasażu pieszego wraz z małą infrastruktura do promocji produktów lokalnych przy ul. 3 Maja i ul. Parkowej w Hajnówce, ze środków Europejskiego Funduszu Rozwoju Regionalnego Działanie 8.6 Inwestycje na rzecz rozwoju lokalnego Regionalnego Programu Operacyjnego Województwa Podlaskiego na lata 2014-2020.</text:p>
      <text:p text:style-name="P13"><text:tab/>W przypadku otrzymania dofinansowania na utworzenie i modernizacja pasażu pieszego wraz z małą infrastruktura do promocji produktów lokalnych przy ul. 3 Maja i ul. Parkowej w Hajnówce, utworzenie tablicy ogłoszeń zostanie uwzględnione przy budowie nowego „Ryneczku”.</text:p>
      <text:p text:style-name="P8">ZASTĘPCA BURMISTRZA</text:p>
      <text:p text:style-name="P9">Ireneusz Roman Kiendyś</text:p>
      <text:p text:style-name="Standard"/>
      <text:p text:style-name="P7">Do wiadomości:</text:p>
      <text:p text:style-name="P6">1. Biuro Rady Miasta</text:p>
      <text:p text:style-name="P6">2. Pani <text:s/>Helena Kuklik Radna Rady Miasta Hajnów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Sporz. AH</text:span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09:16:00</meta:creation-date>
    <dc:date>2020-11-05T08:58:03.11</dc:date>
    <meta:print-date>2020-09-10T10:59:00</meta:print-date>
    <meta:editing-cycles>27</meta:editing-cycles>
    <meta:editing-duration>PT2H4M</meta:editing-duration>
    <meta:document-statistic meta:table-count="0" meta:image-count="3" meta:object-count="0" meta:page-count="1" meta:paragraph-count="16" meta:word-count="189" meta:character-count="1831"/>
    <meta:generator>OpenOffice/4.1.7$Win32 OpenOffice.org_project/417m1$Build-9800</meta:generator>
  </office:meta>
</office:document-meta>
</file>