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0.028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6.244cm" fo:margin-right="0cm" fo:line-height="15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7.493cm" fo:margin-right="0cm" fo:line-height="15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7.493cm" fo:margin-right="0cm" fo:line-height="150%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1.039cm" style:auto-text-indent="false" style:page-number="auto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039cm" style:auto-text-indent="false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039cm" style:auto-text-indent="false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/>
      <style:text-properties fo:font-size="13pt" style:font-size-asian="13pt" style:font-size-complex="13pt"/>
    </style:style>
    <style:style style:name="P14" style:family="paragraph" style:parent-style-name="Standard">
      <style:paragraph-properties fo:margin-left="9.991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9.991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fo:font-size="13pt" fo:font-style="italic" style:font-size-asian="13pt" style:font-style-asian="italic" style:font-size-complex="13pt" style:font-style-complex="italic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ajnówka, dnia 12.08.2020 r. </text:p>
      <text:p text:style-name="P4"/>
      <text:p text:style-name="P4">BRM.0003.1.54.2020</text:p>
      <text:p text:style-name="P4"/>
      <text:p text:style-name="P7">Sz.P. </text:p>
      <text:p text:style-name="P8">Dyrektorzy szkół i przedszkoli,</text:p>
      <text:p text:style-name="P8">dla których organem prowadzącym</text:p>
      <text:p text:style-name="P8">jest Gmina Miejska Hajnówka </text:p>
      <text:p text:style-name="P9"/>
      <text:p text:style-name="P9"/>
      <text:p text:style-name="P10">Nawiązując do wniosku z dnia 11.08.2020 r. Pani Grażyny Pawluczuk – Radej Rady Miasta Hajnówka, dotyczącego zapewnienia pracownikom szkół oraz przedszkoli dobrowolnych i bezpłatnych szczepień przeciwko grypie (w załączeniu), zwracam się z prośbą o informację ilu pracowników zarządzanej placówki jest zainteresowanych bezpłatnymi szczepieniami przeciwko grypie.</text:p>
      <text:p text:style-name="P11">Proszę o udzielenie odpowiedzi do dnia 19 sierpnia 2020 r. </text:p>
      <text:p text:style-name="P11"/>
      <text:p text:style-name="P11"/>
      <text:p text:style-name="P14">ZASTĘPCA BURMISTRZA</text:p>
      <text:p text:style-name="P15">Ireneusz Roman Kiendyś</text:p>
      <text:p text:style-name="P12"/>
      <text:p text:style-name="P11"/>
      <text:p text:style-name="P5">Do wiadomości: </text:p>
      <text:p text:style-name="P5"/>
      <text:list xml:id="list6651345697884523366" text:style-name="L1">
        <text:list-item>
          <text:p text:style-name="P6">Pani Walentyna Pietroczuk</text:p>
          <text:p text:style-name="P6">Przewodnicząca</text:p>
          <text:p text:style-name="P6">Rady Miasta Hajnówka</text:p>
        </text:list-item>
        <text:list-item>
          <text:p text:style-name="P6">a/a 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08-12T11:59:00</meta:creation-date>
    <dc:date>2020-11-05T08:50:37.92</dc:date>
    <meta:print-date>2020-05-08T08:45:00</meta:print-date>
    <meta:editing-cycles>3</meta:editing-cycles>
    <meta:editing-duration>PT11M6S</meta:editing-duration>
    <meta:generator>OpenOffice/4.1.7$Win32 OpenOffice.org_project/417m1$Build-9800</meta:generator>
    <meta:document-statistic meta:table-count="0" meta:image-count="2" meta:object-count="0" meta:page-count="1" meta:paragraph-count="17" meta:word-count="91" meta:character-count="690"/>
  </office:meta>
</office:document-meta>
</file>