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61cm" style:auto-text-indent="false"/>
      <style:text-properties fo:font-size="14pt" fo:language="pl" fo:country="PL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1.461cm" style:auto-text-indent="false" style:page-number="auto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.199cm" fo:margin-bottom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font-size="14pt" fo:language="pl" fo:country="PL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Text_20_body" style:master-page-name="">
      <style:paragraph-properties fo:margin-left="0cm" fo:margin-right="0cm" fo:margin-top="0.199cm" fo:margin-bottom="0cm" fo:text-align="justify" style:justify-single-word="false" fo:text-indent="1.535cm" style:auto-text-indent="false" style:page-number="auto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-12.453cm" fo:margin-right="0cm" fo:text-align="center" style:justify-single-word="false" fo:text-indent="0cm" style:auto-text-indent="false"/>
      <style:text-properties fo:color="#cc0000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11 sierpnia 2020 r.</text:p>
      <text:p text:style-name="P10"/>
      <text:p text:style-name="P10"/>
      <text:p text:style-name="P6"/>
      <text:p text:style-name="P6">BRM.0003.1.54.2020</text:p>
      <text:p text:style-name="P6"/>
      <text:p text:style-name="P8">Burmistrz Miasta Hajnówka</text:p>
      <text:p text:style-name="P8"/>
      <text:p text:style-name="P8"/>
      <text:p text:style-name="P9">Na podstawie art. 24 ust. 6 ustawy z dnia 8 marca 1990 r. o samorządzie gminnym (Dz. U. z 2020 poz. 713) w załączeniu przekazuję wniosek Pani Grażyny Pawluczuk – Radnej Rady Miasta Hajnówka z dnia 11 sierpnia 2020 r., który wpłynął w formie elektronicznej w dniu 11 sierpnia 2020 r. jak niżej, cyt.:</text:p>
      <text:p text:style-name="P5">"W imieniu nauczycieli naszego Miasta wnioskuję o zapewnienie pracownikom szkół i przedszkoli dobrowolnych i bezpłatnych szczepień przeciwko grypie. Nauczyciele są grupą szczególnie narażoną na zachorowanie oraz na wystąpienie powikłań pogrypowych. Jesienią nadejdzie sezon grypowy, który w tym roku zbiegnie się z trwającym stanem epidemii COVID-19. W poczuciu odpowiedzialności za zdrowie dzieci i młodzieży proszę o przychylne rozpatrzenie wniosku."</text:p>
      <text:p text:style-name="P2">Jednocześnie zwracam uwagę, że Burmistrz Miasta lub osoba przez niego wyznaczona jest zobowiązana udzielić odpowiedzi na piśmie nie później niż w terminie 14 dni od dnia otrzymania interpelacji, zapytania, wniosku.</text:p>
      <text:p text:style-name="P1"/>
      <text:p text:style-name="P12">PRZEWODNICZĄCY RADY</text:p>
      <text:p text:style-name="P13">Walentyna Pietroczuk</text:p>
      <text:p text:style-name="P11"/>
      <text:p text:style-name="P4"/>
      <text:p text:style-name="P4">Załącznik:</text:p>
      <text:p text:style-name="P3">Wniosek Pani Grażyny Pawluczuk – Radnej Rady Miasta Hajnówka z dnia 11 sierpnia 2020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58S</meta:editing-duration>
    <meta:editing-cycles>17</meta:editing-cycles>
    <meta:generator>OpenOffice/4.1.7$Win32 OpenOffice.org_project/417m1$Build-9800</meta:generator>
    <dc:date>2020-09-08T08:19:58.52</dc:date>
    <meta:print-date>2020-08-11T09:04:52.17</meta:print-date>
    <meta:document-statistic meta:table-count="0" meta:image-count="0" meta:object-count="0" meta:page-count="1" meta:paragraph-count="10" meta:word-count="172" meta:character-count="1179"/>
    <meta:user-defined meta:name="Info 1"/>
    <meta:user-defined meta:name="Info 2"/>
    <meta:user-defined meta:name="Info 3"/>
    <meta:user-defined meta:name="Info 4"/>
  </office:meta>
</office:document-meta>
</file>