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list-style-name="WW8Num2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indent="9.525cm" style:auto-text-indent="false"/>
    </style:style>
    <style:style style:name="P6" style:family="paragraph" style:parent-style-name="Standard">
      <style:paragraph-properties fo:margin-left="0cm" fo:margin-right="0cm" fo:text-indent="9.525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indent="9.525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1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020-08-13</text:p>
      <text:p text:style-name="Standard"/>
      <text:p text:style-name="Standard">BRM.0003.1.52.2020</text:p>
      <text:p text:style-name="Standard"/>
      <text:p text:style-name="P7">Radna Rady Miasta Hajnówka</text:p>
      <text:p text:style-name="P7">Barbara Laszkiewicz</text:p>
      <text:p text:style-name="P6"/>
      <text:p text:style-name="P5"/>
      <text:p text:style-name="P14"><text:tab/>Odpowiadając na wniosek złożony w dniu 06.08.2020 r., dotyczący wykoszenia wysokiej trawy przed blokiem przy ul. Lipowa 168 i za blokiem przy ul. Lipowa 176, a także rowów przy ul. Podlasie w Hajnówce informuję, co następuje. </text:p>
      <text:p text:style-name="P8">Do właścicieli działki o nr 2190/78 położonej przy ul. Lipowa zostało skierowane pismo z prośbą o wykoszenie wysokich traw znajdujących się na ich działce. Tereny należące do Gminy Miejskiej Hajnówka również zostaną wykoszone. Rowy znajdujące się wzdłuż <text:s text:c="32"/>ul. Podlasie w Hajnówce zostaną wykoszone w trakcie koszenia całego osiedla.</text:p>
      <text:p text:style-name="P8"/>
      <text:p text:style-name="P9">ZASTĘPCA BURMISTRZA</text:p>
      <text:p text:style-name="P10">Ireneusz Roman Kiendyś</text:p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Otrzymuje: </text:p>
      <text:list xml:id="list5715504704244697253" text:style-name="WW8Num2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3">Biuro Rady Miasta Hajnówka </text:p>
      <text:p text:style-name="Standard"/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08-13T10:28:00</meta:creation-date>
    <dc:date>2020-11-05T08:30:44.85</dc:date>
    <meta:print-date>2020-04-14T08:02:00</meta:print-date>
    <meta:editing-cycles>2</meta:editing-cycles>
    <meta:editing-duration>PT7M</meta:editing-duration>
    <meta:document-statistic meta:table-count="0" meta:image-count="2" meta:object-count="0" meta:page-count="1" meta:paragraph-count="16" meta:word-count="110" meta:character-count="783"/>
    <meta:generator>OpenOffice/4.1.7$Win32 OpenOffice.org_project/417m1$Build-9800</meta:generator>
  </office:meta>
</office:document-meta>
</file>