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61cm" style:auto-text-indent="false"/>
      <style:text-properties fo:font-size="14pt" fo:language="pl" fo:country="PL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1.461cm" style:auto-text-indent="false" style:page-number="auto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top="0.199cm" fo:margin-bottom="0cm" fo:text-align="justify" style:justify-single-word="false"/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1.503cm" style:auto-text-indent="false" style:page-number="auto"/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461cm" style:auto-text-indent="false"/>
      <style:text-properties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461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color="#cc0000" fo:font-size="14pt" fo:language="pl" fo:country="PL" fo:font-weight="bold" style:font-size-asian="14pt" style:font-weight-asian="bold" style:font-size-complex="14pt" style:font-weight-complex="bold"/>
    </style:style>
    <style:style style:name="P13" style:family="paragraph" style:parent-style-name="Text_20_body" style:master-page-name="">
      <style:paragraph-properties fo:margin-left="0cm" fo:margin-right="0cm" fo:margin-top="0.199cm" fo:margin-bottom="0cm" fo:text-align="justify" style:justify-single-word="false" fo:text-indent="1.535cm" style:auto-text-indent="false" style:page-number="auto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99cm" fo:margin-bottom="0cm" fo:text-align="justify" style:justify-single-word="false" fo:text-indent="1.535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text-align="end" style:justify-single-word="false"/>
      <style:text-properties fo:font-size="14pt" fo:language="pl" fo:country="PL" style:font-size-asian="14pt" style:font-size-complex="14pt"/>
    </style:style>
    <style:style style:name="P16" style:family="paragraph" style:parent-style-name="Text_20_body">
      <style:paragraph-properties fo:margin-left="-12.453cm" fo:margin-right="0cm" fo:text-align="center" style:justify-single-word="false" fo:text-indent="0cm" style:auto-text-indent="false"/>
      <style:text-properties fo:color="#cc0000" fo:font-size="14pt" fo:language="pl" fo:country="P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ajnówka, dnia 6 sierpnia 2020 r.</text:p>
      <text:p text:style-name="P16">RADA MIASTA</text:p>
      <text:p text:style-name="P16">HAJNÓWKA</text:p>
      <text:p text:style-name="P5"/>
      <text:p text:style-name="P5">BRM.0003.1.52.2020</text:p>
      <text:p text:style-name="P5"/>
      <text:p text:style-name="P6">Burmistrz Miasta Hajnówka</text:p>
      <text:p text:style-name="P6"/>
      <text:p text:style-name="P6"/>
      <text:p text:style-name="P13">Na podstawie art. 24 ust. 6 ustawy z dnia 8 marca 1990 r. o samorządzie gminnym (Dz. U. z 2020 poz. 713) w załączeniu przekazuję wniosek Pani Barbary Laszkiewicz – Radnej Rady Miasta Hajnówka z dnia 5 sierpnia 2020 r., który wpłynął w formie elektronicznej w dniu 6 sierpnia 2020 r. jak niżej, cyt.:</text:p>
      <text:p text:style-name="P14">"Na prośbę mieszkańców osiedla Podlasie zwracam się z uprzejmą prośbą o wykoszenie wysokiej trawy: przed blokiem przy ul. Lipowa 168, z tyłu bloku ul. Lipowa 176 (obok placu zabaw na tym osiedlu) oraz <text:s/>rowów przy ul. Podlasie.</text:p>
      <text:p text:style-name="P7">Nadmieniam, iż wysokie trawy szpecą wizerunek naszego miasta, ograniczają widoczność i utrudniają dojście do placu zabaw. </text:p>
      <text:p text:style-name="P8">Uprzejmie proszę o szybką interwencję w w/w sprawie.”</text:p>
      <text:p text:style-name="P9">Do wniosku dołączono 7 zdjęć.</text:p>
      <text:p text:style-name="P2">Jednocześnie zwracam uwagę, że Burmistrz Miasta lub osoba przez niego wyznaczona jest zobowiązana udzielić odpowiedzi na piśmie nie później niż w terminie 14 dni od dnia otrzymania interpelacji, zapytania, wniosku.</text:p>
      <text:p text:style-name="P1"/>
      <text:p text:style-name="P1"/>
      <text:p text:style-name="P12">Wiceprzewodniczący Rady</text:p>
      <text:p text:style-name="P12">Janusz Puch</text:p>
      <text:p text:style-name="P11"/>
      <text:p text:style-name="P4"/>
      <text:p text:style-name="P4">Załącznik:</text:p>
      <text:p text:style-name="P3">Wniosek Pani Barbary Laszkiewicz – Radnej Rady Miasta Hajnówka z dnia 5 sierpnia 2020 r. i 7 zdję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3S</meta:editing-duration>
    <meta:editing-cycles>11</meta:editing-cycles>
    <meta:generator>OpenOffice/4.1.7$Win32 OpenOffice.org_project/417m1$Build-9800</meta:generator>
    <dc:date>2020-08-06T08:04:32.54</dc:date>
    <meta:print-date>2020-08-06T07:44:58.68</meta:print-date>
    <meta:document-statistic meta:table-count="0" meta:image-count="0" meta:object-count="0" meta:page-count="1" meta:paragraph-count="15" meta:word-count="186" meta:character-count="1181"/>
    <meta:user-defined meta:name="Info 1"/>
    <meta:user-defined meta:name="Info 2"/>
    <meta:user-defined meta:name="Info 3"/>
    <meta:user-defined meta:name="Info 4"/>
  </office:meta>
</office:document-meta>
</file>