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61cm" style:auto-text-indent="false"/>
      <style:text-properties fo:font-size="14pt" fo:language="pl" fo:country="PL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1.461cm" style:auto-text-indent="false" style:page-number="auto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535cm" style:auto-text-indent="false" style:page-number="auto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0.07.2020 r.</text:p>
      <text:p text:style-name="P6"/>
      <text:p text:style-name="P6">BRM.0003.1.51.2020</text:p>
      <text:p text:style-name="P6"/>
      <text:p text:style-name="P7">Burmistrz Miasta Hajnówka</text:p>
      <text:p text:style-name="P7"/>
      <text:p text:style-name="P7"/>
      <text:p text:style-name="P9">Na podstawie art. 24 ust. 6 ustawy z dnia 8 marca 1990 r. o samorządzie gminnym (Dz. U. z 2020 poz. 713) w załączeniu przekazuję zgłoszenie Pana Marcina Bołtryka – Radnego Rady Miasta Hajnówka, które zostało przekazane w formie elektronicznej w dniu 29.07.2020 r. jak niżej, cyt.:</text:p>
      <text:p text:style-name="P8">„Chciałbym zgłosić, że na ulicy Białostockiej na wysokości ul. Bursztynowej znajduje się zapadnięta studzienka ściekowa. Wyjeżdżając z ulicy Bursztynowej nie ma możliwości ominięcia zapadniętej studzienki. Istnieje również ryzyko dla jadących ulicą Białostocką rowerzystów oraz stanowi potencjalne zagrożenie uszkodzenia auta.</text:p>
      <text:p text:style-name="P8">Proszę o interwencję. W załączniku zdjęcia studzienki.”</text:p>
      <text:p text:style-name="P2">Jednocześnie zwracam uwagę, że Burmistrz Miasta lub osoba przez niego wyznaczona jest zobowiązana udzielić odpowiedzi na piśmie nie później niż w terminie 14 dni od dnia otrzymania interpelacji, zapytania, wniosku.</text:p>
      <text:p text:style-name="P1"/>
      <text:p text:style-name="P10">PRZEWODNICZĄCY RADY</text:p>
      <text:p text:style-name="P10"><text:span text:style-name="T1">Walentyna Pietroczuk</text:span></text:p>
      <text:p text:style-name="P4">Załączniki:</text:p>
      <text:p text:style-name="P3">Zgłoszenie Pana Marcina Bołtryka – Radnego Rady Miasta Hajnówka z dnia 29 lipca 2020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0S</meta:editing-duration>
    <meta:editing-cycles>7</meta:editing-cycles>
    <meta:generator>OpenOffice/4.1.7$Win32 OpenOffice.org_project/417m1$Build-9800</meta:generator>
    <dc:date>2020-09-03T11:10:28.01</dc:date>
    <meta:print-date>2020-07-30T08:09:27.73</meta:print-date>
    <meta:document-statistic meta:table-count="0" meta:image-count="0" meta:object-count="0" meta:page-count="1" meta:paragraph-count="11" meta:word-count="152" meta:character-count="1084"/>
    <meta:user-defined meta:name="Info 1"/>
    <meta:user-defined meta:name="Info 2"/>
    <meta:user-defined meta:name="Info 3"/>
    <meta:user-defined meta:name="Info 4"/>
  </office:meta>
</office:document-meta>
</file>