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fo:language="pl" fo:country="PL" fo:font-style="italic" style:language-asian="zxx" style:country-asian="none" style:font-style-asian="italic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Hajnówka, 2020.08.04</text:p>
      <text:p text:style-name="P1"/>
      <text:p text:style-name="P1">BRM.0003.1.50.2020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Radna </text:p>
      <text:p text:style-name="P1"><text:tab/><text:tab/><text:tab/><text:tab/><text:tab/><text:tab/><text:tab/><text:tab/>Rady Miasta Hajnówka</text:p>
      <text:p text:style-name="P1"><text:tab/><text:tab/><text:tab/><text:tab/><text:tab/><text:tab/><text:tab/><text:tab/>Grażyna Pawluczuk</text:p>
      <text:p text:style-name="P1"/>
      <text:p text:style-name="P1"/>
      <text:p text:style-name="P1"/>
      <text:p text:style-name="P2"><text:tab/>Odpowiadając na wniosek z dnia 24.07.2020r. uprzejmie informuję, że wniosek </text:p>
      <text:p text:style-name="P2">w części dotyczącej wyjazdu z ul. Jaśminowej na ul.11 Listopada został przekazany zarządcy drogi wyższego rzędu to jest Zarządowi Dróg Powiatowych celem rozpatrzenia. Wniosek </text:p>
      <text:p text:style-name="P2">w części dotyczącej budowy nawierzchni w ul. Jaśminowej zostanie ujęty w projekcie budżetu na rok 2021.</text:p>
      <text:p text:style-name="P2"/>
      <text:p text:style-name="P2"/>
      <text:p text:style-name="P4">ZASTĘPCA BURMISTRZA</text:p>
      <text:p text:style-name="P5">Ireneusz Roman Kiendyś</text:p>
      <text:p text:style-name="P1"/>
      <text:p text:style-name="P1"/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05cm" fo:margin-right="2.3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14S</meta:editing-duration>
    <meta:editing-cycles>5</meta:editing-cycles>
    <meta:generator>OpenOffice/4.1.7$Win32 OpenOffice.org_project/417m1$Build-9800</meta:generator>
    <dc:date>2020-09-03T10:28:39.03</dc:date>
    <meta:document-statistic meta:table-count="0" meta:image-count="0" meta:object-count="0" meta:page-count="1" meta:paragraph-count="11" meta:word-count="65" meta:character-count="512"/>
    <meta:user-defined meta:name="Info 1"/>
    <meta:user-defined meta:name="Info 2"/>
    <meta:user-defined meta:name="Info 3"/>
    <meta:user-defined meta:name="Info 4"/>
  </office:meta>
</office:document-meta>
</file>