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P4" style:family="paragraph" style:parent-style-name="Standard">
      <style:paragraph-properties fo:line-height="150%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Hajnówka, 2020.08.04</text:p>
      <text:p text:style-name="P1"/>
      <text:p text:style-name="P1">BRM.0003.1.50.2020</text:p>
      <text:p text:style-name="P1"/>
      <text:p text:style-name="P1"/>
      <text:p text:style-name="P1"/>
      <text:p text:style-name="P1"/>
      <text:p text:style-name="P1"/>
      <text:p text:style-name="P5"><text:tab/><text:tab/><text:tab/><text:tab/><text:tab/><text:tab/><text:tab/><text:tab/><text:span text:style-name="T1">Zarząd Dróg Powiatowych </text:span></text:p>
      <text:p text:style-name="P4"><text:tab/><text:tab/><text:tab/><text:tab/><text:tab/><text:tab/><text:tab/><text:tab/>w Hajnówce</text:p>
      <text:p text:style-name="P5"/>
      <text:p text:style-name="P5"/>
      <text:p text:style-name="P6"><text:tab/>W załączeniu przekazuje się wniosek Radnej Rady Miasta Hajnówka Grażyny Pawluczuk z dnia 24.07.2020r. w sprawie zapewnienia bezpiecznego wyjazdu z ul. Jaśminowej (droga gminna 108362B) na ul. 11 Listopada (droga powiatowa 2326B) w Hajnówce, celem rozpatrzenia i rozwiązania zgłoszonego problemu mieszkańców.</text:p>
      <text:p text:style-name="P2"/>
      <text:p text:style-name="P2">ZASTĘPCA BURMISTRZA</text:p>
      <text:p text:style-name="P3">Ireneusz Roman Kiendyś</text:p>
      <text:p text:style-name="P1"/>
      <text:p text:style-name="P1"/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05cm" fo:margin-right="2.3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31S</meta:editing-duration>
    <meta:editing-cycles>6</meta:editing-cycles>
    <meta:generator>OpenOffice/4.1.7$Win32 OpenOffice.org_project/417m1$Build-9800</meta:generator>
    <dc:date>2020-11-05T08:20:31.31</dc:date>
    <meta:document-statistic meta:table-count="0" meta:image-count="0" meta:object-count="0" meta:page-count="1" meta:paragraph-count="8" meta:word-count="55" meta:character-count="448"/>
    <meta:user-defined meta:name="Info 1"/>
    <meta:user-defined meta:name="Info 2"/>
    <meta:user-defined meta:name="Info 3"/>
    <meta:user-defined meta:name="Info 4"/>
  </office:meta>
</office:document-meta>
</file>