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0.979cm" style:auto-text-indent="false" style:page-number="auto"/>
      <style:text-properties fo:font-size="14pt" style:font-size-asian="14pt" style:font-size-complex="14pt"/>
    </style:style>
    <style:style style:name="P5" style:family="paragraph" style:parent-style-name="Standard" style:list-style-name="L2">
      <style:paragraph-properties fo:margin-top="0cm" fo:margin-bottom="0.199cm"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 style:list-style-name="L2">
      <style:paragraph-properties fo:margin-top="0cm" fo:margin-bottom="0.199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master-page-name="">
      <style:paragraph-properties fo:margin-left="0cm" fo:margin-right="0cm" fo:margin-top="0cm" fo:margin-bottom="0.199cm" fo:text-align="justify" style:justify-single-word="false" fo:text-indent="1.032cm" style:auto-text-indent="false"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199cm" fo:text-align="justify" style:justify-single-word="false" fo:text-indent="1.032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962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962cm" fo:margin-right="0cm" fo:line-height="150%" fo:text-align="center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24.07.2020 r </text:p>
      <text:p text:style-name="P1"/>
      <text:p text:style-name="P1">BRM.0003.1.50.2020 </text:p>
      <text:p text:style-name="P1"/>
      <text:p text:style-name="P1"/>
      <text:p text:style-name="P2"><text:span text:style-name="T1">Burmistrz Miasta Hajnówka</text:span> </text:p>
      <text:p text:style-name="P1"/>
      <text:p text:style-name="P1"/>
      <text:p text:style-name="P4">Na podstawie art. 24 ust. 6 ustawy z dnia 8 marca 1990 r. o samorządzie gminnym (Dz.U. z 2019 r. poz. 506, poz. 1309, poz. 1571, poz. 1696, poz. 1815) w załączeniu przekazuję wnioski Radnej Rady Miasta Hajnówka Grażyny Pawluczuk, które zostały przekazane w formie elektronicznej w dniu 24.07.2020 r. jak niżej dot. cyt.:</text:p>
      <text:list xml:id="list6683731300773958340" text:style-name="L2">
        <text:list-item>
          <text:p text:style-name="P5">zapewnienia bezpiecznego wyjazdu z ul. Jaśminowej w kierunku ul. 11 listopada (wyjazd znajduje się na łuku drogi o dość wzmożonym ruchu i jest bardzo niebezpieczny, szczególnie podczas skręcania w lewo),</text:p>
        </text:list-item>
        <text:list-item>
          <text:p text:style-name="P6"><text:span text:style-name="T2">ujęcia w przyszłorocznym budżecie wykonania nawierzchni ulicy Jaśminowej ( prace projektowe zostały rozpoczęte w 2019.)</text:span></text:p>
        </text:list-item>
      </text:list>
      <text:p text:style-name="P7">Jednocześnie zwracam uwagę, że Burmistrz Miasta lub osoba przez niego wyznaczona, jest zobowiązana udzielić odpowiedzi na piśmie nie później niż w terminie 14 dni od dnia otrzymania interpelacji, zapytania, wniosku. </text:p>
      <text:p text:style-name="P8"/>
      <text:p text:style-name="P8"/>
      <text:p text:style-name="P3"><text:span text:style-name="T3">Załączniki – 1 szt.:</text:span> pismo z dnia 24 lipca 2020 r. Pani Grażyny Pawluczuk stanowiące załącznik do niniejszego pisma. </text:p>
      <text:p text:style-name="P1"/>
      <text:p text:style-name="P1"/>
      <text:p text:style-name="P9">PRZEWODNICZĄCY RADY</text:p>
      <text:p text:style-name="P10">Walentyna Pietro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2S</meta:editing-duration>
    <meta:editing-cycles>4</meta:editing-cycles>
    <meta:generator>OpenOffice/4.1.7$Win32 OpenOffice.org_project/417m1$Build-9800</meta:generator>
    <dc:date>2020-11-05T08:18:15.41</dc:date>
    <meta:document-statistic meta:table-count="0" meta:image-count="0" meta:object-count="0" meta:page-count="1" meta:paragraph-count="10" meta:word-count="162" meta:character-count="1091"/>
    <meta:user-defined meta:name="Info 1"/>
    <meta:user-defined meta:name="Info 2"/>
    <meta:user-defined meta:name="Info 3"/>
    <meta:user-defined meta:name="Info 4"/>
  </office:meta>
</office:document-meta>
</file>