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ff0000"/>
    </style:style>
    <style:style style:name="P5" style:family="paragraph" style:parent-style-name="Standard">
      <style:paragraph-properties fo:margin-left="9.525cm" fo:margin-right="0cm" fo:line-height="150%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9.525cm" fo:margin-right="0cm" fo:line-height="150%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8" style:family="paragraph" style:parent-style-name="Normalny_20__28_Web_29_">
      <style:paragraph-properties fo:margin-left="0cm" fo:margin-right="0cm" fo:margin-top="0.494cm" fo:margin-bottom="0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fo:color="#000000"/>
    </style:style>
    <style:style style:name="P10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fo:color="#000000" fo:font-style="italic" style:font-style-asian="italic" style:font-style-complex="italic"/>
    </style:style>
    <style:style style:name="P11" style:family="paragraph" style:parent-style-name="Standard" style:list-style-name="WW8Num2">
      <style:text-properties fo:font-size="10pt" style:font-size-asian="10pt" style:font-size-complex="10pt"/>
    </style:style>
    <style:style style:name="P12" style:family="paragraph" style:parent-style-name="Standard" style:list-style-name="WW8Num5"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0.028cm"/>
        </style:tab-stops>
      </style:paragraph-properties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ajnówka, 2020-10-09</text:p>
      <text:p text:style-name="Standard"/>
      <text:p text:style-name="Standard">BRM.0003.1.29.2020</text:p>
      <text:p text:style-name="P5"/>
      <text:p text:style-name="P5"/>
      <text:p text:style-name="P6">(zanonimizowano)</text:p>
      <text:p text:style-name="P5"/>
      <text:p text:style-name="P8"><text:s/>W nawiązaniu do wcześniejszego pisma z dnia 08.05.2020 r. znak jak wyżej, Radny Rady Miasta Hajnówka Janusz Puch zgłosił ponownie w dniu 08.10.2020 r. wniosek dotyczący wykonania chodnika wzdłuż nieruchomości o nr geod. 1499/72, przy ulicy Białowieskiej 5E w Hajnówce, na której zlokalizowany jest market Biedronka. Mieszkańcy miasta poruszający się pieszo ulicą J. Kołasa muszą iść pasem drogowym co zagraża bezpieczeństwu ich życiu. </text:p>
      <text:p text:style-name="P7">Do chwili obecnej nie została udzielona odpowiedź. W związku z powyższym zwracamy się ponownie z prośbą o rozważenie możliwości ułożenia chodnika na w/w działce.</text:p>
      <text:p text:style-name="P7">O podjętych decyzjach prosimy o poinformowanie Burmistrza Miasta Hajnówka oraz radnego na piśmie.</text:p>
      <text:p text:style-name="P4"/>
      <text:p text:style-name="P9">ZASTĘPCA BURMISTRZA</text:p>
      <text:p text:style-name="P10">Ireneusz Roman Kiendyś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>Otrzymuje: </text:p>
      <text:list xml:id="list3093603698047399033" text:style-name="WW8Num2">
        <text:list-item>
          <text:p text:style-name="P11">adresat</text:p>
        </text:list-item>
        <text:list-item>
          <text:p text:style-name="P11">a/a</text:p>
        </text:list-item>
      </text:list>
      <text:p text:style-name="P3">Do wiadomości:</text:p>
      <text:list xml:id="list8517768461871962679" text:style-name="WW8Num5">
        <text:list-item>
          <text:p text:style-name="P12">Biuro Rady Miasta Hajnówka </text:p>
        </text:list-item>
      </text:list>
      <text:p text:style-name="Standard"/>
      <text:p text:style-name="Standard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6.51cm" fo:text-indent="-0.318cm" fo:margin-left="16.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cm" fo:text-indent="-0.635cm" fo:margin-left="19.0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0.32cm" fo:text-indent="-0.318cm" fo:margin-left="20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10-09T08:04:00</meta:creation-date>
    <dc:date>2020-11-05T07:46:05.17</dc:date>
    <meta:print-date>2020-05-08T11:44:00</meta:print-date>
    <meta:editing-cycles>3</meta:editing-cycles>
    <meta:editing-duration>P2171DT9H32M18S</meta:editing-duration>
    <meta:generator>OpenOffice/4.1.7$Win32 OpenOffice.org_project/417m1$Build-9800</meta:generator>
    <meta:document-statistic meta:table-count="0" meta:image-count="2" meta:object-count="0" meta:page-count="1" meta:paragraph-count="16" meta:word-count="122" meta:character-count="861"/>
  </office:meta>
</office:document-meta>
</file>