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Pogrubiona" style:font-family-generic="swiss" style:font-pitch="variable"/>
    <style:font-face style:name="Calibri" svg:font-family="Calibri" style:font-adornments="Regular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ing_20_1">
      <style:paragraph-properties fo:text-align="center" style:justify-single-word="false"/>
      <style:text-properties style:font-name="Calibri2"/>
    </style:style>
    <style:style style:name="P2" style:family="paragraph" style:parent-style-name="Heading_20_2">
      <style:text-properties style:font-name="Calibri2"/>
    </style:style>
    <style:style style:name="P3" style:family="paragraph" style:parent-style-name="Standard" style:list-style-name="L8"/>
    <style:style style:name="P4" style:family="paragraph" style:parent-style-name="Standard" style:list-style-name="L11"/>
    <style:style style:name="P5" style:family="paragraph" style:parent-style-name="Standard">
      <style:text-properties style:font-name="Calibri2"/>
    </style:style>
    <style:style style:name="P6" style:family="paragraph" style:parent-style-name="Standard" style:list-style-name="L4">
      <style:text-properties style:font-name="Calibri2"/>
    </style:style>
    <style:style style:name="P7" style:family="paragraph" style:parent-style-name="Standard" style:list-style-name="L9">
      <style:text-properties style:font-name="Calibri2"/>
    </style:style>
    <style:style style:name="P8" style:family="paragraph" style:parent-style-name="Standard" style:list-style-name="L10">
      <style:text-properties style:font-name="Calibri2"/>
    </style:style>
    <style:style style:name="P9" style:family="paragraph" style:parent-style-name="Standard" style:list-style-name="L13">
      <style:text-properties style:font-name="Calibri2"/>
    </style:style>
    <style:style style:name="P10" style:family="paragraph" style:parent-style-name="Standard" style:list-style-name="L13"/>
    <style:style style:name="T1" style:family="text">
      <style:text-properties fo:background-color="transparent"/>
    </style:style>
    <style:style style:name="T2" style:family="text">
      <style:text-properties fo:background-color="transparent" style:language-complex="ar" style:country-complex="SA"/>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none" fo:background-color="transparent" style:language-asian="zxx" style:country-asian="none" style:language-complex="zxx" style:country-complex="none"/>
    </style:style>
    <style:style style:name="T6" style:family="text">
      <style:text-properties fo:color="#000000" style:text-underline-style="none" style:language-asian="zxx" style:country-asian="none" style:language-complex="ar" style:country-complex="SA"/>
    </style:style>
    <style:style style:name="T7" style:family="text">
      <style:text-properties fo:color="#000000" fo:language="pl" fo:country="PL" fo:font-style="normal" style:text-underline-style="none" style:language-asian="zxx" style:country-asian="none" style:font-style-asian="normal" style:language-complex="zxx" style:country-complex="none" style:font-style-complex="normal" style:font-weight-complex="normal"/>
    </style:style>
    <style:style style:name="T8" style:family="text">
      <style:text-properties fo:color="#000000" fo:language="pl" fo:country="PL" fo:font-style="normal" fo:font-weight="normal" style:language-asian="zxx" style:country-asian="none" style:font-style-asian="normal" style:font-weight-asian="normal" style:language-complex="zxx" style:country-complex="none" style:font-style-complex="normal" style:font-weight-complex="normal"/>
    </style:style>
    <style:style style:name="T9" style:family="text">
      <style:text-properties fo:color="#000000" fo:font-size="14pt" fo:language="pl" fo:country="PL" style:font-size-asian="14pt" style:language-asian="zxx" style:country-asian="none" style:font-size-complex="14pt" style:language-complex="zxx" style:country-complex="none"/>
    </style:style>
    <style:style style:name="T10" style:family="text">
      <style:text-properties fo:color="#000000" fo:font-size="14pt" fo:language="pl" fo:country="PL" fo:font-style="normal" style:text-underline-style="none" fo:font-weight="normal" fo:background-color="transparent"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fo:color="#000000" fo:font-size="14pt" fo:font-style="normal" style:text-underline-style="none" fo:font-weight="normal" style:font-size-asian="14pt" style:language-asian="zxx" style:country-asian="none" style:font-style-asian="normal" style:font-weight-asian="normal" style:font-size-complex="14pt" style:language-complex="ar" style:country-complex="SA" style:font-style-complex="normal" style:font-weight-complex="normal"/>
    </style:style>
    <style:style style:name="T13" style:family="text">
      <style:text-properties fo:color="#000000" style:font-name="Calibri2"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4" style:family="text">
      <style:text-properties fo:color="#000000" style:font-name="Calibri2"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5" style:family="text">
      <style:text-properties fo:color="#000000" style:font-name="Calibri2" fo:font-size="14pt" fo:language="pl" fo:country="PL"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6" style:family="text">
      <style:text-properties fo:color="#000000" style:font-name="Calibri2" fo:font-size="14pt" fo:language="pl" fo:country="PL" fo:font-weight="normal" fo:background-color="transparent" style:font-size-asian="14pt" style:font-weight-asian="normal" style:font-size-complex="14pt" style:font-weight-complex="normal"/>
    </style:style>
    <style:style style:name="T17" style:family="text">
      <style:text-properties fo:color="#000000" style:font-name="Calibri2"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Calibri2" fo:font-size="14pt" fo:language="pl" fo:country="PL"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Calibri2" fo:language="pl" fo:country="PL" fo:font-style="normal" fo:background-color="transparent" style:font-name-asian="Times New Roman" style:font-style-asian="normal" style:font-name-complex="Times New Roman" style:font-style-complex="normal"/>
    </style:style>
    <style:style style:name="T20" style:family="text">
      <style:text-properties fo:color="#000000" style:font-name="Calibri2" fo:language="pl" fo:country="PL" fo:font-style="normal" fo:background-color="transparent" style:font-style-asian="normal" style:font-style-complex="normal"/>
    </style:style>
    <style:style style:name="T21" style:family="text">
      <style:text-properties fo:color="#000000" style:font-name="Calibri2" fo:language="pl" fo:country="PL" fo:font-style="italic" style:text-underline-style="none" style:font-name-asian="Times New Roman" style:font-style-asian="italic" style:font-name-complex="Times New Roman" style:font-style-complex="italic" style:font-weight-complex="normal"/>
    </style:style>
    <style:style style:name="T22" style:family="text">
      <style:text-properties fo:color="#000000" style:font-name="Calibri2" fo:font-style="italic" style:font-name-asian="Times New Roman" style:font-style-asian="italic" style:font-name-complex="Times New Roman" style:font-style-complex="italic"/>
    </style:style>
    <style:style style:name="T23" style:family="text">
      <style:text-properties fo:color="#000000" style:font-name="Calibri2" fo:font-style="italic" style:font-name-asian="Times New Roman" style:font-style-asian="italic" style:font-name-complex="Times New Roman" style:font-style-complex="italic" style:font-weight-complex="normal"/>
    </style:style>
    <style:style style:name="T24" style:family="text">
      <style:text-properties fo:color="#000000" style:font-name="Calibri2" fo:font-style="italic" style:text-underline-style="none" style:font-name-asian="Times New Roman" style:font-style-asian="italic" style:font-name-complex="Times New Roman" style:font-style-complex="italic" style:font-weight-complex="normal"/>
    </style:style>
    <style:style style:name="T25" style:family="text">
      <style:text-properties fo:color="#000000" style:font-name="Calibri2" fo:font-style="italic" style:text-underline-style="none" style:font-name-asian="Times New Roman" style:language-asian="zxx" style:country-asian="none" style:font-style-asian="italic" style:font-name-complex="Times New Roman" style:language-complex="zxx" style:country-complex="none" style:font-style-complex="italic" style:font-weight-complex="normal"/>
    </style:style>
    <style:style style:name="T26" style:family="text">
      <style:text-properties fo:color="#000000" style:font-name="Calibri2" fo:font-style="italic" style:text-underline-style="none" style:font-name-asian="Times New Roman" style:language-asian="zxx" style:country-asian="none" style:font-style-asian="italic" style:font-name-complex="Times New Roman" style:language-complex="ar" style:country-complex="SA" style:font-style-complex="italic" style:font-weight-complex="normal"/>
    </style:style>
    <style:style style:name="T27" style:family="text">
      <style:text-properties fo:color="#000000" style:font-name="Calibri2" fo:font-style="italic" style:text-underline-style="none" style:language-asian="zxx" style:country-asian="none" style:font-style-asian="italic" style:language-complex="zxx" style:country-complex="none" style:font-style-complex="italic" style:font-weight-complex="normal"/>
    </style:style>
    <style:style style:name="T28" style:family="text">
      <style:text-properties fo:color="#000000" style:font-name="Calibri2" fo:font-style="italic" style:font-style-asian="italic" style:font-style-complex="italic"/>
    </style:style>
    <style:style style:name="T29" style:family="text">
      <style:text-properties fo:color="#000000" style:font-name="Calibri2" fo:font-style="italic" style:font-style-asian="italic" style:font-style-complex="italic" style:font-weight-complex="normal"/>
    </style:style>
    <style:style style:name="T30" style:family="text">
      <style:text-properties fo:color="#000000" fo:font-style="normal" style:text-underline-style="none" fo:font-weight="normal"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31" style:family="text">
      <style:text-properties fo:color="#0000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2" style:family="text">
      <style:text-properties fo:color="#000000" fo:font-style="normal" style:text-underline-style="none" style:language-asian="zxx" style:country-asian="none" style:font-style-asian="normal" style:language-complex="zxx" style:country-complex="none" style:font-style-complex="normal" style:font-weight-complex="normal"/>
    </style:style>
    <style:style style:name="T33" style:family="text">
      <style:text-properties fo:color="#000000" fo:font-style="normal" style:text-underline-style="none" style:language-asian="zxx" style:country-asian="none" style:font-style-asian="normal" style:language-complex="ar" style:country-complex="SA" style:font-style-complex="normal" style:font-weight-complex="normal"/>
    </style:style>
    <style:style style:name="T34" style:family="text">
      <style:text-properties fo:color="#000000" fo:font-style="normal" style:text-underline-style="none" style:font-name-asian="Times New Roman1" style:language-asian="zxx" style:country-asian="none" style:font-style-asian="normal" style:font-name-complex="Times New Roman1" style:language-complex="ar" style:country-complex="SA" style:font-style-complex="normal" style:font-weight-complex="normal"/>
    </style:style>
    <style:style style:name="T35" style:family="text">
      <style:text-properties fo:color="#000000" fo:font-weight="bold" style:font-name-asian="Times New Roman1" style:font-weight-asian="bold" style:font-name-complex="Times New Roman1" style:font-weight-complex="bold"/>
    </style:style>
    <style:style style:name="T36" style:family="text">
      <style:text-properties fo:color="#000000" style:font-name-asian="Times New Roman1" style:font-name-complex="Times New Roman1"/>
    </style:style>
    <style:style style:name="T37" style:family="text">
      <style:text-properties fo:color="#000000" style:font-name-asian="Times New Roman1" style:font-name-complex="Times New Roman1" style:language-complex="zxx" style:country-complex="none"/>
    </style:style>
    <style:style style:name="T38" style:family="text">
      <style:text-properties fo:font-weight="normal" style:font-weight-asian="normal"/>
    </style:style>
    <style:style style:name="T39" style:family="text">
      <style:text-properties fo:font-weight="normal" style:font-weight-asian="normal" style:font-weight-complex="normal"/>
    </style:style>
    <style:style style:name="T40" style:family="text">
      <style:text-properties style:text-underline-style="none"/>
    </style:style>
    <style:style style:name="T41" style:family="text">
      <style:text-properties style:text-underline-style="none" style:language-asian="zxx" style:country-asian="none" style:language-complex="ar" style:country-complex="SA"/>
    </style:style>
    <style:style style:name="T42" style:family="text">
      <style:text-properties style:text-underline-style="none" style:font-name-asian="Times New Roman1" style:language-asian="zxx" style:country-asian="none" style:font-name-complex="Times New Roman1" style:language-complex="ar" style:country-complex="SA"/>
    </style:style>
    <style:style style:name="T43" style:family="text">
      <style:text-properties fo:language="pl" fo:country="PL" style:text-underline-style="none" style:language-asian="zxx" style:country-asian="none" style:language-complex="ar" style:country-complex="SA"/>
    </style:style>
    <style:style style:name="T44" style:family="text">
      <style:text-properties fo:language="pl" fo:country="PL" fo:font-style="normal" style:font-style-asian="normal" style:font-style-complex="normal"/>
    </style:style>
    <style:style style:name="T45" style:family="text">
      <style:text-properties fo:language="pl" fo:country="PL" fo:font-style="normal" fo:font-weight="normal" style:language-asian="zxx" style:country-asian="none" style:font-style-asian="normal" style:font-weight-asian="normal" style:language-complex="zxx" style:country-complex="none" style:font-style-complex="normal" style:font-weight-complex="normal"/>
    </style:style>
    <style:style style:name="T46" style:family="text">
      <style:text-properties style:language-asian="zxx" style:country-asian="none" style:language-complex="zxx" style:country-complex="none"/>
    </style:style>
    <style:style style:name="T47" style:family="text">
      <style:text-properties fo:color="#000066" fo:font-size="14pt" fo:language="pl" fo:country="PL" style:font-size-asian="14pt" style:language-asian="zxx" style:country-asian="none" style:font-size-complex="14pt" style:language-complex="zxx" style:country-complex="none"/>
    </style:style>
    <style:style style:name="T48" style:family="text">
      <style:text-properties style:language-complex="ar" style:country-complex="SA"/>
    </style:style>
    <style:style style:name="T49" style:family="text">
      <style:text-properties style:use-window-font-color="true"/>
    </style:style>
    <style:style style:name="T50" style:family="text">
      <style:text-properties style:use-window-font-color="true" fo:font-size="14pt"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51" style:family="text">
      <style:text-properties style:use-window-font-color="true" fo:font-size="14pt" style:font-name-asian="Times New Roman1" style:font-size-asian="14pt" style:font-name-complex="Times New Roman1" style:font-size-complex="14pt"/>
    </style:style>
    <style:style style:name="T52" style:family="text">
      <style:text-properties style:use-window-font-color="true" fo:font-style="normal" style:text-underline-style="none" style:font-name-asian="Times New Roman1" style:language-asian="zxx" style:country-asian="none" style:font-style-asian="normal" style:font-name-complex="Times New Roman1" style:language-complex="ar" style:country-complex="SA" style:font-style-complex="normal" style:font-weight-complex="normal"/>
    </style:style>
    <style:style style:name="T53" style:family="text">
      <style:text-properties style:use-window-font-color="true" fo:font-style="normal" style:text-underline-style="none" fo:font-weight="normal"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4" style:family="text">
      <style:text-properties style:use-window-font-color="true" style:font-name-asian="Times New Roman1" style:font-name-complex="Times New Roman1"/>
    </style:style>
    <style:style style:name="T55" style:family="text">
      <style:text-properties style:use-window-font-color="true" style:font-name-asian="Times New Roman1" style:font-name-complex="Times New Roman1" style:language-complex="ar" style:country-complex="SA"/>
    </style:style>
    <style:style style:name="T56" style:family="text">
      <style:text-properties style:use-window-font-color="true" style:font-name="Calibri2" fo:font-style="italic" style:text-underline-style="none" style:font-name-asian="Times New Roman1" style:language-asian="zxx" style:country-asian="none" style:font-style-asian="italic" style:font-name-complex="Times New Roman1" style:language-complex="ar" style:country-complex="SA" style:font-style-complex="italic" style:font-weight-complex="normal"/>
    </style:style>
    <style:style style:name="T57" style:family="text">
      <style:text-properties style:use-window-font-color="true" style:font-name="Calibri2" fo:font-size="14pt" fo:language="pl" fo:country="PL"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style:font-name-complex="Arial"/>
    </style:style>
    <style:style style:name="T60" style:family="text">
      <style:text-properties style:font-name-asian="Times New Roman1" style:font-name-complex="Times New Roman1"/>
    </style:style>
    <style:style style:name="T61" style:family="text">
      <style:text-properties style:font-name-asian="Times New Roman1" style:language-asian="pl" style:country-asian="PL" style:font-name-complex="Times New Roman1"/>
    </style:style>
    <style:style style:name="T62" style:family="text">
      <style:text-properties fo:font-size="14pt" fo:font-weight="normal" style:font-size-asian="14pt" style:font-weight-asian="normal" style:font-size-complex="14pt" style:font-weight-complex="normal"/>
    </style:style>
    <style:style style:name="T63" style:family="text">
      <style:text-properties style:font-name="Calibri2"/>
    </style:style>
    <style:style style:name="T64" style:family="text">
      <style:text-properties style:font-name="Calibri2" fo:font-style="italic" style:font-style-asian="italic" style:font-style-complex="italic"/>
    </style:style>
    <style:style style:name="T65" style:family="text">
      <style:text-properties style:font-name="Calibri2" fo:font-style="italic" style:font-style-asian="italic" style:font-style-complex="italic" style:font-weight-complex="normal"/>
    </style:style>
    <style:style style:name="T66" style:family="text">
      <style:text-properties style:font-name="Calibri2" fo:font-style="italic" style:font-name-asian="Times New Roman" style:font-style-asian="italic" style:font-name-complex="Times New Roman" style:font-style-complex="italic"/>
    </style:style>
    <style:style style:name="T67" style:family="text">
      <style:text-properties style:font-name="Calibri2" fo:font-style="italic" fo:background-color="transparent" style:font-style-asian="italic" style:font-style-complex="italic"/>
    </style:style>
    <style:style style:name="T68" style:family="text">
      <style:text-properties style:font-name="Calibri2" fo:font-style="italic" fo:background-color="transparent" style:font-name-asian="Times New Roman" style:font-style-asian="italic" style:font-name-complex="Times New Roman" style:font-style-complex="italic"/>
    </style:style>
    <style:style style:name="T69" style:family="text">
      <style:text-properties style:font-name="Calibri2" fo:font-style="italic" fo:font-weight="normal" fo:background-color="transparent" style:font-style-asian="italic" style:font-weight-asian="normal" style:font-style-complex="italic" style:font-weight-complex="normal"/>
    </style:style>
    <style:style style:name="T70" style:family="text">
      <style:text-properties style:font-name="Calibri2" fo:font-size="14pt" fo:language="pl" fo:country="PL" fo:font-style="italic" fo:font-weight="normal" fo:background-color="transparent" style:font-size-asian="14pt" style:font-style-asian="italic" style:font-weight-asian="normal" style:font-size-complex="14pt" style:font-style-complex="italic"/>
    </style:style>
    <style:style style:name="T71" style:family="text">
      <style:text-properties style:font-name="Calibri2" fo:font-size="14pt" fo:language="pl" fo:country="PL" fo:font-style="normal" fo:font-weight="normal" style:font-size-asian="14pt" style:font-style-asian="normal" style:font-weight-asian="normal" style:font-size-complex="14pt" style:font-style-complex="normal" style:font-weight-complex="normal"/>
    </style:style>
    <style:style style:name="T72" style:family="text">
      <style:text-properties style:font-name="Calibri2"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798cm" fo:text-indent="-0.635cm" fo:margin-left="3.7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33cm" fo:text-indent="-0.635cm" fo:margin-left="4.4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8cm" fo:text-indent="-0.635cm" fo:margin-left="5.0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03cm" fo:text-indent="-0.635cm" fo:margin-left="5.7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8cm" fo:text-indent="-0.635cm" fo:margin-left="6.3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73cm" fo:text-indent="-0.635cm" fo:margin-left="6.9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8cm" fo:text-indent="-0.635cm" fo:margin-left="7.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43cm" fo:text-indent="-0.635cm" fo:margin-left="8.2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8cm" fo:text-indent="-0.635cm" fo:margin-left="8.8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13cm" fo:text-indent="-0.635cm" fo:margin-left="9.513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3.798cm" fo:text-indent="-0.635cm" fo:margin-left="3.7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33cm" fo:text-indent="-0.635cm" fo:margin-left="4.4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8cm" fo:text-indent="-0.635cm" fo:margin-left="5.0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03cm" fo:text-indent="-0.635cm" fo:margin-left="5.7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8cm" fo:text-indent="-0.635cm" fo:margin-left="6.3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73cm" fo:text-indent="-0.635cm" fo:margin-left="6.9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8cm" fo:text-indent="-0.635cm" fo:margin-left="7.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43cm" fo:text-indent="-0.635cm" fo:margin-left="8.2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8cm" fo:text-indent="-0.635cm" fo:margin-left="8.8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13cm" fo:text-indent="-0.635cm" fo:margin-left="9.513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 style:num-suffix="." style:num-format="1">
        <style:list-level-properties text:list-level-position-and-space-mode="label-alignment">
          <style:list-level-label-alignment text:label-followed-by="space" fo:text-indent="-0.635cm" fo:margin-left="1.376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2.01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style:text-properties style:font-name="StarSymbol"/>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tokół Nr XX/20</text:h>
      <text:h text:style-name="P1" text:outline-level="1">z obrad XX sesji Rady Miasta Hajnówka</text:h>
      <text:h text:style-name="P1" text:outline-level="1">która odbyła się 22 lipca 2020 r. </text:h>
      <text:h text:style-name="P1" text:outline-level="1">w Hajnowskim Domu Kultury</text:h>
      <text:h text:style-name="P1" text:outline-level="1">w godz. 10:00 – 16:50</text:h>
      <text:p text:style-name="P5"/>
      <text:h text:style-name="P2" text:outline-level="2">stan osobowy Rady Miasta – 21</text:h>
      <text:h text:style-name="P2" text:outline-level="2">obecnych na sesji – 20</text:h>
      <text:h text:style-name="P2" text:outline-level="2">nieobecnych usprawiedliwionych – 1</text:h>
      <text:p text:style-name="P5"/>
      <text:h text:style-name="Heading_20_2" text:outline-level="2">Radni obecni na posiedzeniu:</text:h>
      <text:list xml:id="list7521901374605734491" text:style-name="L4">
        <text:list-item>
          <text:p text:style-name="P6">Borkowski Maciej</text:p>
        </text:list-item>
        <text:list-item>
          <text:p text:style-name="P6">Bołtryk Marcin</text:p>
        </text:list-item>
        <text:list-item>
          <text:p text:style-name="P6">Charytoniuk Jerzy</text:p>
        </text:list-item>
        <text:list-item>
          <text:p text:style-name="P6">Czurak Adam</text:p>
        </text:list-item>
        <text:list-item>
          <text:p text:style-name="P6">Dąbrowska Jadwiga</text:p>
        </text:list-item>
        <text:list-item>
          <text:p text:style-name="P6">Golonko Sławomir</text:p>
        </text:list-item>
        <text:list-item>
          <text:p text:style-name="P6">Gmiter Mieczysław Stanisław</text:p>
        </text:list-item>
        <text:list-item>
          <text:p text:style-name="P6">Kot Aniela</text:p>
        </text:list-item>
        <text:list-item>
          <text:p text:style-name="P6">Kuklik Helena</text:p>
        </text:list-item>
        <text:list-item>
          <text:p text:style-name="P6">Laszkiewicz Barbara</text:p>
        </text:list-item>
        <text:list-item>
          <text:p text:style-name="P6">Lewczuk Lucyna</text:p>
        </text:list-item>
        <text:list-item>
          <text:p text:style-name="P6">Łukaszewicz Małgorzata Justyna</text:p>
        </text:list-item>
        <text:list-item>
          <text:p text:style-name="P6">Markiewicz Piotr</text:p>
        </text:list-item>
        <text:list-item>
          <text:p text:style-name="P6">Pawluczuk Grażyna</text:p>
        </text:list-item>
        <text:list-item>
          <text:p text:style-name="P6">Pietroczuk Walentyna</text:p>
        </text:list-item>
        <text:list-item>
          <text:p text:style-name="P6">Puch Janusz</text:p>
        </text:list-item>
        <text:list-item>
          <text:p text:style-name="P6">Rygorowicz Ewa</text:p>
        </text:list-item>
        <text:list-item>
          <text:p text:style-name="P6">Tomaszuk Grzegorz</text:p>
        </text:list-item>
        <text:list-item>
          <text:p text:style-name="P6">T<text:span text:style-name="T39">umiel Artur</text:span></text:p>
        </text:list-item>
        <text:list-item>
          <text:p text:style-name="P6">Zaborna Małgorzata Celina</text:p>
        </text:list-item>
      </text:list>
      <text:p text:style-name="P5"/>
      <text:h text:style-name="P2" text:outline-level="2">Radni nieobecni usprawiedliwieni:</text:h>
      <text:list xml:id="list35346684" text:continue-list="list7521901374605734491" text:style-name="L4">
        <text:list-item text:start-value="1">
          <text:p text:style-name="P6">Chomczuk Jan</text:p>
          <text:p text:style-name="P6"/>
        </text:list-item>
      </text:list>
      <text:p text:style-name="Standard"><text:span text:style-name="tekst"><text:span text:style-name="T13">Lista obecności Radnych Rady Miasta Hajnówka na XX sesji w dniu 22 lipca 2020 roku</text:span></text:span><text:span text:style-name="tekst"><text:span text:style-name="T14"> – Załącznik Nr 1.</text:span></text:span></text:p>
      <text:p text:style-name="P5"/>
      <text:h text:style-name="P2" text:outline-level="2"><text:soft-page-break/></text:h>
      <text:h text:style-name="P2" text:outline-level="2">Ponadto w sesji udział wzięli:</text:h>
      <text:list xml:id="list4862107126304238309" text:style-name="L11">
        <text:list-item>
          <text:p text:style-name="P4"><text:span text:style-name="Strong_20_Emphasis"><text:span text:style-name="T16">Jerzy Sirak – Burmistrz Miasta Hajnówka</text:span></text:span></text:p>
        </text:list-item>
        <text:list-item>
          <text:p text:style-name="P4"><text:span text:style-name="Strong_20_Emphasis"><text:span text:style-name="T16">Ireneusz Roman Kiendyś – Zastępca Burmistrza Miasta Hajnówka</text:span></text:span></text:p>
        </text:list-item>
        <text:list-item>
          <text:p text:style-name="P4"><text:span text:style-name="Strong_20_Emphasis"><text:span text:style-name="T16">Jarosław Grygoruk – Sekretarz Miasta Hajnówka</text:span></text:span></text:p>
        </text:list-item>
        <text:list-item>
          <text:p text:style-name="P4"><text:span text:style-name="Strong_20_Emphasis"><text:span text:style-name="T16">Agnieszka Zabrocka – Skarbnik Miasta Hajnówka</text:span></text:span></text:p>
        </text:list-item>
        <text:list-item>
          <text:p text:style-name="P4"><text:span text:style-name="Strong_20_Emphasis"><text:span text:style-name="T16">Mariusz Iwaniuk – Dyrektor Miejskiego Ośrodka Pomocy Społecznej w Hajnówce </text:span></text:span></text:p>
        </text:list-item>
        <text:list-item>
          <text:p text:style-name="P4"><text:span text:style-name="Strong_20_Emphasis"><text:span text:style-name="T16">Anatol Łapiński – Dyrektor Zakładu Gospodarki Mieszkaniowej w Hajnówce</text:span></text:span></text:p>
        </text:list-item>
        <text:list-item>
          <text:p text:style-name="P4"><text:span text:style-name="Strong_20_Emphasis"><text:span text:style-name="T16">Marta Wilson-Trochimczyk – Kierownik Referatu Gospodarki Komunalnej i Ochrony Środowiska UM</text:span></text:span></text:p>
        </text:list-item>
        <text:list-item>
          <text:p text:style-name="P4"><text:span text:style-name="Strong_20_Emphasis"><text:span text:style-name="T16">Elżbieta Żornaczuk – Kierownik Referatu Finansowo-Budżetowego UM</text:span></text:span></text:p>
        </text:list-item>
        <text:list-item>
          <text:p text:style-name="P4"><text:span text:style-name="Strong_20_Emphasis"><text:span text:style-name="T16">Eugenia Ostapczuk – Radca Prawny</text:span></text:span></text:p>
        </text:list-item>
        <text:list-item>
          <text:p text:style-name="P4"><text:span text:style-name="Strong_20_Emphasis"><text:span text:style-name="T17">Jarosław Walesiuk – Informatyk UM</text:span></text:span></text:p>
        </text:list-item>
        <text:list-item>
          <text:p text:style-name="P4"><text:span text:style-name="Strong_20_Emphasis"><text:span text:style-name="T17">Halina Stepaniuk – Biuro Rady Miasta</text:span></text:span></text:p>
        </text:list-item>
        <text:list-item>
          <text:p text:style-name="P4"><text:span text:style-name="Strong_20_Emphasis"><text:span text:style-name="T17">Elżbieta Filipowicz – Biuro Rady Miasta</text:span></text:span></text:p>
        </text:list-item>
        <text:list-item>
          <text:p text:style-name="P4"><text:span text:style-name="Strong_20_Emphasis"><text:span text:style-name="T17">Przedstawiciele Telewizji Kablowej Hajnówka</text:span></text:span></text:p>
        </text:list-item>
      </text:list>
      <text:list xml:id="list2603181658564755078" text:style-name="L8">
        <text:list-header>
          <text:p text:style-name="P3"><text:span text:style-name="Strong_20_Emphasis"><text:span text:style-name="T17"/></text:span></text:p>
        </text:list-header>
      </text:list>
      <text:p text:style-name="Standard"><text:span text:style-name="tekst"><text:span text:style-name="T22">Lista obecności gości na XX sesji w dniu 22 lipca 2020 roku – Załącznik Nr 2.</text:span></text:span></text:p>
      <text:p text:style-name="P5"/>
      <text:p text:style-name="P5">Obrady sesji nagrywała Telewizja Kablowa Hajnówka. Transmisja była udostępniona na żywo w Biuletynie Informacji Publicznej w zakładce Rada Miasta Hajnówka → Transmisje z sesji Rady Miasta oraz na stronie internetowej Miasta Hajnówka w zakładce Urząd. Nagrania z obrad sesji dostępne są w internecie pod linkami jak niżej:</text:p>
      <text:p text:style-name="P5">http://www.bip.hajnowka.pl/article/transmisja-obrad-xx-sesji-rady-miasta-hajnowka-w-dniu-22-lipca-2020r/#transmisja-obrad-xx-sesji-rady-miasta-hajnowka-w-dniu-22-lipca-2020r</text:p>
      <text:p text:style-name="P5"/>
      <text:p text:style-name="P5">http://www.hajnowka.pl/urzad1/aktualnosci/13737-transmisja-obrad-xx-sesji-rady-miasta-hajnowka-w-dniu-22-lipca-2020r.html</text:p>
      <text:p text:style-name="P5"/>
      <text:p text:style-name="Standard"><text:span text:style-name="tekst"><text:span text:style-name="T22">Nagranie z obrad sesji – Załącznik Nr 3.</text:span></text:span></text:p>
      <text:p text:style-name="P5"/>
      <text:p text:style-name="P5"/>
      <text:h text:style-name="P2" text:outline-level="2">Do punktu 1 porządku obrad (00:06:08 – 00:07:50)</text:h>
      <text:p text:style-name="P5">Walentyna Pietroczuk – Przewodnicząca Rady – Na podstawie art. 20 ust. 1 ustawy o samorządzie gminnym z dnia 8 marca 1990 roku otwieram obrady XX sesji Rady Miasta Hajnówka. Witam serdecznie Państwa Radnych, witam serdecznie Pana Burmistrza Jerzego Siraka, Pana Wiceburmistrza Ireneusza Kiendysia, Panią Skarbnik Panią Agnieszkę Zabrocką, Pana Sekretarza Jarosława Grygoruka, pracowników Urzędu Miasta, dyrektorów, kierowników jednostek, gości zaproszonych, chociaż nie <text:soft-page-break/>widzę na sali, a zaprosiliśmy, ale może jeszcze do nas dołączą. Serdecznie witam mieszkańców miasta Hajnówka i wszystkich tych, którzy nas dzisiaj oglądają. Wszyscy Państwo Radni otrzymali materiały na sesję. Znajdują się one również w Biuletynie Informacji Publicznej, na stronie internetowej miasta Hajnówka, także w Portalu Mieszkańca. Witam serdecznie przedstawicieli Telewizji Kablowej, którzy dzisiaj będą przekazywali transmisję z obrad. Informuję, że ustawowy skład Rady Miasta Hajnówka stanowi 21 Radnych. Stwierdzam, że w dzisiejszej sesji uczestniczy 19 Radnych, co stanowi kworum niezbędne do prowadzenia obrad Rady Miasta, umożliwiający przeprowadzenie ważnych wyborów i podejmowanie prawomocnych uchwał. </text:p>
      <text:p text:style-name="P5"/>
      <text:p text:style-name="P5"/>
      <text:h text:style-name="P2" text:outline-level="2">Do punktu 2 porządku obrad (<text:span text:style-name="T44">00:07:50 – 00:15:45)</text:span></text:h>
      <text:p text:style-name="P5"><text:span text:style-name="T45">Walentyna Pietroczuk – Przewodnicząca Rady – </text:span>I w ten sposób przechodzę do 2 punktu: przyjęcie porządku obrad. Radni otrzymali porządek obrad w wersji elektronicznej i w tej chwili przeczytam, on jest dosyć obszerny, ale moim obowiązkiem jest przedstawić. </text:p>
      <text:p text:style-name="Standard"><text:span text:style-name="T63"/></text:p>
      <text:list xml:id="list6414049327750066517" text:style-name="L13">
        <text:list-item>
          <text:p text:style-name="P9">Otwarcue sesji.</text:p>
        </text:list-item>
        <text:list-item>
          <text:p text:style-name="P9">Przyjęcie porządku obrad.</text:p>
        </text:list-item>
        <text:list-item>
          <text:p text:style-name="P9">Przyjęcie protokołów z sesji XV, XVI, XVII i XVIII sesji Rady Miasta Hajnówka.</text:p>
        </text:list-item>
        <text:list-item>
          <text:p text:style-name="P9">Informacja Przewodniczacego Rady Miasta Hajnówka o złożonych interpelacjach i zapytaniach.</text:p>
        </text:list-item>
        <text:list-item>
          <text:p text:style-name="P9">Informacja o działalności Burmistrza Miasta Hajnówka w okresie od dnia 6 lutego 2020 <text:s/>r.<text:span text:style-name="T40"> do 30 czerwca 2020 r.</text:span></text:p>
        </text:list-item>
        <text:list-item>
          <text:p text:style-name="P9">Sprawozdanie z wykonania uchwał Rady Miasta Hajnówka w 2019 roku.</text:p>
        </text:list-item>
        <text:list-item>
          <text:p text:style-name="P9">Sprawozdanie z realizacji Rocznego programu współpracy miasta Hajnówka z organizacjami pozarządowymi oraz innymi podmiotami prowadzącymi działalność pożytku publicznego za 2019 rok.</text:p>
        </text:list-item>
        <text:list-item>
          <text:p text:style-name="P9">Sprawozdanie z realizacji zadań w ramach Budżetu Obywatelskiego.</text:p>
        </text:list-item>
        <text:list-item>
          <text:p text:style-name="P9">Sprawozdanie z realizacji Miejskiego Programu Profilaktyki i Rozwiązywania Problemów Alkoholowych oraz Programu Przeciwdziałania Narkomanii Gminy Miejskiej Hajnówka za 2019 <text:s/>rok.</text:p>
        </text:list-item>
        <text:list-item>
          <text:p text:style-name="P9">Sprawozdanie z realizacji Programu Wspierania Rodziny Gminy Miejskiej Hajnówka za 2019 r.</text:p>
        </text:list-item>
        <text:list-item>
          <text:p text:style-name="P9">Informacja sprawozdawcza z dzialalności Miejskiego Ośrodka Pomocy Społecznej za 2019 r.</text:p>
        </text:list-item>
        <text:list-item>
          <text:p text:style-name="P9">Sprawozdanie z dzialalności kontrolnej Komisji Rewizyjnej w 2019 r. na podstawie planu pracy komisji na 2019 r.</text:p>
        </text:list-item>
        <text:list-item>
          <text:p text:style-name="P9">Informacja w sprawie działań podjetych przez Gryfskand Sp. z o.o. na rzecz ograniczenia emisji gazów i pyłów do atmosfery.</text:p>
        </text:list-item>
        <text:list-item>
          <text:p text:style-name="P9">Raport o stanie Gminy Miejskiej Hajnówka w roku 2019</text:p>
          <text:list>
            <text:list-item>
              <text:p text:style-name="P10"><text:span text:style-name="T63">przedstawienie raportu,</text:span></text:p>
            </text:list-item>
            <text:list-item>
              <text:p text:style-name="P10"><text:soft-page-break/><text:span text:style-name="T63">debata nad raportem,</text:span></text:p>
            </text:list-item>
            <text:list-item>
              <text:p text:style-name="P10"><text:span text:style-name="T63">podjęcie uchwały w sprawie <text:s/>udzielenia <text:s/>Burmistrzowi Miasta Hajnówka wotum zaufania.</text:span></text:p>
            </text:list-item>
          </text:list>
        </text:list-item>
        <text:list-item>
          <text:p text:style-name="P9">Sprawozdanie <text:s/>roczne z wykonania planu finansowego Miejskiej Biblioteki Publicznej za 2019 rok.</text:p>
        </text:list-item>
        <text:list-item>
          <text:p text:style-name="P9">Sprawozdanie <text:s/>roczne z wykonania planu finansowego Hajnowskiego Domu Kultury za 2019 rok.</text:p>
        </text:list-item>
        <text:list-item>
          <text:p text:style-name="P9">Zbiorcza informacja o dokonanych umorzeniach oraz ulgach udzielonych w 2019 roku.</text:p>
        </text:list-item>
        <text:list-item>
          <text:p text:style-name="P9">Sprawozdanie roczne z wykonania budżetu za 2019 rok oraz sprawozdanie finansowe za 2019 rok</text:p>
          <text:list>
            <text:list-item>
              <text:p text:style-name="P9">przedstawienie sprawozdań,</text:p>
            </text:list-item>
            <text:list-item>
              <text:p text:style-name="P9">przedstawienie opinii Regionalnej Izby Obrachunkowej o przedłożonym przez Burmistrza Miasta Hajnówka sprawozdaniu z wykonania budżetu miasta za 2019 r.,</text:p>
            </text:list-item>
            <text:list-item>
              <text:p text:style-name="P9">przedstawienie opinii Komisji Rewizyjnej Nr 1/20 z dnia 25 maja 2020 r. w sprawie sprawozdania rocznego z wykonania budżetu miasta za 2019 r. i Nr 2/20 z dnia 25 maja 2020 r. w sprawie sprawozdania fiansowego za 2019 rok.</text:p>
            </text:list-item>
            <text:list-item>
              <text:p text:style-name="P9">przedstawienie opinii komisji stałych,</text:p>
            </text:list-item>
            <text:list-item>
              <text:p text:style-name="P9">dyskusja,</text:p>
            </text:list-item>
            <text:list-item>
              <text:p text:style-name="P9">przedstawienie wniosku Komisji Rewizyjnej Nr 1/20 z dnia 25 maja 2020 r. w sprawie udzielenia absolutorium Burmistrzowi Miasta Hajnówka za 2019 rok,</text:p>
            </text:list-item>
            <text:list-item>
              <text:p text:style-name="P9">przedstawienie opinii RIO o przedłożonym przez Komisję Rewizyjną Rady Miasta Hajnówka wniosku o udzielenie Burmistrzowi absolutorium za 2019 r.</text:p>
            </text:list-item>
            <text:list-item>
              <text:p text:style-name="P9">przedstawienie opinii komisji stałych,</text:p>
            </text:list-item>
            <text:list-item>
              <text:p text:style-name="P9">podjęcie uchwały w sprawie zatwierdzenia sprawozdania finansowego za 2019 rok wraz ze sprawozdaniem z wykonania budżetu za 2019 rok,</text:p>
            </text:list-item>
            <text:list-item>
              <text:p text:style-name="P9">podjęcie uchwały w sprawie udzielenia absolutorium Burmistrzowi Miasta Hajnówka.</text:p>
            </text:list-item>
          </text:list>
        </text:list-item>
        <text:list-item>
          <text:p text:style-name="P9">Rozpatrzenie i podjęcie uchwał w sprawach:</text:p>
          <text:list>
            <text:list-item>
              <text:p text:style-name="P9"><text:span text:style-name="T43">przyjęcia stanowiska dotyczącego opracowywanego planu urządzania lasu dla Puszczy Białowieskiej na lata 2022-2031 oraz aneksu do aktualnego planu urządzania lasu,</text:span></text:p>
            </text:list-item>
            <text:list-item>
              <text:p text:style-name="P9"><text:span text:style-name="T43">planu pracy Komisji Rewizyjnej Rady Miasta Hajnówka na 2020 r.,</text:span></text:p>
            </text:list-item>
            <text:list-item>
              <text:p text:style-name="P9"><text:span text:style-name="T43">przyjęcia oceny zasobów Pomocy Społecznej Gminy Miejskiej Hajnówka za rok 2019,</text:span></text:p>
            </text:list-item>
            <text:list-item>
              <text:p text:style-name="P9">regulaminu wynagradzania nauczycieli zatrudnionych w placówkach oświatowych prowadzonych przez Gminę Miejską Hajnówka,</text:p>
            </text:list-item>
            <text:list-item>
              <text:p text:style-name="P9">określenia średniej ceny jednostki paliwa w Gminie Miejskiej Hajnówka w roku szkolnym 2020/2021,</text:p>
            </text:list-item>
            <text:list-item>
              <text:p text:style-name="P9"><text:soft-page-break/>regulaminu korzystania z Parku Miejskiego oraz skweru plutonowego Bolesława Bierwiaczonka i skweru im. dr Dymitra Wasilewskiego w Hajnówce</text:p>
            </text:list-item>
            <text:list-item>
              <text:p text:style-name="P9">zmian w budżecie miasta Hajnówka na 2020 rok,</text:p>
            </text:list-item>
            <text:list-item>
              <text:p text:style-name="P9">zmiany Wieloletniej Prognozy Finansowej Miasta Hajnówka na lata 2020-2030,</text:p>
            </text:list-item>
            <text:list-item>
              <text:p text:style-name="P9">ustalenia w zakresie zadań własnych szczegółowych zasad ponoszenia odpłatności za pobyt w mieszkaniu chronionym,</text:p>
            </text:list-item>
            <text:list-item>
              <text:p text:style-name="P9">rozpatrzenia skargi na działalność Burmistrza Miasta Hajnówka,</text:p>
            </text:list-item>
            <text:list-item>
              <text:p text:style-name="P9">skargi mieszkańca na działalność Burmistrza Miasta Hajnówka, </text:p>
            </text:list-item>
            <text:list-item>
              <text:p text:style-name="P9">podtrzymania stanowiska wyrażonego w uchwale VI/40/19 Rady Miasta Hajnówka z dnia 24 kwietnia 2019 roku w sprawie rozpatrzenia skargi na działalność dyrektora Miejskiego Ośrodka Pomocy Społecznej w Hajnówce oraz w uchwale Nr XII/94/19 Rady Miasta Hajnówka z dnia 27 listopada 2019 r. w sprawie podtrzymania stanowiska wyrażonego w uchwale <text:s/>VI/40/19 Rady Miasta Hajnówka z dnia 24 kwietnia 2019 roku w sprawie rozpatrzenia skargi na działalność dyrektora Miejskiego Ośrodka Pomocy Społecznej w Hajnówce,</text:p>
            </text:list-item>
            <text:list-item>
              <text:p text:style-name="P9">zmiany Programu opieki nad zwierzętami bezdomnymi oraz zapobiegania bezdomności zwierząt na terenie miasta <text:s/>Hajnówka na 2020 rok.</text:p>
            </text:list-item>
          </text:list>
        </text:list-item>
        <text:list-item>
          <text:p text:style-name="P9">Wnioski i oświadczenia Radnych.</text:p>
        </text:list-item>
        <text:list-item>
          <text:p text:style-name="P9">Odpowiedzi na wnioski.</text:p>
        </text:list-item>
        <text:list-item>
          <text:p text:style-name="P9">Zamknięcie obrad.</text:p>
        </text:list-item>
      </text:list>
      <text:list xml:id="list6035669849866182121" text:style-name="L9">
        <text:list-header>
          <text:p text:style-name="P7"/>
        </text:list-header>
      </text:list>
      <text:p text:style-name="P5"><text:span text:style-name="T8">Walentyna Pietroczuk – Przewodnicząca Rady – </text:span>Tak jak widzicie Państwo, program, plan dzisiejszej, dzisiejszych obrad jest bardzo obszerny, więc zwracam się z prośbą o zdyscyplinowanie i merytoryczne odnoszenie się do tematów, które są przedmiotem obrad dzisiejszej sesji. Czy są uwagi do przedstawionego porządku obrad? Nie widzę. Przegłosujemy w takim razie przedstawiony porządek obrad. Kto z Państwa jest za przyjęciem porządku obrad? Kto się wstrzymał? Kto jest przeciw? Wszyscy Radni obecni na dzisiejszej sesji przyjęli porządek, przedstawiony porządek obrad i przechodzimy do punktu 3.</text:p>
      <text:p text:style-name="P5"/>
      <text:p text:style-name="Standard"><text:span text:style-name="T64">Wyniki głosowania Radnych w sprawie przyjęcia porządku obrad</text:span><text:span text:style-name="tekst"><text:span text:style-name="T23"> – Załącznik Nr 4.</text:span></text:span></text:p>
      <text:p text:style-name="P5"/>
      <text:p text:style-name="P5"/>
      <text:h text:style-name="Heading_20_2" text:outline-level="2">Do punktu 3 porządku obrad (00:15:45 – <text:s/>00:19:30)</text:h>
      <text:p text:style-name="P5"><text:span text:style-name="T8">Walentyna Pietroczuk – Przewodnicząca Rady – </text:span>Punkt 3. przyjęcie protokołu z sesji XV, XVI, XVII i XVIII. Protokoły z 4 sesji zwołanych w oparciu o art. 20 ust. 3 ustawy o samorządzie gminnym Rady Miasta Hajnówka znajdowały się do wglądu w Biurze Rady w pokoju 210. Do rozpoczęcia sesji nikt nie zgłosił żadnych poprawek i uzupełnień. Przystępujemy kolejno do głosowania protokołów. Kto z Państwa <text:soft-page-break/>Radnych jest za przyjęciem protokołu z XV sesji Rady Miasta? Kto się wstrzymał? Kto jest przeciw? Wszyscy Radni obecni na dzisiejszej sesji zagłosowali przyjęli protokół z XV sesji Rady Miasta. Odbyła się ona 21 lutego, przypominam.</text:p>
      <text:p text:style-name="P5"/>
      <text:p text:style-name="Standard"><text:span text:style-name="T64">Wyniki głosowania Radnych w sprawie przyjęcia protokołu z XV sesji Rady Miasta Hajnówka</text:span><text:span text:style-name="tekst"><text:span text:style-name="T23"> – Załącznik Nr 5.</text:span></text:span></text:p>
      <text:p text:style-name="P5"/>
      <text:p text:style-name="P5"><text:span text:style-name="T8">Walentyna Pietroczuk – Przewodnicząca Rady – </text:span>I przystępujemy do głosowania w sprawie przyjęcia protokołu z XVI sesji z 22 kwietnia. Kto z Państwa Radnych jest za przyjęciem protokołu z XVI sesji Rady Miasta Hajnówka? Kto się wstrzymał? Kto jest przeciw? Dziękuję. Już. Wszyscy Radni zagłosowali przyjęli protokół z XVI sesji Rady Miasta. </text:p>
      <text:p text:style-name="P5"/>
      <text:p text:style-name="Standard"><text:span text:style-name="T64">Wyniki głosowania Radnych w sprawie przyjęcia protokołu z XVI sesji Rady Miasta Hajnówka</text:span><text:span text:style-name="tekst"><text:span text:style-name="T23"> – Załącznik Nr 6.</text:span></text:span></text:p>
      <text:p text:style-name="P5"/>
      <text:p text:style-name="P5"><text:span text:style-name="T8">Walentyna Pietroczuk – Przewodnicząca Rady – </text:span>Przystępujemy do przyjęcia protokołu z XVII sesji Rady Miasta. Proszę bardzo, kto z, kto jest za przyjęciem protokołu z XVII sesji Rady Miasta? Kto się wstrzymał? Kto jest przeciw? Protokół z XVII sesji Rady Miasta Hajnówka został przyjęty. </text:p>
      <text:p text:style-name="P5"/>
      <text:p text:style-name="Standard"><text:span text:style-name="tekst"><text:span text:style-name="T23">Wyniki głosowania Radnych w sprawie przyjęcia protokołu z XVII sesji Rady Miasta Hajnówka – Załącznik Nr 7.</text:span></text:span></text:p>
      <text:p text:style-name="P5"/>
      <text:p text:style-name="P5"><text:span text:style-name="T8">Walentyna Pietroczuk – Przewodnicząca Rady – </text:span>Przechodzimy do głosowania przegłosowania protokołu z XVIII sesji Rady Miasta Hajnówka. Proszę bardzo, techniczna króciutka przerwa i przystępujemy do głosowania nad przyjęciem protokołu z XVIII sesji Rady Miasta Hajnówka. Kto z Państwa jest za? Kto się wstrzymał? Kto jest przeciw? Wszyscy Radni, nie, przepraszam bardzo, 18 Radnych głosowało za przyjęciem protokołu z XVIII sesji, jeden, chwila, zaraz zobaczymy kto się wstrzymał. Pani Aniela Kot, a przepraszam, wstrzymała się Pani, wstrzymała się za przyjęciem protokołu z XVIII sesji Rady Miasta Hajnówka. Proszę Państwa, protokół z XVIII sesji został przyjęty. </text:p>
      <text:p text:style-name="P5"/>
      <text:p text:style-name="Standard"><text:span text:style-name="T64">Wyniki głosowania Radnych w sprawie przyjęcia protokołu z XVIII sesji Rady Miasta Hajnówka</text:span><text:span text:style-name="tekst"><text:span text:style-name="T23"> – Załącznik Nr 8.</text:span></text:span></text:p>
      <text:p text:style-name="P5"/>
      <text:h text:style-name="Heading_20_2" text:outline-level="2">Do punktu 4 porządku obrad (00:19:30 – 00:20:50)</text:h>
      <text:p text:style-name="P5"><text:span text:style-name="T8">Walentyna Pietroczuk – Przewodnicząca Rady – </text:span>Przechodzimy do 4. punktu naszych dzisiejszych obrad. Informacja Przewodniczącego Rady Miasta Hajnówka o złożonych interpelacjach i zapytaniach. Ja pozwolę przedstawić. Między XIV a XX sesją Rady Miasta Hajnówka do Przewodniczącej wpłynęło 30 interpelacji, 16 wniosków i 8 zapytań. Były one przekazywane niezwłocznie do realizacji Burmistrzowi Miasta <text:soft-page-break/>Hajnówka. Treść interpelacji, wniosków i zapytań oraz udzielonych na nie odpowiedzi podana została do publicznej wiadomości poprzez publikację w Biuletynie Informacji Publicznej Urzędu Miasta oraz na stronie internetowej Miasta Hajnówka. Na tablicach ogłoszeń Urzędu Miasta podana została informacja o możliwości zapoznania się z wyżej wymienionymi materiałami, w Biurze Rady Miasta pokój 210, drugie piętro. Także, jak widzicie Państwo, interpelacji, wniosków i zapytań było sporo, Radni pracowali przez ten czas. </text:p>
      <text:p text:style-name="P5"/>
      <text:p text:style-name="P5"/>
      <text:h text:style-name="Heading_20_2" text:outline-level="2">Do punktu 5 porządku obrad (00:20:50 – 00:43:30)</text:h>
      <text:p text:style-name="P5"><text:span text:style-name="T8">Walentyna Pietroczuk – Przewodnicząca Rady – </text:span>I przechodzimy do 5. punktu dzisiejszych obrad. Informacja o działalności Burmistrza Miasta Hajnówka w okresie od dnia 6 lutego2020 roku do 30 czerwca 2020 roku. Informacja została przedstawiona Państwu Radnym, wysłana na skrzynki mailowe, znajduje się również w Biuletynie Informacji Publicznej, w Portalu Mieszkańca. Czy Pan Burmistrz chciałby uzupełnić, dodać tę informację dosyć obszerną również, ponieważ dotyczy dużego, długiego okresu czasu? Proszę bardzo.</text:p>
      <text:p text:style-name="P5"/>
      <text:p text:style-name="P5">Jerzy Sirak – Burmistrz Miasta – Pani Przewodnicząca, Wysoka Rado. Jak zwykle przy takiej informacji, przedstawiam informacje na temat zaawansowania realizacji planowanych na ten 2020 rok inwestycji miejskich. Przypomnę, że zgodnie z naszym projektem budżetu, w tym roku realizujemy inwestycje o wartości ponad 16 000 000 złotych. Jeżeli można, to proszę o prezentację. Realizacja tych inwestycji przebiega zgodnie z harmonogramem założonym na bieżący rok. Proszę, proszę bardzo, proszę kolejny slajd. Tu, na tym slajdzie, widzimy nasz OSiR, tak jak on wyglądał przed rozpoczęciem takiej gruntownej przebudowy. Ja przypomnę, że do przebudowy naszego Ośrodka Sportu i Rekreacji przygotowywaliśmy się jako miasto od bardzo, bardzo wielu lat. W przeszłości z wykorzystaniem środków budżetowych i środków pomocowych przygotowaliśmy kompletną dokumentację techniczną na przebudowę naszego OSiR-u i w momencie, kiedy Urząd Marszałkowski ogłosił kolejny konkurs w ramach Regionalnego Programu Operacyjnego na realizację programów rewitalizacyjnych, taki program rewitalizacyjny wcześniej również z dofinansowaniem jako miasto mieliśmy przygotowani, złożyliśmy wniosek, wniosek był, uzyskał pozytywną opinię i dofinansowanie o łącznej wartości na poziomie 9 400 000, natomiast wartość całej inwestycji i zrealizowanych w ubiegłym roku i te, które kończymy w tym roku, to jest kwota rzędu około 15 000 000 złotych. Proszę kolejny slajd. Jak Państwo pamiętacie, w ubiegłym roku zakończyliśmy, oddaliśmy do użytku nowe obiekty pływalni na otwartym powietrzu, jak również to centrum rozrywki rodzinnej obok Hajnowskiego Domu Kultury, natomiast w tej chwili zostały już zakończone prace dotyczące płyty głównej naszego stadionu i całego stadionu. W najbliższym czasie decyzję podejmie nadzór budowlany o dopuszczeniu całego obiektu do użytkowania i w przyszłym tygodniu, w piątek o godzinie 10:00 planujemy takie uroczyste otwarcie tego obiektu, poświęcenie całości tych obiektów. <text:soft-page-break/>Oczywiście, nie zrobimy to w taki sposób, jak byśmy chcieli, żeby to była duża, masowa impreza. W związku z sytuacją pandemiczną zrobimy to w ograniczonym, ale przede wszystkim bezpiecznym zakresie. Także Państwo tutaj widzicie, jak wygląda całość tego obiektu z lotu ptaka. Oczywiście, było to dużo oczekiwań, dużo naszej wspólnej pracy, ale widzimy, że ten efekt, no, jest taki, który powinien nas satysfakcjonować. Oczywiście, zawsze można mówić, że można zrobić więcej, można zrobić lepiej, ale zrobiliśmy to w taki sposób, jaki mogliśmy. Wydaje mi się, że w przyszłości, już dzisiaj możemy się wspólnie tym obiektem cieszyć. Ja przy okazji dziękuję wszystkim, którzy byli zaangażowani w te prace koncepcyjne w przeszłości i współpracę w opracowaniu dokumentacji, ale również w realizację tego projektu. Proszę kolejny slajd. Proszę o kolejny. Tutaj widzimy bieżnię, boiska, także myślę, że sportowcy z Hajnówki, ale nie tylko, ci, którzy będą przyjeżdżali również na imprezy sportowe do naszego miasta, będą mieli okazję uczestniczyć w tych zawodach na naprawdę fajnym fajnym obiekcie na miarę naszych czasów. Proszę o kolejny slajd. Proszę, proszę dalej. Tutaj mamy budynek przedszkola przy ulicy Rzecznej. Ja przypomnę, że przedszkole przy ulicy Rzecznej od lat już specjalizuje się w opiece przedszkolnej dzieci niepełnosprawnych. Oczywiście, wszyscy pragniemy, żeby wszystkie dzieci były zdrowe, no ale niestety, los czasami sprawia tak, że dzieci są niepełnosprawne, ale też wymagają profesjonalnej opieki przedszkolnej. Oczywiście, wszystkie przedszkola nie mogą się specjalizować. Ta specjalizacja będzie związana z przedszkolem przy ulicy Rzecznej. Prace te rozbudowy przebiegają zgodnie zgodnie z harmonogramem. Planujemy zakończenie tych prac do połowy sierpnia. I również takie oficjalne oddanie tej części przedszkola, tego przedszkola już po remoncie z dostosowaniem do stawianych warunków ppoż, bo przy okazji tej rozbudowy, tego remontu w budynku głównym przedszkola robimy konieczne prace modernizacyjne związane z zabezpieczeniem bezpieczeństwa przeciwpożarowego, zgodnie z decyzjami strażaków i ten problem w tym roku rozwiążemy. Oczywiście, nie będzie to jeszcze koniec prac, bo mamy złożone projekty na wyposażenie przedszkola i na prowadzenie zajęć, i mam nadzieję, że te projekty uzyskają akceptację, będziemy mogli te zajęcia w takim zakresie, w jakim planujemy, w przyszłości realizować, jeżeli nawet nie będzie to możliwe od 1 września bezpośrednio, to będzie to możliwe w późniejszym czasie. Proszę bardzo, kolejny slajd. To jest teren budowy ośrodka, który będzie wykorzystywany przez Miejski Ośrodek Pomocy Społecznej. Jest to inwestycja realizowana z dofinansowaniem z LGD, przedszkole też jest, nie wspomniałem o tym, dofinansowane z LGD, z Lokalnej Grupy Działania Puszcza Białowieska, no z tym, że tamto dofinansowanie niezbyt duże, większość środków na przedszkole to są nasze środki własne, natomiast tutaj tych naszych środków własnych jest trochę mniej. Miejski Ośrodek Pomocy Społecznej przygotował już i złożył wnioski do EFS-u, w ramach też LGD na organizację zajęć. Po prostu oferta Miejskiego Ośrodka Pomocy w zakresie pomocy, no dla osób takiej pomocy ze strony Miejskiego Ośrodka Pomocy Społecznej będzie dzięki realizacji tej inwestycji szersza. Proszę o kolejny slajd. To jest, jak widzimy tutaj, przebudowa ulicy Reja. Przypomnę, że ta budowa jest realizowana z dofinansowaniem ze środków ze skarbu Państwa, <text:soft-page-break/>Narodowego Programu Przebudowy Dróg Lokalnych. Ta budowa też przebiega zgodnie z harmonogramem. Przetarg wygrała firma z Bielska Podlaskiego Infra. Oczywiście, trochę jeszcze ta budowa potrwa, bo zakres prac jest tam bardzo duży, łącznie z budową burzówki, przy okazji przebudową koniecznej infrastruktury wodnokanalizacyjnej, ale zgodnie z umową, zgodnie z planem ta umowa będzie zakończona i jest to jedna z naszych najważniejszych ulic miejskich, i jej realizacja jest możliwa właśnie dzięki dofinansowaniu z Narodowego Programu Przebudowy Dróg Lokalnych, który funkcjonuje od wielu lat. Ja przypomnę, że w kilku ostatnich latach tego dofinansowania nie mieliśmy, na to, o to dofinansowanie staraliśmy się kilkakrotnie i w końcu w ubiegłym roku służby wojewody pozytywnie oceniły nasz wniosek, podpisaliśmy z Panem Wojewodą stosowną umowę i ta inwestycja w tym roku zostanie zrealizowana. Pan Wojewoda, jak jak co roku ogłasza konkurs na kolejne inwestycje z wykorzystaniem środków z tego funduszu. Oczywiście, taki wniosek złożymy i zamierzamy złożyć wniosek na modernizację, przebudowę ulicy Armii Krajowej, tego odcinka od ulicy Marszałka Józefa Piłsudskiego do ulicy 3 Maja. Bardzo proszę o kolejny slajd. Pamiętamy też, że w naszym projekcie budżetu na bieżący rok jest dosyć duża pozycja inwestycyjna, dotyczy budowy PSZOK-u tak zwanego. Jest to wniosek, który składaliśmy, realizacja wniosku, który składaliśmy razem z miastem Bielsk Podlaski do Narodowego Funduszu Ochrony Środowiska. Budowa, jak widzicie, już została rozpoczęta. Wygrał ten przetarg na budowę nasz PUK, nasza, nasza spółka komunalna. Prace przebiegają zgodnie z planem. Nie będzie łatwo, ale do końca roku ta inwestycja zostanie zakończona. Nie ma tutaj też slajdu, ale rozpoczęliśmy inwestycję, której w planie inwestycji nie ma, ponieważ jest to w ramach bieżącego utrzymania dróg i robimy przyłącza do instalacji burzowej w porozumieniu z Podlaskim Zarządem Dróg Wojewódzkich i z dofinansowaniem na, przez zakupienia materiałów budujemy przyłącza burzowe od ulicy Białostockiej do najbliższego kolektora burzowego ulicy Fabryka Chemiczna, żeby w ten sposób uniezależnić się całkowicie od instalacji burzowej, która przebiega od ulicy Białostockiej przez teren Gryfskandu do właśnie naszych instalacji burzowych na ulicy Fabryka Chemiczna. Po zakończeniu budowy tej instalacji, ja już poinformowałem o tym zarządców Gryfskandu Węgiel Drzewny w Hajnówce, będziemy bezwzględnie egzekwować jakość i czystość wód opadowych, które z terenu Gryfskandu będą do tej burzówki odprowadzane. Jeżeli one tych norm nie będą spełniały, to po prostu ten odpływ z terenu Fabryki Chemicznej zostanie zaczopowany i instalacja burzowa będzie wykorzystywana tylko i wyłącznie do odprowadzenia wód burzowych z ulicy Białostockiej, z ulicy Filipczuka, z ulicy, tych wszystkich uliczek na osiedlu Fabryka Chemiczna. Także dziękuję bardzo. Przy okazji chciałbym też jeszcze Państwa poinformować, że wspólnie z ekspertem Związku Miast Polskich i firmą Wehikuł, która przygotowywała nasz pierwszy wniosek wstępny do tak zwanych Funduszy Norweskich, planujemy nad przygotowaniem tego docelowego wniosku. Bardzo dziękuję przy okazji tutaj Panu Sekretarzowi, wszystkim pracownikom Urzędu, kierownikom jednostek, którzy nad tym pracują, ale przede wszystkim mieszkańcom Hajnówki, wolontariuszom, członkom organizacji społecznych, pozarządowych, które <text:soft-page-break/>współpracują, wykazują zainteresowanie przygotowaniem tego projektu. Myślę, ten projekt, niezależnie od tego, że daje szansę na pozyskanie korzystnych środków dotacyjnych na pewne działania inwestycyjne, zmiany instytucjonalne, to przede wszystkim jest szansą na zbudowanie takiego programu, nowej ścieżki rozwoju dla miasta. My ją w jakimś zakresie mamy przygotowaną, określoną w naszej marce Hajnówki i tak dalej, ale zawsze wymaga to uszczegółowienia i doskonalenia. Jestem przekonany, że ta wspólna praca pozwoli nam na przygotowanie dokumentów, którzy, który niejako wyznaczy dobre, strategiczne kierunki rozwoju miasta na przyszłość i z pomocą tej, tego dokumentu, niezależnie od tego, że liczymy na pozyskanie tych środków norweskich, w przyszłości będziemy mieli możliwości sięgania po inne środki zewnętrzne ułatwiające, że tak powiem, rozwój w przyszłości naszego miasta. Także jeszcze raz bardzo, bardzo serdecznie dziękuję wszystkim, którzy angażują się w przygotowanie tego końcowego projektu do tych środków. Dziękuję bardzo, Pani Przewodnicząca.</text:p>
      <text:p text:style-name="P5"/>
      <text:p text:style-name="P5">Walentyna Pietroczuk – Przewodnicząca Rady – Dziękuję bardzo za informacje Panu Burmistrzowi. Proszę bardzo, czy są pytania do złożonych informacji? Proszę bardzo, Pan Radny Mieczysław Gmiter.</text:p>
      <text:p text:style-name="P5"/>
      <text:p text:style-name="P5">Mieczysław Stanisław Gmiter – Radny – Szanowni Państwo, jedno pytanie mam do informacji, które złożyła Pani Przewodnicząca. Nie otrzymałem do dnia dzisiejszego, już mija chyba prawie pół roku, odpowiedzi od Pana Starosty, które złożyłem za pośrednictwem Pani Przewodniczącej. Nie wiem, czy to, czy druga osoba w powiecie bierze przykład z trzeciej osoby w państwie i na trudne pytania nie odpowiada, bo być może akurat taką zasadę stosuje. Natomiast, jeśli chodzi o informację Pana Burmistrza, to chciałbym się dowiedzieć, jak wygląda sprawa tej słynnej ekspertyzy na murawę boiska? Czy ona była? Jak wygląda ta ekspertyza? I czy z wynagrodzenia inspektora nadzoru została potrącona kwota, którą Pan wydatkował, bo to była sprawa przede wszystkim nie Pana, Panie Burmistrzurmistrzu, tylko inspektora nadzoru, czy Pan, czy została potrącona kwota z wynagrodzenia inspektora nadzoru, którą Pan wydatkował na zapłacenie za ekspertyzę? Dziękuję.</text:p>
      <text:p text:style-name="P5"/>
      <text:p text:style-name="P5">Walentyna Pietroczuk – Przewodnicząca Rady – Dziękuję bardzo, i jeszcze proszę bardzo, Pani Radna Helena Kuklik zgłaszała, i później po pytaniach poprosimy Pana Burmistrza o ustosunkowanie się do zagadnień.</text:p>
      <text:p text:style-name="P5"/>
      <text:p text:style-name="P5">Helena Kuklik – Radna – Szanowni Państwo Radni, Pani Przewodnicząca, Panie Burmistrzu. Ja chciałam się odnieść do przedstawionej przed, przed chwilą przez Pana informacji w sprawie podjętych, niełatwych kroków, jak rozumiem, dotyczących budowania instalacji sanitarnej, aby się odizolować i uniezależnić od Gryfskandu. Zdaję sobie sprawę, że te kroki były niełatwe, i, ale okazuje się, że możliwe, a wynikły prawdopodobnie wskutek naszego nieustannego nękania Pana Burmistrza i w końcu <text:soft-page-break/>znalazły się pewne możliwości. Miejmy nadzieję, że uniezależnimy się niedługo od firmy Gryfskand, i wtedy będziemy mogli być bardziej skuteczni w egzekwowaniu od nich przestrzegania warunków środowiskowych. I jeszcze mam takie pytanie dotyczące naszych, naszej oświaty. Wiadomo, że okres, kiedy rozprzestrzeniał się koronawirus na świecie, w Polsce, czyli ten właśnie okres od lutego do dziś był trudny i dla urzędników, był trudny i dla instytucji oświatowych, sądzę, że dla Burmistrza również, ale mam takie pytanie, bo pojawiły się informacje, że nauczyciele w tym okresie, niektórzy nauczyciele w tym okresie nie otrzymali dodatku stażowego, czyli za wynagrodzenie za wysługę lat. Zwracałam się już z tym pytaniem do Pani kierownik. Pani kierownik mi odpowiedziała, że znalazła się jakaś taka bardzo naciągana podstawa prawna znajdująca się w Kodeksie Pracy oraz wyrok Sądu Najwyższego, który również nie za bardzo odpowiada naszej sytuacji, ponieważ dotyczy, zdaje się, wójta czy Burmistrza, który został nieprawnie wybrany i pozostawał w gotowości do pracy, bo nie mógł wykonywać swoich obowiązków, także myślę, że ta sytuacja jest mocno naciągana a moje pytanie dotyczy jakie oszczędności uzyskaliśmy w wyniku tego, że paru nauczycielom nie zapłaciliśmy za wysługę lat? </text:p>
      <text:p text:style-name="P5"/>
      <text:p text:style-name="P5">Walentyna Pietroczuk – Przewodnicząca Rady – Dziękuję bardzo. Czy są jeszcze jakieś pytania? Nie widzę. Panie Burmistrzu, jeśli mogłabym prosić? To pytanie Pani Radnej Heleny Kuklik było przedmiotem też zapytania na komisji.</text:p>
      <text:p text:style-name="P5"/>
      <text:p text:style-name="P5">Jerzy Sirak – Burmistrz Miasta – Tak. Pani Przewodnicząca, Wysoka Rado. Jeżeli chodzi o to pytanie Pana Radnego Gmitra, taka ekspertyza dotycząca murawy została wykonana przez Pana profesora, specjalistę od tego typu obiektów z Uniwersytetu Warmińsko-mazurskiego. Zalecenia wynikające z tej ekspertyzy zostały przez wykonawców zrealizowane i jeszcze w dalszej części, w ramach gwarancji też będą realizowane. Natomiast nie zgodzę się z poglądem Pana Radnego, że za to powinien zapłacić inspektor nadzoru, ponieważ inspektor nadzoru jest inspektorem ogólnobudowlanym, natomiast tutaj w wyniku oceny i propozycji inspektora nadzoru, jest to tak specjalistyczna opinia, że wskazane było skorzystanie z tej opinii, ale tutaj jeżeli chodzi o koszty tej opinii, 50 % kosztów pokrył wykonawca. Natomiast, jeżeli chodzi o drugie pytanie Pani Radnej Kuklik, mówimy o nauczycielach, którzy tych tych zajęć nie prowadzili, mówili mówimy o nauczycielach, którzy pracowali w bibliotekach, świetlicach i tak dalej. Wiemy, że w tym czasie szkoły nie pracowały i ci nauczyciele, jako pracownicy, pozostawali w gotowości i zgodnie z Kodeksem Pracy dostali takie wynagrodzenie, jakie im przysługiwało. I to tylko i wyłącznie dlatego tego dodatku stażowego nie było. </text:p>
      <text:p text:style-name="P5"/>
      <text:p text:style-name="P5">Walentyna Pietroczuk – Przewodnicząca Rady – Dziękuję bardzo, ja jeszcze chciałabym odpowiedzieć Panu Radnemu Mieczysławowi Gmitrowi na pytanie dotyczące zapytania do Pana Starosty. Otóż, wszystkie zapytania, wszystkie wnioski są kierowane, Państwa Radnych, są kierowane czy to do Pana Burmistrza, czy <text:soft-page-break/>do Pana Starosty, bezpośrednio po ich zgłoszeniu. Nie, nie ma tu żadnej zwłoki. Jeśli nie otrzymał Pan Radny odpowiedzi od Pana starosty, ja pozwolę upomnieć się, przypomnieć Panu staroście i mam nadzieję, że ta odpowiedź zostanie szybciutko udzielona, jeśli ona nie była udzielona, bo ja w tej chwili nie mogę skojarzyć, czy ona rzeczywiście nie była udzielona. Proszę bardzo, Pan Radny Mieczysław Gmiter chciałby jeszcze zabrać głos. </text:p>
      <text:p text:style-name="P5"/>
      <text:p text:style-name="P5">Mieczysław Stanisław Gmiter – Radny – Szanowni Państwo, Panie Burmistrzu, pozwolę się nie zgodzić z Pana tutaj wypowiedzią, bo nie słyszałem nigdy o tym, że tak przepis mówi, żeby inspektor nadzoru nie odpowiadał za całość inwestycji. No niestety, powinien się również, jeśli się nie zna, to jego sprawa była, żeby się dowiedzieć, jak ta sprawa wygląda. No nie słyszałem o tym, żeby tylko za część odpowiadał zadań inwestycyjnych jeśli jest powołany jako inspektor nadzoru. Dziękuję. </text:p>
      <text:p text:style-name="P5"/>
      <text:p text:style-name="P5">Walentyna Pietroczuk – Przewodnicząca Rady – Dziękuję bardzo. Ja myślę, że tu na tej sali nie jesteśmy w stanie rozstrzygnąć tej kwestii, ponieważ myślę, że trzeba być specjalistą, żeby, od prawa, od prawa budowlanego, od umów budowlanych, żeby rozstrzygnąć tę sytuację. Proszę Państwa, widzę, że nie ma już żadnych pytań. Przechodzimy w takim razie do głosowania nad punktem 5. Informacja o działalności Burmistrza Miasta Hajnówka w okresie od dnia 6 lutego 2020 roku do 30 czerwca 2020 roku. Kto z Państwa jest za przyjęciem informacji? Kto się wstrzymał? Kto jest przeciw? Za przyjęciem informacji głosowało 14 Radnych, wstrzymało się 5 i pozwolę odczytać, kto się wstrzymał: Pan Borkowski Maciej, Pani Dąbrowska Jadwiga, Pan Gmiter Mieczysław, Pani Łukaszewicz Małgorzata i Pani Zaborna Małgorzata. Informacja została przyjęta. </text:p>
      <text:p text:style-name="P5"/>
      <text:p text:style-name="Standard"><text:span text:style-name="T64">Wyniki głosowania Radnych w sprawie Informacji o działalności Burmistrza Miasta Hajnówka w okresie od dnia 6 lutego 2020 r. do 30 czerwca 2020 r.</text:span><text:span text:style-name="tekst"><text:span text:style-name="T24"> – Załącznik Nr 9.</text:span></text:span></text:p>
      <text:p text:style-name="Standard"><text:span text:style-name="tekst"><text:span text:style-name="T21"/></text:span></text:p>
      <text:p text:style-name="Standard"><text:span text:style-name="T64">Informacja o działalności Burmistrza Miasta Hajnówka w okresie od dnia 6 lutego 2020 r. do 30 czerwca 2020 r.</text:span><text:span text:style-name="tekst"><text:span text:style-name="T23"> – Załącznik Nr 10.</text:span></text:span></text:p>
      <text:p text:style-name="P5"/>
      <text:p text:style-name="P5"/>
      <text:h text:style-name="Heading_20_2" text:outline-level="2">Do punktu 6 porządku obrad (00:43:30 – 00:45:05)</text:h>
      <text:p text:style-name="P5"><text:span text:style-name="T8">Walentyna Pietroczuk – Przewodnicząca Rady – </text:span>Przechodzimy do punktu 6. dzisiejszych obrad. Sprawozdanie z wykonania uchwał Rady Miasta Hajnówka w 2019 roku. Wszystkie komisje, które obradowały przed w okresie przedsesyjnym, zaopiniowały informację pozytywnie. Czy Pan Burmistrz chciałby uzupełnić? Dziękuję. Czy Państwo Radni mają pytania? Nie widzę. Przystępujemy do głosowania nad sprawozdaniem z wykonania uchwał Rady Miasta Hajnówka. Ja tylko jeszcze chcę dodać, że sprawozdanie z wykonania uchwał Rady Miasta jest częścią raportu o stanie gminy. Kto z Państwa jest za przyjęciem sprawozdania z wykonania uchwał? <text:soft-page-break/>Kto z Państwa wstrzymał się? Kto jest przeciw? 14 Radnych głosowało za przyjęciem sprawozdania z wykonania uchwał, wstrzymały się 4 osoby, przeciw 1 osoba. I pozwolę przeczytać: przeciw głosowała Pani Radna Kuklik Helena, wstrzymali się następujący Radni: Pan Borkowski Maciej, Pan Gmiter Mieczysław, Pani Łukaszewicz Małgorzata i Pani Zaborna Małgorzata. Dziękuję bardzo, informacja, sprawozdanie z wykonania uchwał Rady Miasta zostało przyjęte. </text:p>
      <text:p text:style-name="P5"/>
      <text:p text:style-name="Standard"><text:span text:style-name="T64">Wyniki głosowania Radnych w sprawie Sprawozdania z wykonania uchwał Rady Miasta Hajnówka w 2019 roku.</text:span><text:span text:style-name="tekst"><text:span text:style-name="T24"> – Załącznik Nr 11.</text:span></text:span></text:p>
      <text:p text:style-name="Standard"><text:span text:style-name="tekst"><text:span text:style-name="T21"/></text:span></text:p>
      <text:p text:style-name="Standard"><text:span text:style-name="T64">Sprawozdanie z wykonania uchwał Rady Miasta Hajnówka w 2019 roku.</text:span><text:span text:style-name="tekst"><text:span text:style-name="T23"> – Załącznik Nr 12.</text:span></text:span></text:p>
      <text:p text:style-name="P5"/>
      <text:p text:style-name="P5"/>
      <text:h text:style-name="Heading_20_2" text:outline-level="2">Do punktu 7 porządku obrad (00:45:05 – 00:47:28)</text:h>
      <text:p text:style-name="P5"><text:span text:style-name="T8">Walentyna Pietroczuk – Przewodnicząca Rady – </text:span>Przechodzimy do punktu 7. Sprawozdanie z realizacji rocznego programu współpracy Miasta Hajnówka z organizacjami pozarządowymi oraz innymi podmiotami prowadzącymi działalność pożytku publicznego za 2019 rok. Jest to sprawozdanie, stanowi również część raportu o stanie gminy. Było przedmiotem obrad komisji w okresie przedsesyjnym. Wyjaśnień odnośnie sprawozdania udzielał Pan Sekretarz Jarosław Grygoruk i Pani Inspektor Barbara Dmitruk. Pan Sekretarz jest obecny na dzisiejszej sesji. Wszystkie komisje zaopiniowały sprawozdanie pozytywnie. Czy Pan Burmistrz chciałby uzupełnić? Dziękuję. Czy Państwo Radni chcieliby jeszcze zadać pytania? Nie widzę. Przechodzimy do głosowania sprawozdania z realizacji Rocznego programu współpracy miasta Hajnówka z organizacjami pozarządowymi oraz innymi podmiotami prowadzącymi działalność pożytku publicznego za 2019 rok. I kto z Państwa jest za przyjęciem sprawozdania? Kto się wstrzymał? Kto jest przeciw? Za przyjęciem sprawozdania głosowało 15 Radnych. Wstrzymało się 4 Radnych i wstrzymali się następujący Radni: Pan Borkowski Maciej, Pan Gmiter Mieczysław, Pani Łukaszewicz Małgorzata i Pani Zaborna Małgorzata. Sprawozdanie z realizacji Rocznego programu współpracy z organizacjami pozarządowymi oraz innymi podmiotami prowadzącymi działalność pożytku publicznego za 2019 rok zostało przyjęte. Wszystkie te sprawozdania, proszę Państwa, były obszernie omawiane na komisjach i w związku z tym, myślę, że dlatego na sesji Państwo Radni nie mają pytań. </text:p>
      <text:p text:style-name="P5"/>
      <text:p text:style-name="Standard"><text:span text:style-name="T64">Wyniki głosowania Radnych w sprawie Sprawozdania z realizacji Rocznego programu współpracy miasta Hajnówka z organizacjami pozarządowymi oraz innymi podmiotami prowadzącymi działalność pożytku publicznego za 2019 rok.</text:span><text:span text:style-name="tekst"><text:span text:style-name="T24"> – Załącznik Nr 13.</text:span></text:span></text:p>
      <text:p text:style-name="Standard"><text:span text:style-name="tekst"><text:span text:style-name="T21"/></text:span></text:p>
      <text:p text:style-name="Standard"><text:span text:style-name="T64">Sprawozdanie z realizacji Rocznego programu współpracy miasta Hajnówka </text:span><text:soft-page-break/><text:span text:style-name="T64">z organizacjami pozarządowymi oraz innymi podmiotami prowadzącymi działalność pożytku publicznego za 2019 rok</text:span><text:span text:style-name="tekst"><text:span text:style-name="T23"> – Załącznik Nr 14.</text:span></text:span></text:p>
      <text:p text:style-name="P5"/>
      <text:p text:style-name="P5"/>
      <text:h text:style-name="Heading_20_2" text:outline-level="2">Do punktu 8 porządku obrad (00:47:28 – 00:49:00)</text:h>
      <text:p text:style-name="P5"><text:span text:style-name="T8">Walentyna Pietroczuk – Przewodnicząca Rady – </text:span>Przechodzimy do 8. punktu. Sprawozdanie z realizacji zadań w ramach Budżetu Obywatelskiego i to również jest część raportu o stanie gminy. Wszystkie komisje na swoich posiedzeniach przedsesyjnych zaopiniowały informację pozytywnie. Również wyjaśnień udzielał Pan Sekretarz Jarosław Grygoruk i Pani Inspektor Barbara Dmitruk. Czy chcieliby Państwo uzupełnić informacje, sprawozdanie z realizacji? Panie Burmistrzu? Dziękuję, czy Państwo Radni mają pytania do sprawozdania z realizacji zadań w ramach Budżetu Obywatelskiego? Nie wiedzę. Przechodzimy w takim razie do głosowania. Kto z Państwa Radnych jest za przyjęciem sprawozdania z realizacji zadań w ramach budżetu obywatelskiego? Kto się wstrzymał? Kto jest przeciw? 16 Radnych, obecnych na dzisiejszej sesji, przyjęło sprawozdanie z realizacji zadań w ramach budżetu obywatelskiego, 3 Radnych wstrzymało się od głosu, głosów przeciw nie było a wstrzymali się następujący Radni: Pan Borkowski Maciej, Pani Łukaszewicz Małgorzata i Pani Zaborna Małgorzata. Dziękuję bardzo. Sprawozdanie z realizacji zadań w ramach Budżetu Obywatelskiego zostało przyjęte. </text:p>
      <text:p text:style-name="P5"/>
      <text:p text:style-name="Standard"><text:span text:style-name="T64">Wyniki głosowania Radnych w sprawie Sprawozdania z realizacji zadań w ramach Budżetu Obywatelskiego</text:span><text:span text:style-name="tekst"><text:span text:style-name="T24"> – Załącznik Nr 15.</text:span></text:span></text:p>
      <text:p text:style-name="Standard"><text:span text:style-name="tekst"><text:span text:style-name="T21"/></text:span></text:p>
      <text:p text:style-name="Standard"><text:span text:style-name="T64">Sprawozdanie z realizacji zadań w ramach Budżetu Obywatelskiego</text:span><text:span text:style-name="tekst"><text:span text:style-name="T23"> – Załącznik Nr 16.</text:span></text:span></text:p>
      <text:p text:style-name="P5"/>
      <text:p text:style-name="P5"/>
      <text:h text:style-name="Heading_20_2" text:outline-level="2">Do punktu 9 porządku obrad (00:49:00 – 00:51:25)</text:h>
      <text:p text:style-name="P5"><text:span text:style-name="T8">Walentyna Pietroczuk – Przewodnicząca Rady – </text:span>Przechodzimy do 9. punktu. Sprawozdanie z realizacji Miejskiego Programu Profilaktyki i Rozwiązywania Problemów Alkoholowych oraz Programu Przeciwdziałania Narkomanii Gminy Miejskiej Hajnówka za 2019 rok. To sprawozdanie również było przedmiotem obrad komisji. Wyjaśnień udzielała Pani Inspektor Joanna Wróbel-Siemiacka, która też jest dzisiaj obecna na sesji. I tu Komisja Infrastruktury Komunalnej i Samorządu zgłosiła wniosek do Pana Burmistrza dotyczący realizacji wniosku Komisji Rewizyjnej z kontroli dotyczący uruchomienia telefonu zaufania dla osób uzależnionych, i ten wniosek niezwłocznie został skierowany do Pana Burmistrza. Panie Burmistrzu, czy chciałby Pan uzupełnić sprawozdanie? Czy chciałby Pan coś powiedzieć na temat wniosku? </text:p>
      <text:p text:style-name="P5"/>
      <text:p text:style-name="P5">Jerzy Sirak – Burmistrz Miasta – Pani Przewodnicząca, Wysoka Rado. Sprawozdanie <text:soft-page-break/>jest zrobione w sposób profesjonalny, obszerny, wszystko tam jest. Natomiast, jeżeli chodzi o realizację tego wniosku, to wspólnie z Panią Wróbel, z Panem Sekretarzem zastanowimy się, jak go zrealizować. </text:p>
      <text:p text:style-name="P5"/>
      <text:p text:style-name="P5">Walentyna Pietroczuk – Przewodnicząca Rady – Dziękuję bardzo. Czy Państwo Radni mają pytania odnośnie sprawozdania? Nie widzę. Przystępujemy w takim razie do głosowania nad sprawozdaniem z realizacji Miejskiego Programu Profilaktyki i Rozwiązywania Problemów Alkoholowych oraz Programu Przeciwdziałania Narkomanii Gminy Miejskiej Hajnówka za 2019 rok. Kto z Państwa Radnych jest za przyjęciem sprawozdania? Kto się wstrzymał? Kto jest przeciw? Przepraszam. <text:span text:style-name="T1">Wszyscy, wszyscy Radni obecni na dzisiejszej sesji byli za przyjęciem sprawozdania z realizacji Miejskiego Programu Profilaktyki i Rozwiązywania Problemów Alkoholowych oraz Programu Przeciwdziałania Narkomanii Gminy Miejskiej Hajnówka za 2019 rok. Sprawozdanie zostało przyjęte. </text:span></text:p>
      <text:p text:style-name="P5"/>
      <text:p text:style-name="Standard"><text:span text:style-name="T64">Wyniki głosowania Radnych w sprawie Sprawozdania z realizacji Miejskiego Programu Profilaktyki i Rozwiązywania Problemów Alkoholowych oraz Programu Przeciwdziałania Narkomanii Gminy Miejskiej Hajnówka za 2019 rok</text:span><text:span text:style-name="tekst"><text:span text:style-name="T24"> – Załącznik Nr 17.</text:span></text:span></text:p>
      <text:p text:style-name="Standard"><text:span text:style-name="tekst"><text:span text:style-name="T21"/></text:span></text:p>
      <text:p text:style-name="Standard"><text:span text:style-name="T64">Sprawozdanie z realizacji Miejskiego Programu Profilaktyki i Rozwiązywania Problemów Alkoholowych oraz Programu Przeciwdziałania Narkomanii Gminy Miejskiej Hajnówka za 2019 rok</text:span><text:span text:style-name="tekst"><text:span text:style-name="T66"> – Załącznik Nr 18.</text:span></text:span></text:p>
      <text:p text:style-name="P5"/>
      <text:p text:style-name="P5"/>
      <text:h text:style-name="Heading_20_2" text:outline-level="2">Do punktu 10 porządku obrad (00:51:25 – 00:53:15)</text:h>
      <text:p text:style-name="P5"><text:span text:style-name="T46">Walentyna Pietroczuk – Przewodnicząca Rady – </text:span>Przechodzimy do punktu 10. Następne sprawozdanie: Sprawozdanie z realizacji Programu Wspierania Rodziny Gminy Miejskiej Hajnówka za 2019 rok. Również sprawozdanie było przedmiotem obrad komisji, był obecny Pan Dyrektor Miejskiego Ośrodka Pomocy Społecznej, Pan Mariusz Iwaniuk, który jest również dzisiaj obecny, i udzielał Pan Dyrektor podczas komisji, informacji, i wszystkie komisje przyjęły sprawozdanie. Czy Pan Burmistrz, czy Pan Dyrektor chciałby dodać, Panie Dyrektorze? Dziękuję bardzo. Czy Państwo Radni mają pytania do sprawozdania z realizacji Programu Wspierania Rodziny Gminy Miejskiej Hajnówka za 2019 rok? Nie widzę pytań. Proszę bardzo, przechodzimy w takim razie do głosowania. Kto z Państwa Radnych jest za przyjęciem sprawozdania z realizacji Programu Wspierania Rodziny Gminy Miejskiej Hajnówka za 2019 rok? Kto się wstrzymał? Kto jest przeciw? 16 Radnych obecnych na dzisiejszej sesji głosowało za przyjęciem sprawozdania, 3 Radnych wstrzymało się i są to następujący Radni: Pan Maciej Borkowski, Pan Mieczysław Gmiter, <text:s/>Pani Zaborna Małgorzata. Sprawozdanie z realizacji Programu Wspierania Rodziny Gminy Miejskiej Hajnówka za 2019 rok zostało przyjęte. </text:p>
      <text:p text:style-name="P5"/>
      <text:p text:style-name="Standard"><text:soft-page-break/><text:span text:style-name="T64">Wyniki głosowania Radnych w sprawie Sprawozdania z realizacji Programu Wspierania Rodziny Gminy Miejskiej Hajnówka za 2019 r.</text:span><text:span text:style-name="tekst"><text:span text:style-name="T24"> – Załącznik Nr 19.</text:span></text:span></text:p>
      <text:p text:style-name="Standard"><text:span text:style-name="tekst"><text:span text:style-name="T21"/></text:span></text:p>
      <text:p text:style-name="Standard"><text:span text:style-name="T64">Sprawozdanie z realizacji Programu Wspierania Rodziny Gminy Miejskiej Hajnówka za 2019 r.</text:span><text:span text:style-name="tekst"><text:span text:style-name="T66"> – Załącznik Nr 20.</text:span></text:span></text:p>
      <text:p text:style-name="P5"/>
      <text:p text:style-name="P5"/>
      <text:h text:style-name="Heading_20_2" text:outline-level="2">Do punktu 11 porządku obrad (00:53:15 – <text:span text:style-name="T46">00:55:20)</text:span></text:h>
      <text:p text:style-name="P5"><text:span text:style-name="T46">Walentyna Pietroczuk – Przewodnicząca Rady – </text:span>Przechodzimy do 11. punktu, również dotyczy Miejskiego Ośrodka Pomocy Społecznej. Jest to informacja sprawozdawcza z działalności Miejskiego Ośrodka Pomocy Społecznej za 2019 rok. Komisje zajmowały się również informacją sprawozdawczą na swoich posiedzeniach. Zaopiniowały pozytywnie. Były pytania do Pana Dyrektora, które niezwłocznie zostały skierowane z prośbą o przygotowanie na sesję. Proszę bardzo, czy Pan Burmistrz chciałby coś dodać? Dziękuję bardzo. Czy Pan Dyrektor chciałby coś dodać? Dziękuję bardzo. Czy Państwo Radni mają pytania? Pytanie, które zostało skierowane na komisji, Pan Dyrektor udzielił odpowiedzi pisemnej. Proszę bardzo, czy Państwo Radni mają pytania? Nie widzę. Przechodzimy w takim razie do głosowania nad Informacją sprawozdawczą z działalności Miejskiego Ośrodka Pomocy Społecznej za 2019 rok. Kto z Państwa Radnych jest za przyjęciem informacji sprawozdawczej? Kto się wstrzymał? Kto jest przeciw? Za przyjęciem informacji sprawozdawczej głosowało 14 Radnych, wstrzymało się 5 Radnych i są to następując osoby: Pan Borkowski Maciej, Pani Jadwiga Dąbrowska, Pan Mieczysław Gmiter, Pani Helena Kuklik i Pani Małgorzata Zaborna. Informacja sprawozdawcza z działalności Miejskiego Ośrodka Pomocy Społecznej za 2019 rok została przyjęta.</text:p>
      <text:p text:style-name="P5"/>
      <text:p text:style-name="Standard"><text:span text:style-name="T64">Wyniki głosowania Radnych w sprawie Informacji sprawozdawczej z działalności Miejskiego Ośrodka Pomocy Społecznej za 2019 r.</text:span><text:span text:style-name="tekst"><text:span text:style-name="T24"> – Załącznik Nr <text:s/>21.</text:span></text:span></text:p>
      <text:p text:style-name="Standard"><text:span text:style-name="tekst"><text:span text:style-name="T21"/></text:span></text:p>
      <text:p text:style-name="Standard"><text:span text:style-name="T64">Informacja sprawozdawcza z działalności Miejskiego Ośrodka Pomocy Społecznej za 2019 r.</text:span><text:span text:style-name="tekst"><text:span text:style-name="T66"> – Załącznik Nr 22.</text:span></text:span></text:p>
      <text:p text:style-name="P5"/>
      <text:p text:style-name="P5"/>
      <text:h text:style-name="Heading_20_2" text:outline-level="2">Do punktu 12 porządku obrad (00:55:20 – 01:01:10)</text:h>
      <text:p text:style-name="P5"><text:span text:style-name="T1">Walentyna Pietroczuk – Przewodnicząca Rady – Przechodzimy do punktu </text:span>12. Sprawozdanie z działalności kontrolnej Komisji Rewizyjnej w 2019 r. na podstawie planu Komisji na 2019 r. Bardzo proszę Przewodniczącego Komisji Rewizyjnej, Pana Jerzego Charytoniuka o krótką informację, czego dotyczyły kontrole w 2019 roku i jakie są wnioski. Proszę bardzo.</text:p>
      <text:p text:style-name="P5"/>
      <text:p text:style-name="P5">Jerzy Charytoniuk – Radny – Panie Burmistrzu, Pani Przewodnicząca, Szanowni Radni, na początku chciałbym podziękować wszystkim członkom Komisji Rewizyjnej za pracę <text:soft-page-break/>w roku 2019. Zacznę tutaj od prawej strony. Dziękuję Panu Mieczysławowi Gmiter, dziękuję Pani Helenie Kuklik, Panu Piotrowi Markiewicz, Sławomirowi Golonko i Pani Grażynie Pawluczuk. Komisja w roku 2019 zajmowała się 3 tematami. I pierwszy, Kontrola Miejskiego Programu Profilaktyki i Rozwiązywania Problemów Alkoholowych oraz Programu Przeciwdziała Narkomanii Gminy Miejskiej Hajnówka. W wyniku pracy Komisja sformułowała 3 wnioski i brzmią one następująco: Wniosek 1. Ewidencjonowanie i dokumentowanie rozchodów materiałów zakupionych w celu realizacji Programu Profilaktyki i Rozwiązywania Problemów Alkoholowych prowadzone jest prawidłowo. Punkt 2. Podjąć działania w celu zwiększenia ilości spotkań z instytucjami społecznymi na temat uzależnień. I punkt 3, o którym już Pani Przewodnicząca wspomniała, podjąć działania zmierzające do uruchomienia telefonu zaufania dla osób uzależnionych. Drugim tematem, którym zajęła się Komisja, był temat Kontrola Wydziału Promocji miasta Hajnówka. Tu kontrola trwała od czerwca do listopada, czyli dosyć długo. W sumie Komisja sformułowała aż 8 wniosków i pozwolę sobie je króciutko przedstawić. Wniosek 1. Ewidencjonowanie i dokumentowanie rozchodów materiałów zakupionych w celach promocyjnych prowadzone jest prawidłowo. Punkt 2. Ukierunkować działania promocyjne na realizację Strategii Miasta Hajnówka. Punkt 3. Prowadzić bieżący monitoring potrzeb materiałów promocyjnych i w razie potrzeb uzupełniać brakujące wydawnictwa. Punkt 4. Zintensyfikować działania zmierzające do zwiększenia promocji zewnętrznej miasta Hajnówka. Punkt 5. W bieżącej kadencji, z częstotliwością półroczną, składać informację o podjętych działaniach promocyjnych przez Urząd Miasta Hajnówka, mających na celu promowanie hajnowskich atutów. Punkt 6. Na konto rozdział 75075 ewidencjonować tylko te wydatki, które faktycznie przyczyniają się do realizacji promocji miasta. Punkt 7. W zainicjowane wizyty z zaprzyjaźnionymi gminami włączyć sprawy dotyczące kontaktów biznesowych z lokalnymi przedsiębiorcami. I punkt 8. Przeanalizować możliwość zatrudnienia na 1/2 etatu pracownika, który zająłby się intensyfikacją promocji miasta na zewnątrz. I ostatni temat dotyczył działalności statutowej i finansowej Szkoły Podstawowej Nr 2. I tutaj Komisja sformułowała 4 wnioski, i przytoczę je krótko. Komisja Rewizyjna stwierdza, że gospodarka finansowa prowadzona jest prawidłowo. Wniosek 2. Jednostka posiada pełną dokumentację dotyczącą prowadzonych zamówień publicznych. Punkt 3. Przeprowadzić przegląd budynków Szkoły Podstawowej nr 2 (w zakresie wykonanych robót budowlanych) w ramach termomodernizacji przed upływem gwarancji. I punkt 4. Przeanalizować możliwość przeprowadzania scentralizowanych przetargów dla wszystkich szkół dotyczących na przykład: zakupu materiałów biurowych, dostaw żywności do stołówek szkolnych i temu podobnych informacji czy też zamówień dotyczących wszystkich szkół w mieście Hajnówka. To jest tyle. Dziękuję bardzo. Jak mówię, dziękuję jeszcze raz wszystkim członkom Komisji za solidną pracę, bo to jest naprawdę po kilka spotkań przy każdym temacie, który zabiera czas i wymaga tego, ze Radni muszą się spotkać i w godzinach pracy, i również czasami po godzinach pracy. Dziękuję bardzo. Proszę o przyjecie informacji z pracy Komisji Rewizyjnej.</text:p>
      <text:p text:style-name="P5"><text:soft-page-break/></text:p>
      <text:p text:style-name="P5">Walentyna Pietroczuk – Przewodnicząca Rady – Dziękuję bardzo. Dziękuję Panu Przewodniczącemu. Dziękuję członkom Komisji. Proszę bardzo, czy ktoś z Państwa Radnych chciałby zabrać głos w tej sprawie? Nie widzę. Przystępujemy w takim razie do głosowania nad sprawozdaniem z działalności kontrolnej Komisji Rewizyjnej w 2019 roku na podstawie planu pracy komisji na 2019 r. Kto z Państwa Radnych jest za przyjęciem sprawozdania? Kto się wstrzymał? Kto jest przeciw? 17 Radnych obecnych na dzisiejszej sesji głosowało za przyjęciem sprawozdania, 2 Radnych wstrzymało się i są to: Pani Aniela Kot i Pani Zaborna Małgorzata. Dziękuję bardzo. Sprawozdanie z działalności kontrolnej Komisji Rewizyjnej w 2019 r. zostało przyjęte.</text:p>
      <text:p text:style-name="P5"/>
      <text:p text:style-name="Standard"><text:span text:style-name="T64">Wyniki głosowania Radnych w sprawie Sprawozdania z działalności kontrolnej Komisji Rewizyjnej w 2019 r. na podstawie planu pracy komisji na 2019 r.</text:span><text:span text:style-name="tekst"><text:span text:style-name="T24"> – Załącznik Nr 23.</text:span></text:span></text:p>
      <text:p text:style-name="Standard"><text:span text:style-name="tekst"><text:span text:style-name="T21"/></text:span></text:p>
      <text:p text:style-name="Standard"><text:span text:style-name="T64">Sprawozdanie z działalności kontrolnej Komisji Rewizyjnej w 2019 r. na podstawie planu pracy komisji na 2019 r.</text:span><text:span text:style-name="tekst"><text:span text:style-name="T66"> – Załącznik Nr 24.</text:span></text:span></text:p>
      <text:p text:style-name="P5"/>
      <text:p text:style-name="P5"/>
      <text:h text:style-name="Heading_20_2" text:outline-level="2">Do punktu 13 porządku obrad (01:01:10 – 02:08:20)</text:h>
      <text:p text:style-name="P5">Walentyna Pietroczuk – Przewodnicząca Rady – Przechodzimy do następnego punktu. Następny punkt jest to Informacja w sprawie działań podjętych przez Gryfskand Sp. z o.o. na rzecz ograniczenia emisji gazów i pyłów do atmosfery. Chciałam, zanim przejdziemy do dyskusji, ten temat również był przedmiotem dyskusji na Komisjach w okresie przedsesyjnym, chciałam poinformować, że informacja w sprawie działań podjętych przez firmę Gryfskand została przygotowana w odpowiedzi na interpelację Pana Radnego Macieja Borkowskiego. Pan Burmistrz wystosował pisma do obydwu zakładów. Obydwa zakłady udzieliły odpowiedzi. Na dzisiejszą sesję również zaprosiliśmy przedstawicieli Gryfskandu i drugiej firmy Grand Activated, ale nie widać naszych gości zaproszonych na dzisiejszej sesji. Również na wniosek Komisji Polityki Gospodarczej zaprosiliśmy przedstawiciela Wojewódzkiego Inspektoratu Ochrony Środowiska i Podlaski Wojewódzki Inspektor Ochrony Środowiska wystosował list na moje ręce, i pozwolę Państwu przeczytać. W nawiązaniu do otrzymanego pisma z dnia 17 lipca w sprawie zaproszenia na XX sesję Rady Miasta Hajnówka informuję, iż z uwagi na okres urlopowy, uczestnictwo w przedmiotowej sesji będzie niemożliwe. Niemniej jednak, mając na uwadze zakres sesji oraz punkt pod nazwą „Informacja w sprawie działań podjętych przez Gryfskand Spółka z ograniczoną odpowiedzialnością na rzecz ograniczenia emisji gazów i pyłów do atmosfery”, informuję że Podlaski Wojewódzki Inspektor Ochrony Środowiska aktualnie prowadzi działania kontrolne w Gryfskand ulica Spółka z o.o., ulica Fabryczna, 74-100 Gryfino, Gryfskand Spółka Oddział w Hajnówce – Zakład Produkcji Węgli Drzewnych, ul. Białostocka 1 oraz Grand Activated Spółka z ograniczoną odpowiedzialnością, ul. Białostocka 1, 17-200 <text:soft-page-break/>Hajnówka. Organ rozpoczął czynności kontrolne w dniu 23.06.2020 roku w Gryfskand Spółka z o.o. z siedzibą w Gryfinie, obejmującą przestrzeganie przepisów i decyzji administracyjnych w zakresie gospodarki odpadami. Odnośnie działań w zakresie ograniczenia emisji gazów i pyłów do powietrza, informuję, iż Gryfskand z siedzibą w Gryfinie dokonała zmiany instalacji, w zakresie źródeł emisji poprzez zainstalowanie zbiorników magazynowych produktu (miału węgla drzewnego) z załadunkiem do big-bagów. Informację o zmianie w wyżej wymienionej instalacji zostały przedłożone Staroście Hajnowskiemu przez Spółkę w dniu 8 czerwca 2020 roku. Nadmieniam, iż w dniu 23 czerwca zostały rozpoczęte czynności kontrolne również w Grand Activated Spółka z ograniczoną odpowiedzialnością z siedzibą w Hajnówce, w tym samym dniu pełnomocnik firmy wniósł do Podlaskiego Wojewódzkiego Inspektora Ochrony Środowiska sprzeciw wobec podjęcia i wykonywania przez organ czynności kontrolnych. W dniu 26 czerwca Podlaski WIOŚ postanowił o kontynuowaniu czynności kontrolnych w Grand Activated Spółka z ograniczoną odpowiedzialnością. Na powyższe rozstrzygnięcie Spółka pismem z dnia 1 lipca 2020 r. wniosła zażalenie do Głównego Inspektora Ochrony Środowiska w Warszawie. Ponadto informuję, iż w toku prowadzonych kontroli WIOŚ w Białymstoku stwierdził między innymi naruszenia w zakresie emisji zanieczyszczeń do powietrza i hałasu, to jest: 1. przekroczenie dopuszczalnej wielkości emisji pyłów w odniesieniu do wartości określonej w posiadanym przez Spółkę pozwoleniu. Decyzją Podlaskiego Wojewódzkiego Inspektora Ochrony Środowiska wymierzono Spółce karę łączną za 2017 rok. w wysokości 15 805 złotych. Spółka przedłożyła pisemny wniosek o odroczenie terminu płatności kary do dnia 31 grudnia 19 roku, przedstawiając w nim szczegółowy harmonogramem prac mających ograniczyć emisję zanieczyszczeń. Decyzją Podlaskiego Wojewódzkiego Inspektora Ochrony Środowiska odroczono do dnia 31 grudnia 19 roku termin płatności wyżej wymienionej kary łącznej za 2017 rok, 2. przekroczenie dopuszczalnej wielkości emisji dwutlenku azotu w odniesieniu do wartości określonej w posiadanym przez Spółkę pozwoleniu. Decyzją Podlaskiego Wojewódzkiego Inspektora Ochrony Środowiska wymierzono Spółce karę łączną za 2018 rok w wysokości 24 414 złotych. Spółka przedłożyła pisemny wniosek o odroczenie terminu płatności kary do dnia 31 stycznia 2021 roku, przedstawiając w nim szczegółowy harmonogramem prac mających ograniczyć emisję zanieczyszczeń. Decyzją Podlaskiego Wojewódzkiego Inspektora Ochrony Środowiska odroczono do dnia 31 stycznia termin płatności wyżej wymienionej kary łącznej za 2018 roku, 3. przekroczenie dopuszczalnych wartości hałasu w odniesieniu do wartości określonej w posiadanym przez Spółkę pozwoleniu. Decyzją Podlaskiego Wojewódzkiego Inspektora Ochrony Środowiska wymierzono Spółce karę pieniężną za okres trwania przekroczenia to jest od dnia 20 czerwca 17 roku do dnia 31 grudnia 17 roku w wysokości 11 791 złotych. Spółka i w tym przypadku przedłożyła pisemny wniosek o odroczenie terminu płatności kary do dnia 26 czerwca 23 roku, przedstawiając w nim szczegółowy harmonogramem prac mających ograniczyć emisję hałasu. Decyzją Podlaskiego Wojewódzkiego Inspektora Ochrony Środowiska odroczono do dnia 26 czerwca 23 roku termin <text:soft-page-break/>płatności wyżej wymienionej kary łącznej. I z upoważnienia Podlaskiego Wojewódzkiego Inspektora Ochrony Środowiska podpisała magister Mirosława Siwy Dyrektor Wojewódzkiego Inspektoratu Ochrony Środowiska. Tyle informacji z Podlaskiego, od Podlaskiego Wojewódzkiego Inspektora Ochrony Środowiska. I proszę Państwa, jeszcze myślę, że ten temat działalności firmy Gryfskand, producenta węgli drzewnych i drugiej firmy Grand Activated Zakład Węgli Aktywnych, jest tematem bardzo gorącym, niepokojącym wszystkich nas. Podczas Komisji zostały skierowane 2 pytania. Pan Radny Maciej Borkowski do Pana Burmistrza zwrócił się z zapytaniem. Pan Burmistrz szeroko odpowiedział na wniosek, który został złożony podczas komisji. Myślę, że to również, Pan Burmistrz również powiedział już na ten temat przy składaniu informacji. Również Pani Radna Kuklik złożyła zapytanie i te zapytania do Pana Burmistrza na te zostały skierowane, i Pan Burmistrz odpowiedział pisemnie. Proszę Państwa, wszystkie Komisje zadecydowały o głosowaniu nad tą informacją podczas sesji... Nie głosujemy, tak? No takie wnioski miałam z Komisji, dlatego tak mówię, ale w takim razie nad tą informacją nie będziemy głosowali, ale chciałam zapytać, czy ktoś z Państwa, czy Pan Burmistrz chciałby jeszcze dodać? Proszę bardzo. </text:p>
      <text:p text:style-name="P5"/>
      <text:p text:style-name="P5"><text:span text:style-name="T3">Jerzy Sirak – Burmistrz Miasta – Pani Przewodnicząca, Wysoka Rado, tak jak Pani Przewodnicząca wspomina, tej odpowiedzi pisemnej udzieliłem, ale chciałbym jeszcze tutaj dodać dodatkowo i Państwu, i mieszkańcom Hajnówki, którzy oglądają obrady naszej dzisiejszej sesji, zakończenie tych prac związanych z tym kanałem burzowym od ulicy Białostockiej do studzienki na ulicy Fabryka Chemiczna planujemy do 20 sierpnia przyszłego roku, nie przyszłego roku, przyszłego miesiąca. W tym okresie zrobiliśmy dodatkowe badania. Badania przeprowadzone w najbliższej studzience od ulicy Białostockiej potwierdzają bardzo dobrą jakość tych wód opadowych, które są odprowadzane do instalacji burzowej. Natomiast badania, które są w tej kolejnej studzience, gdzie jest odprowadzenie wód z terenu</text:span> <text:span text:style-name="T3">Gryfskandu, wyniki tych badań są dużo lepsze niż te, które robiliśmy kilka miesięcy temu, ale jeszcze nie są idealne, że tak powiem. Jest to dowód na to, że jednak dyrekcja Gryfskandu tutaj na miejscu i Węgli Aktywnych poważnie wzięła do serca nasze tutaj wspólne apele i sytuacja się zmienia a tak jak już wspomniałem, po zakończeniu budowy tej, przyłącza tej instalacji burzowej, Gryfskand, jeżeli zechce odprowadzać wody opadowe, to musi się dostosować do wyraźnie określonych warunków obowiązujących w Polsce przepisach w tej sprawie. Po zakończeniu tej budowy zamierzamy też dokonać takiego gruntownego czyszczenia separatora, który jest tam przed przejazdem kolejowym i po tych wszystkich działaniach zlecimy kolejne badania, zarówno tutaj przy ulicy Białostockiej, studzience przy ulicy Chemicznej i na tym głównym wylocie za separatorem. Mam nadzieje, że te wyniki już będą pozytywne w tych wszystkich 3 punktach i raz na zawsze problem tych wód opadowych z tej części miasta, ich jakości odprowadzanych do Rzeki Leśna będziemy mieli rozwiązany. Jeżeli chodzi natomiast o te pozostałe działania związane z dymami, to według oświadczenia przedstawicieli tych węgli aktywnych, bo tutaj jest ta decyzja </text:span><text:soft-page-break/><text:span text:style-name="T3">Starosty obowiązująca, te działania modernizacyjne mają być rozpoczęte jeszcze w tym roku i miejmy nadzieję, że finał będzie taki, że ta ochrona powietrza będzie skuteczna. Z tego, co wiem, Pan Starosta już wstępnie uzgodnił zainstalowanie mierników zanieczyszczenia związkami <text:s/>azotowymi, a więc tymi, które z tej Chemicznej mogą pochodzić i stanowią największe zagrożenie dla zdrowia mieszkańców. My jako miasto, gmina miejska wyraziliśmy wstępnie zgodę na ustanowienie tych mierników. To będzie całodobowy taki monitoring jakości, czystości powietrza w tej części miasta na budynku komunalnym od strony południowej zakładu. Dziękuję bardzo.</text:span></text:p>
      <text:p text:style-name="P5"/>
      <text:p text:style-name="P5">Walentyna Pietroczuk – Przewodnicząca Rady – Dziękuję bardzo. Czy ktoś z Państwa Radnych chciałby zabrał głos w sprawie tego punktu informacja w sprawie działań podjętych przez Gryfskand? Proszę bardzo, Pan Radny Maciej Borkowski.</text:p>
      <text:p text:style-name="P5"/>
      <text:p text:style-name="P5">Maciej Borkowski – Radny – Pani Przewodnicząca, szanowna Rado, Panie Burmistrzu, ja zanim przejdę do swoich wniosków i zapytań, chciałbym poprosić Panią Przewodniczącą, korzystając z okazji, że mamy Kierownika Referatu Ochrony Środowiska w Urzędzie Miasta na sali, o to, aby zabrała głos w sprawie, powiedziała, co myśli. Jest to Referat Ochrony Środowiska. Niech nam to jakoś tak i mieszkańcom bardziej zreferuje, jeśli można.</text:p>
      <text:p text:style-name="P5"/>
      <text:p text:style-name="P5">Walentyna Pietroczuk – Przewodnicząca Rady – Dziękuję bardzo. Panie Burmistrzu? Pani Kierownik, Pani Kierownik Referatu, jeśli mogłaby Pani zabrać głos w tej sprawie, bardzo proszę. Pani Marta Wilson-Trochimczyk.</text:p>
      <text:p text:style-name="P5"/>
      <text:p text:style-name="P5"><text:span text:style-name="T3">Marta Wilson-Trochimczyk – Kierownik GKM – Państwo Przewodniczący, Wysoka Rado, ja niewiele mogę dodać poza tym, co przekazał Pan Burmistrz. Chcę powiedzieć, może tak jak Pan Radny prosił, bezpośrednio do mieszkańców. Kiedyś</text:span> <text:span text:style-name="T3">funkcjonował jeden zakład Gryfskand Spółka z o.o. w Gryfinie, tutaj miał swoje zakłady. W chwili obecnej rozdzielił się ten zakład na Zakład Węgli Drzewnych i inną spółkę Grand Activated, która zajmuje się węglami aktywnymi. W jednej spółce węgli drzewnych nie są wymagane zezwolenia na emisję i ta spółka robi, co może, aczkolwiek nie zawsze jej działania są skuteczne i takie, jakie my mieszkańcy byśmy oczekiwali. Druga spółka Grand Activated ma pozwolenie i tę spółkę jest Staroście łatwo, łatwiej skontrolować i łatwiej wyegzekwować odpowiednie działania, ponieważ tam są konkretne poziomy określone i poprzez właściwe badania i odpowiednie działania w tej sprawie można taką spółkę kontrolować. Z naszej strony, my, jako gmina miejska, nie mamy wpływu na to, co dzieje się wewnątrz zakładów. Kiedyś, lata temu Burmistrz, gminy miały takie możliwości kontroli, w tej chwili jest to wszystko w gestii Starosty. Z tego co wiemy wszyscy, Starosta też w granicach prawa podejmuje działania w kierunku jak najszybszego rozwiązania, jak najszybszego rozwiązania tego problemu niekontrolowanych emisji. Odnośnie rowu i odprowadzania ścieków opadowych ze spółek, z terenu ulic naszych osiedlowych </text:span><text:soft-page-break/><text:span text:style-name="T3">poprzez nasz separator i otwarty rów do rzeki Leśnej Prawej, chciałabym powiedzieć, że to, ta sprawa też ma swoją historię kilkudziesięcioletnią. W latach, kiedy była tak zwana Fabryka Chemiczna, czyli Hajnowskie Zakłady Suchej Destylacji Drewna też były problemy ze stanem wód odprowadzanych z tego zakładu. Były wtedy osadniki, były podczyszczalnie. Po przekształceniu wszystkich, po przekształceniu tego zakładu w spółkę Gryfskand, w tej chwili w Gryfskand i Activated, nastąpił rozdział tych kanałów i my jako gmina miejska staliśmy się właścicielem tak zwanego końca rury, czyli właścicielem separatora, który odprowadza wody opadowe z osiedla Fabryka Chemiczna, z ulicy Białostockiej i z terenu obu zakładów. Od lat staramy się o to, aby właściciel rowu, którym jest odprowadzany, utrzymywał go we właściwym stanie, żeby te wody mogły odpływać, żeby oba zakłady odprowadzały wody w takim stanie, żeby nie nanosiły nam tego namułu węglowego. Owszem, pierwsze lata po rozdziale przedsiębiorstwa były bardzo trudne, bo z nawierzchni ten pył węglowy, który bardzo trudny jest do oddzielenia, wraz z wodami opadowymi powodował zatory, powodował ten czarny kolor w rowie a czasami nawet aż w rzeczce. W chwili obecnej, tak jak Pan Burmistrz powiedział, przystąpiliśmy do budowania takiego, no można nazwać, bajpasu, żeby ominąć teren zakładu. W momencie, kiedy, tu już będę powtarzała to, co powiedział przede mną Pan Burmistrz, w momencie wybudowania tego kanału obu zakładom zostaną postawione warunki, na jakich mogą przyłączyć się do nowego przyłącza. Do dzisiaj mamy stan zastany. Tak jak mówiłam, wcześniej było, był zakład, było HPSDD, miało przyłączenie, my przejęliśmy te kanały i w tej chwili no przyszedł taki bardzo korzystny dla środowiska i dla nas wszystkich moment możliwości odłączenia i postawienia swoich warunków. Mam nadzieję, że po przełączeniu zakładów już nie będzie takiej sytuacji, nie będzie się taka sytuacja powtarzać. Rów po oczyszczeniu, nasze separatory po oczyszczeniu i mam nadzieję, że do naszej rzeki Leśnej Prawej a tym samym poza granicą do Bugu i do Warszawy będzie płynęła nam tylko woda opadowa i roztopowa</text:span> <text:span text:style-name="T3">z wynikami prawidłowymi. Nie wiem, jeżeli jeszcze o czymś powinnam powiedzieć, to proszę mnie zapytać. Dziękuję serdecznie.</text:span></text:p>
      <text:p text:style-name="P5"/>
      <text:p text:style-name="P5">Walentyna Pietroczuk – Przewodnicząca Rady – Dziękuję bardzo Pani Marcie. Proszę bardzo, Pan Radny Mieczysław Gmiter. Chciałam zwrócić uwagę jeszcze do protokołu, że na salę obrad dołączył Pan Radny Artur Tumiel i w tej chwili skład Rady 20 osób.</text:p>
      <text:p text:style-name="P5"/>
      <text:p text:style-name="P5">Mieczysław Stanisław Gmiter – Radny – Szanowni Państwo, Pani Kierownik, nie wiem, czy Pani zna takie powiedzenie na temat nadziei. Nadzieja to matka głupich. Pani mówi, że mamy nadzieję, że kiedyś popłynie, być może popłynie. Ale nie o tym chciałem mówić. Szanowni Państwo, to co właśnie, pismo, które odczytała z Wojewódzkiego Inspektoratu Ochrony Środowiska Pani Przewodnicząca, no niezbicie wynika, że ilość nieprawidłowości w tymże zakładzie, jak również ilość kar nałożonych wskazuje na to, że Pan Starosta, to o czym kiedyś dyskutowaliśmy również na sesji Rady Miasta w Hajnówce, wydając pozwolenie na dalszą działalność tego zakładu, po prostu popełnił pewien błąd, ponieważ wydał to pozwolenie na ileś <text:soft-page-break/>tam lat, zamiast wydać na okres jednego roku, to o czym żeśmy tu dyskutowali, z postawieniem warunków. W związku z tym uważam, że dzisiaj powinniśmy zająć takie stanowisko, wystąpić do Pana Starosty, żeby Pan Starosta przeanalizował swoją decyzję i ewentualnie tą decyzją po przeanalizowaniu, postawił pewne warunki i określił dalsze funkcjonowanie tego zakładu na nie więcej jak 1 rok. A ponadto to chciałbym powiedzieć, że tak się robi w całej Polsce, żeby zagmatwać i sytuacji odpowiedzialności, to zakłada się ileś tam spółek, zamiast 1 to 15 i wtedy nie wiadomo, kto za co odpowiada. Tak zostało załatwione również jeśli chodzi o zakład Gryfskand w Hajnówce. W związku z tym uważam, że powinniśmy dzisiaj takie stanowisko zająć. Dziękuję.</text:p>
      <text:p text:style-name="P5"/>
      <text:p text:style-name="P5">Walentyna Pietroczuk – Przewodnicząca Rady – Dziękuję bardzo. Czy to jest, Panie Radny, ja rozumiem, że to jest wniosek formalny do Rady? Dziękuję bardzo. Proszę bardzo. Dziękuję. Proszę bardzo, Pani Radna Helena Kuklik chciałaby zabrać głos.</text:p>
      <text:p text:style-name="P5"/>
      <text:p text:style-name="P5"><text:span text:style-name="T3">Helena Kuklik – Radna – Szanowni Państwo Radni, Panie Burmistrzu, jeżeli chodzi o ten grunt, Pani Kierownik powiedziała tak bardzo oszczędnie, że koniec rury, wylot rury stał się naszą własnością, znaczy zostaliśmy odpowiedzialni za ten wylot rury, którym spływają nieczystości z Gryfskandu. Otóż my ten grunt kupiliśmy i to za bardzo grube pieniądze, za bardzo grube pieniądze. Teraz ponoć próbujemy sprzedać część tego gruntu, nie wiem czy to o ten sam grunt chodzi, i nikt nie chce od nas go odkupić. Także to jest taka sytuacja, natomiast też dobrze, że Pani Przewodnicząca odczytała, dlatego wszyscy mieszkańcy mogą się dowiedzieć, w jaki sposób Gryfskand unika płatności, czyli po prostu występuje do WIOŚ-u o odroczenie kary, później ponownie występuje odroczenie kary, nie wiem, czy jeszcze trzeci raz może występować, czy już tylko ubiega się o umorzenie kary, czyli</text:span> <text:span text:style-name="T3">jeszcze żadnej kary nie zapłacił. To jest naprawdę, wydaje się bardzo nielogiczne, ale niestety możliwe, po prostu pozwala to nasze ustawodawstwo i tutaj myślę, że trzeba sięgnąć jeszcze dalej, po prostu wnioskować jako gmina o możliwość bezwzględnego egzekwowania kary, chociaż te kary czy w wysokości 11 000, czy to 20 000, to i tak są nieduże w stosunku do tego, jakie szkody Gryfskand wyrządza dla nas. Natomiast jeszcze mam takie pytanie, być może ono powinno być skierowane do Starosty, ponieważ chyba w grudniu tego roku, w grudniu tamtego roku firma Gryfskand podzieliła się na 2 firmy, między innymi powstała jeszcze ta firma Grand Activated i mam pytanie, czy ta firma również wnioskowała o pozwolenie na produkcję tutaj, produkcję tych węgli aktywnych, bo chyba dostała zezwolenie jeszcze przed podziałem, podziałem firmy na firmę Activated i Gryfskand? Dziękuję.</text:span></text:p>
      <text:p text:style-name="P5"/>
      <text:p text:style-name="P5">Walentyna Pietroczuk – Przewodnicząca Rady – Dziękuję. Proszę Państwa, tu Pan Mieczysław Gmiter złożył propozycję i w międzyczasie skonsultowałam się z Panią Prawnik. Jeśli mogłaby Pani zająć głos w tej sprawie?</text:p>
      <text:p text:style-name="P5"/>
      <text:p text:style-name="P5">Eugenia Ostapczuk – Radca Prawny – Proszę Państwa, ja bym traktowała wniosek <text:soft-page-break/>Pana Radnego jako głos w dyskusji, dlatego że Rada Miasta no nie ma uprawnień, żeby ingerować w działalność, w działalność decyzyjną innego organu, który prowadzi określone postępowania administracyjne. Można postulować, można prosić o informację, ale na pewno nie może to być sformułowany wniosek o podjęcie określonych działań administracyjnych, dlatego że to Starosta odpowiada za określoną sferę działań w zakresie ochrony środowiska, on prowadzi postępowania administracyjne i podejmuje decyzje, czyli tutaj no należy pamiętać o podziale obowiązków i zadań, i nie może jeden organ nakazywać drugiemu organowi określonych postępowań, które należą do uznania administracyjnego. Także uważam, że sformułowanie stanowczego wniosku tutaj jest nieuprawnione.</text:p>
      <text:p text:style-name="P5"/>
      <text:p text:style-name="P5">Walentyna Pietroczuk – Przewodnicząca Rady – Dziękuję bardzo. Czyli możemy postulować, możemy prosić Pana Starostę. Proszę bardzo, Pan Radny Mieczysław Gmiter jeszcze chciałby zabrać głos.</text:p>
      <text:p text:style-name="P5"/>
      <text:p text:style-name="P5">Mieczysław Stanisław Gmiter – Radny – W związku z wyjaśnieniem Pani Radcy Prawnego wycofuję ten wniosek, jeśli chodzi, w związku z tym może być to również w innej formie określenie.</text:p>
      <text:p text:style-name="P5"/>
      <text:p text:style-name="P5">Walentyna Pietroczuk – Przewodnicząca Rady – Czyli postulatu.</text:p>
      <text:p text:style-name="P5"/>
      <text:p text:style-name="P5">Mieczysław Stanisław Gmiter – Radny – Może być postulat, oczywiście.</text:p>
      <text:p text:style-name="P5"/>
      <text:p text:style-name="P5">Walentyna Pietroczuk – Przewodnicząca Rady – Dobrze, dziękuję bardzo. Proszę bardzo, Pan Rady Maciej Borkowski jeszcze chciał zabrać głos.</text:p>
      <text:p text:style-name="P5"/>
      <text:p text:style-name="P5">Maciej Borkowski – Radny – Pani Przewodnicząca, szanowna Rado, Panie Burmistrzu, ja na wstępie chciałem zauważyć jeden bardzo ważny fakt, o którym będziemy rozmawiali w dalszej części Rady Miasta, punkt 19.10 bodajże, skargę, która jest zasadna, skarga złożona przez moją osobę na działalność Pana Burmistrza, która dotyczy tematu, który teraz omawiamy, czyli Gryfskandu i Pani Przewodnicząca twierdziła, że na wszystkie odpowiedzi są, wszystkie pytania odpowiedzi są udzielane, otóż nie. Rada Miasta, Biuro oczywiście tam przesyła to, co Pani mówi, tak, ale Pan Burmistrz akurat tematu Gryfskandu nie podejmuje. Skarga jest zasadna, ona dotyczyła się właśnie tej firmy i działalności tej firmy, bo Pan Burmistrz unika rozmów, unika...</text:p>
      <text:p text:style-name="P5"/>
      <text:p text:style-name="P5">Walentyna Pietroczuk – Przewodnicząca Rady – Ja przepraszam bardzo, wrócimy do tego tematu skargi. W tej chwili informacja w sprawie działań podjętych przez Gryfskand. Bardzo proszę.</text:p>
      <text:p text:style-name="P5"/>
      <text:p text:style-name="P5"><text:span text:style-name="T3">Maciej Borkowski – Radny – Dobrze. Pan Burmistrz również na wstępie tej naszej dyskusji, jeśli dobrze zrozumiałem, mówił o bardzo dobrej jakości powietrza, </text:span><text:soft-page-break/><text:span text:style-name="T3">wylotach kanałowych i tak dalej, nie wiem, czy ja dobrze zrozumiałem, czy ja się przesłyszałem, ale dysponuję innymi dokumentami, Panie Burmistrzu, z 18 czerwca. Jest to pokontrolny taki protokół z WIOŚ-u, który został mi przysłany na maila. I wówczas przy kontroli inspektorzy pobrali również próbki wody, ścieków za wylotem kanału deszczowego przy ulicy Dziewiatowskiego, w którym stwierdzono przekroczenia wartości wskaźnika fizykochemiczne. To nie jest czysta woda, tak jak Pan tutaj próbuje twierdzić. Są to zanieczyszczenia chemiczne. Dziwi również fakt, że dopiero dzisiaj słyszymy przy wystąpieniach, że miasto robi bajpasy, że obchodzi ten zakład. Zachodzi pytanie, mamy 2020 rok, od kiedy funkcjonuje ta firma i od kiedy są zgłaszane informacje o tym, że jest źle? We wrześniu 2019 roku na spotkaniu również pokazywałem zdjęcia, na których był Pan obecny, że w tym kanale źle się dzieje, tak? Od Pani Radcy Prawnej usłyszałem: rzeczywiście, wygląda to jak wygląda, ale nie ma Pan analizy stwierdzającej, że jest to szkodliwe. Wówczas <text:s/>odpowiedziałem: no ma Pani rację, ale chemikiem nie jestem i ropopochodne gówno umiem odróżnić od wody. Przepraszam za wyrażenie, ale tak było. Pływanie, ciągłe pływanie. Szanowni Państwo, interwencja z 16 maja, na prośbę mieszkańców WIOŚ przeprowadził kontrolę. Temat był związany również z niezorganizowaną emisją pyłów. Chciałbym poprosić Pana Informatyka, jeśli można, bo my mówimy, pismo wszystko przyjmie, tak, ale zobaczmy, co się tak naprawdę dzieje, mówmy o faktach, to są zdjęcia przykładowo starsze 2017 rok, tak, co się działo. Akurat nie to. 2015. I teraz jeśli można puścić filmik właśnie z maja. I co się zmieniło, drodzy Państwo? Zapewnienia, harmonogramy, plany. To jest to, 16 maja. Mówmy o faktach, patrzymy na fakty. Może Pan Burmistrz również rzuci okiem? Przekona to Pana do dalszych działań pod kątem zabezpieczenia życia i zdrowia, środowiska. Żeby było ciekawiej, drodzy Państwo, po około 20-30 minutach od telefonicznego zgłoszenia do WIOŚ-u, wszystko ustało, wszystko ustało. Zanim przyjechał WIOŚ, niezorganizowanej emisji</text:span> <text:span text:style-name="T3">nie było. Ciekawostka. Po telefonie. 20-30 minut. Nie wierzyłem. Mieszkańcy prosili: Niech Pan zobaczy, nich Pan z nami poczeka. Zrobiłem to. Tak jesteśmy traktowani. Takie są realia. I te głosy dobiegające od mieszkańców są prawdą i bolą. Bolą, że ja jestem w Radzie Miasta, czuję się bezradny. Bolą, bo Pan Burmistrz nie reaguje jak należy, od wielu lat przymyka oczy. Przypomnę, zacytuję rok temu, Pan Burmistrz życzył sukcesów tej firmie, w przeciwieństwie do mnie. Ja życzę zdrowia mieszkańcom miasta, a nie sukcesów tej firmie. Pozostawiam na drugi plan. Można by dużo tutaj mówić, szanowni Państwo i drodzy mieszkańcy, którzy za pośrednictwem Telewizji Kablowej oglądacie, śledzicie obrady sesji <text:s/>Rady Miasta, chciałbym wam powiedzieć, w jakiej komfortowej sytuacji jest zakład, będę to nazywał Fabryka Chemiczna. Pan Starosta, wydając decyzję, pismo z WIOŚ-u, którym się posiłkuję, z 18 czerwca, wydając decyzję na emisję pyłów, ujął taki punkt, że firma ta może, może nas zatruwać przez 168 godzin, ma taką klauzulkę i to jest, to jest taki tryb awaryjny. Wtedy, kiedy jest awaria, to dał Pan Starosta 168 godzin w ciągu roku. Przeliczając to na całe 3-letnie zezwolenie, to jest 504 godziny trucia, bezkarnego trucia, bo jeżeli zgłaszane były w ubiegłych latach informacje o niezorganizowanej emisji, możemy się doczytać w protokołach z WIOŚ-u, </text:span><text:soft-page-break/><text:span text:style-name="T3">to za każdym razem, wtedy kiedy mieszkaniec czy Radny zgłasza, co się dzieje? Ten zakład mówi, że miał awarię. Komfortowa sytuacja. 168 godzin to jest miesiąc pracy przeciętnego pracownika. To jest miesiąc pracy. Ale jeżeli nikt nie zgłasza interwencji, to awarii nie ma. I co mają ci Państwo? 504 godziny w ciągu całego zezwolenia do wykorzystania? A my co mamy? Co mamy mieszkańcy? Co mają powiedzieć, tak, kiedy to odczuwamy na własnych nosach? I za wiele nic się nie dzieje a Pan Burmistrz stawał okoniem, żeby wprowadzić to do punktu obrad, tą informację. Bo same stanowisko bardzo dobrze, że zajęliśmy, ono nic nie daje, jest tylko papierkiem. My musimy ten temat kontynuować, musimy go monitorować i pisanie, szanowny Panie Burmistrzu, od Pana dostałem taki odpis, w którym jest wyszczególnione, że macie Państwo informacje z WIOŚ-u, ale się nie dzielicie z Radnymi, ponieważ Radni o to nie proszą. Skąd ja mam wiedzieć, że podejmujecie jakiekolwiek działania? Jeżeli było zajęte stanowisko, jeżeli temat jest żywy, wie Pan, że jesteśmy wszyscy tu siedzący nim zainteresowani, mieszkańcy również, bo to chodzi o życie i zdrowie nasze, naszych dzieci, dziadków, to my nie jesteśmy zainteresowani? My musimy się dopytywać, prosić? Nie, to powinno być obligatoryjne. Przychodzi pismo, podjęliście działania i od razu Rada Miasta jest o tym informowana. Tak powinno to wyglądać i dość trucia. To trzeba sobie powiedzieć jasno, dość trucia. Mam nadzieję, że w końcu wyjdziemy na ulice i zrobimy z tym porządek. To jest apel do mieszkańców, do tych bardziej zdeterminowanych, bo to, co jest przedstawione w tych papierach, to są, drodzy Państwo, tylko harmonogramy, plany. Żeby w XXI wieku ktoś pisał, że on systematycznie okapy zakłada, żeby dym się nie ulatniał, tak? To już dawno powinno być. One powinny być sukcesywnie wymieniane na nowe, a nie że sukcesywnie zakładane. Paranoja. Ale my to czytamy i patrzymy z przymrużeniem oka, ok, no jakaś tam odpowiedź jest wymuszona bardziej lub mniej, ale jest. I zadajemy pytanie, kiedy to się skończy? Kiedy w końcu się to skończy? 15-20 lat trucia? Panie Burmistrzu, takie pytanie do Pana, dlaczego dopiero teraz zostały podjęte te działania jeżeli chodzi o te wody opadowe, o te, jak to Pani Kierownik nazwała, bajpasy? Dlaczego wcześniej Pan nie reagował? Słyszymy, że niewiele możemy, ponieważ to jest Starostwo. Ale mieszkańcy miasta są wspólni. Jesteście Panowie kolegami z Panem Andrzejem. Nie możecie usiąść, porozmawiać? Przecież możecie, robicie to, może nie w tych tematach. Do powiedzenia mam dużo więcej na ten temat, również zadaję sobie pytanie, nie tylko ja, a być może, Panie Burmistrzu, jeszcze zna Pan, może jest Pan głębiej w temacie, tak jak napisał Pan to w piśmie, że jeżeli Radni nie pytają, to Pan nie pyta, nie odpowiada, nie przekazuje tych informacji. Co się dzieje w prokuraturze, że od 3 lat są zawiadomienia, są świadkowie i czy może coś się posunęło do przodu? Może ktoś wyciągnął wnioski? Może, jeżeli ma Pan takie informacje, proszę, żeby się Pan z nimi na tej sesji dzisiaj z nami podzielił. Ja natomiast zadaje sobie pytanie, bo przedstawiono nam też raport firmy Ekopromocja, że jest wszystko dobrze w tym zakładzie. Ale kto opłacił ten raport? Czy nie opłaciła go firma Gryfskand? Tu zostawiam pytanie bez odpowiedzi, bo odpowiedź nasuwa się sama. Jednocześnie czy Pan Starosta dołączy, zresztą no to już było, tak, ale wydając przedmiotową decyzję odnośnie wydania tej zgody, </text:span><text:soft-page-break/><text:span text:style-name="T3">wziął pod uwagę wyniki kontroli z WIOŚ-u? Bo jak widać z pism, to Ekopromocja mu wystarczyła. Pytania się mnożą, pytania się mnożą. Panowie, Panie Burmistrzu, Panie Starosto, po której stronie stoicie – czy po stronie mieszkańców, czy po stronie, jak Pan tu kiedyś określił, sukcesu tej firmy? Ja natomiast, jeszcze raz Panu to podkreślę, dobro i sukces firmy stawiam na drugim miejscu, przede wszystkim zdrowie i bezpieczeństwo naszych mieszkańców. Kolejny raz się Pan pomylił. Widać, jakie ma Pan priorytety w tej dziedzinie. Na tym zakończę. Dziękuję, Pani Przewodnicząca, za uwagę.</text:span></text:p>
      <text:p text:style-name="P5"/>
      <text:p text:style-name="P5">Walentyna Pietroczuk – Przewodnicząca Rady – Dziękuję bardzo. Proszę bardzo, czy, były pytania skierowane do Pana Burmistrza, czy chciałby Pan Burmistrz odpowiedzieć na pytania? A jeszcze Pan Mieczysław Gmiter chciałby zabrać głos, proszę bardzo.</text:p>
      <text:p text:style-name="P5"/>
      <text:p text:style-name="P5">Mieczysław Stanisław Gmiter – Radny – Pani Przewodnicząca, szanowni Państwo, chciałbym doprecyzować swoje stanowisko, swoją wypowiedź, żeby była jasna i rozumiała. Nie, ja nie jestem przeciwko likwidacji Gryfskandu czy też jakiegokolwiek zakładu w Hajnówce. Natomiast...</text:p>
      <text:p text:style-name="P5"/>
      <text:p text:style-name="P5">Walentyna Pietroczuk – Przewodnicząca Rady – Ale Pan nic takiego nie mówił.</text:p>
      <text:p text:style-name="P5"/>
      <text:p text:style-name="P5"><text:span text:style-name="T3">Mieczysław Stanisław Gmiter – Radny – Natomiast, natomiast uważam, że Pan Starosta, Pan Burmistrz, jak również Wojewódzki Inspektorat Ochrony Środowiska powinni doprowadzić do tego, żeby ten zakład działał zgodnie z obowiązującymi przepisami i to jak najszybciej. I tak proszę rozumieć moje te wystąpienie, bo nie</text:span> <text:span text:style-name="T3">jestem przeciwko likwidacji jakiegokolwiek zakładu na terenie miasta Hajnówki, natomiast byłbym zadowolony, gdyby takie zakłady powstawały. Dziękuję.</text:span></text:p>
      <text:p text:style-name="P5"/>
      <text:p text:style-name="P5">Walentyna Pietroczuk – Przewodnicząca Rady – Dziękuję bardzo. Tu Pan Burmistrz upoważnił Panią Kierownik Panią Martę Wilson-Trochimczyk. Proszę bardzo. </text:p>
      <text:p text:style-name="P5"/>
      <text:p text:style-name="P5"/>
      <text:p text:style-name="P5">Marta Wilson-Trochimczyk – Kierownik GKM – Państwo Przewodniczący, Wysoka Rado, ja chciałabym się tylko odnieść do określenia odnośnie kontroli. Pan Radny powiedział, że my byliśmy kontrolowani a nie została Wysoka Rada poinformowana. Nie. Wniosek Pana Radnego z Komisji brzmiał, że: Pan Radny Maciej Borkowski wnioskuje o przygotowanie do sesji informacji dotyczącej działań podjętych przez Burmistrza Miasta Hajnówka w celu poprawy ochrony środowiska, po otrzymaniu informacji o przeprowadzonej kontroli, którą przesłał Wojewódzki Inspektorat Ochrony Środowiska w dniu 16 maja (dot. zanieczyszczenia rowu na działce miejskiej w okolicach Gryfskandu). Radny prosi o kopię dokumentów. Dlaczego Rada Miasta Hajnówka nie została poinformowana o wynikach kontroli przeprowadzonej przez WIOŚ? Proszę Państwa, WIOŚ nie kontrolował Gminy Miejskiej Hajnówka. <text:soft-page-break/>Informacja, która została przesłana do Burmistrza, dotyczy informacji ogólnej, nie protokołu kontroli a informacji o przeprowadzonej kontroli w Grand Activated i po naszej interwencji telefonicznej inspektorzy WIOŚ-u pobrali próbki. W dokumentach, które otrzymał Pan Radny w odpowiedzi na swój wniosek i wszyscy Państwo Radni, są informacje opisane po kolei, jakie działania, jakie badania i co zrobiliśmy. Pierwsze nasze badania i pierwsze nasze wystąpienie do WIOŚ-u, było na początku roku 2019. Robiliśmy badania, próbki były pobierane w grudniu 18, i od tego momentu monitorujemy nie tylko te 2 wyloty, ale również była założona w obecności przedstawicieli obu zakładów blokada dopływu do naszego kanału burzowego, był dokonany przegląd kanału, taki wstępny przegląd poprzez odkrycie studzienek i sprawdzenie stanu tych studzienek rewizyjnych, na terenie zakładu od studzienki przy ulicy Białostockiej do pierwszej studzienki przy naszym kanale. To było między innymi przyczyną i głównym powodem podjęcia takiej decyzji o natychmiastowym przystąpieniu do wykonania tego obejścia. Proszę Państwa, trudno, ja nie mogę się zgodzić z tym, że my nic nie wykonaliśmy. Fakt jest niezaprzeczalny, że problem z wodami odprowadzanymi z Gryfskandu, czy wcześniej z HPSDD, trwa latami i proszę zrozumieć nas, że w momencie, kiedy jest taka możliwość, kiedy zostały wyczerpane praktycznie wszystkie możliwości drogi takiej ugodowej, przystąpiliśmy do działań drastycznych, ponieważ no budowa raz, że jest związana z kosztami, trzeba odciąć zakłady, ale jest to w tej chwili jedyne rozwiązanie. I jeszcze bym, chcę powtórzyć, że jeżeli bezpośrednio gmina jest kontrolowana, to tak, a ja no nie mogę udostępniać i przekazywać bez prośby wszelkich informacji. Jeżeli takie będzie życzenie no to o każdej kontroli, o każdym spotkaniu będę wysyłać informację do Państwa. Dziękuję.</text:p>
      <text:p text:style-name="P5"/>
      <text:p text:style-name="P5">Walentyna Pietroczuk – Przewodnicząca Rady – Dziękuję bardzo. Proszę bardzo, Pan Burmistrz.</text:p>
      <text:p text:style-name="P5"/>
      <text:p text:style-name="P5">Jerzy Sirak – Burmistrz Miasta – Pani Przewodnicząca, Wysoka Rado, ja w pełni rozumiem tutaj stanowisko Pana Radnego Gmitra, bo ani Pan Radny Gmiter, ale myślę nikt z nas nie chciałby, aby ten apel był odebrany jako zachęta do likwidacji zakładu, bo nam wszystkim zależy na tym, żeby każdy zakład w Hajnówce radził sobie jak najlepiej i oczywiście, żeby to robił w zgodzie z zasadami ochrony środowiska. Jeżeli chodzi o ten temat, o którym ciągle mówimy, to nie jest tak, że my zapomnieliśmy, nie reagowaliśmy. Cały czas te starania były. Ja przypomnę, po ubiegłorocznych spotkaniach z przedstawicielami Gryfskandu niejako wymusiliśmy na nich, że zrobią na swoim terenie dodatkowy separator. Po co? Po to, żeby nie wydawać pieniędzy na budowanie tego bajpasa, który teraz realizujemy. Okazało się, że ten separator w jakiejś mierze spełnia rolę, ale nie do końca, bo naprawdę, na terenie tego zakładu jest tyle różnych instalacji, że do końca nikt nie wie ile i gdzie one, do których rur są podłączone. Same badania w samym tym separatorze na terenie Gryfskandu wykazały, że w tej części separatora, z której są odprowadzane już te wody niby opadowe do naszej <text:soft-page-break/>studzienki, te wyniki są dobre, ale w naszej studzience te wyniki nie były dobre. To, co to znaczy? To znaczy, że po drodze w ziemi jest coś, czego my do końca nie znamy. Dlatego też to rozwiązanie, tak jak Pani Kierownik mówi, ostatecznie i kosztowne, jest dziś realizowane i ono raz na zawsze ten problem myślę rozwiąże. Natomiast jeżeli chodzi o czyste powietrze, ja nie mówiłem, że już jest dobrze. Ja mówiłem, że Gryfskand podejmuje, przynajmniej deklaruje gruntowne zadania modernizacyjne jeżeli chodzi o tą kotłownię, szczególnie te węgle aktywne i w tym roku jesienią ma je zintensyfikować, i mam nadzieję, że wtedy dopiero te stany czystości powietrza będą inne, i tak jak mówiłem, Pan Starosta już wstępnie chyba zamówił te instalacje do monitoringu całodobowego. Jeżeli mało będzie tej jednej instalacji na budynku od strony południowej zakładu, to będę przekonywał Pana Starostę, żeby jeszcze dodatkowy monitoring zamontować od strony wschodniej gdzieś nam na budynkach naszej spółki komunalnej wodociągów przy ulicy Białostockiej. Ja nie jestem od oceniania tego, jak prowadzi badania WIOŚ. Nie wiem, co robi prokuratura, proszę tam kierować pytania. Natomiast my badania, które zlecamy w zakresie czystości wody, zlecamy certyfikowanej firmie. Ja Państwa zapewniam, że firma która robi badania, robi to w sposób profesjonalny i te wyniki na pewno są właściwe. Natomiast jeżeli chodzi o badania powietrza, próbowaliśmy robić takie rozpoznanie, szukać firmy, która by no na nasze zlecenie, oczywiście tylko i wyłącznie dla naszej wiadomości i naszych potrzeb, zrobiła nasze badania czystości powietrza, i proszę mi wierzyć, jak na dzień dzisiejszy takiej firmy nie znaleźliśmy a wprost firmy mówią uczciwie, że robienie badań, które nie można w pełni potem, załóżmy, wykorzystać, tak naprawdę mija się z celem. My nie mamy prawa wysłać jakąkolwiek firmę na teren zakładu i prowadzić tam badania na kominach czy tam w tamtych innych miejscach. Owszem, jeżeli chodzi o te studzienki burzowe, możemy to robić, bo są to nasze studzienki, na naszym terenie i takie decyzje możemy podejmować. Ja wiem, że trwa to długo, że jest to trudne, ale wierzę, że prędzej czy później finał będzie dobry i dla zakładu, i dla nas. </text:p>
      <text:p text:style-name="P5"/>
      <text:p text:style-name="P5">Walentyna Pietroczuk – Przewodnicząca Rady – Dziękuję bardzo. Proszę bardzo, Pani Radna Ewa Rygorowicz.</text:p>
      <text:p text:style-name="P5">Ewa Rygorowicz – Radna – Szanowny Panie Burmistrzu, Pani Przewodnicząca, drodzy Radni i szczególnie mieszkańcy naszego miasta, mówiliśmy w tym punkcie o zdrowiu naszych mieszkańców i chciałam tu powiedzieć słowo, bo mam taką uwagę. Jak wiadomo, od 15 lat pracuję w Białostockim Centrum Onkologii jako pielęgniarka i gdy 15 lat temu rozpoczynałam pracę w oddziale onkologii klinicznej, trafił się od czasu do czasu pacjent z Hajnówki. W ciągu 15 lat wiele się zmieniło. W tej chwili na 2 oddziałach onkologii klinicznej cały czas przebywają pacjenci z Hajnówki, przebywają pacjenci, nie pacjent, tylko pacjenci. Na żal, nie robi się żadnych badan w tych kierunku, jaka jest zachorowalność mieszkańców Hajnówki na choroby onkologiczne, ale według moich prywatnych obserwacji i wyliczeń zachorowalność podniosła się 6-krotnie. I może ten mój głos niech da do myślenia tym osobom, które dają zielone światło na funkcjonowanie tego zakładu. Dziękuję.</text:p>
      <text:p text:style-name="P5"><text:soft-page-break/></text:p>
      <text:p text:style-name="P5">Walentyna Pietroczuk – Przewodnicząca Rady – Dziękuję bardzo. Proszę bardzo, Pan Radny Maciej Borkowski.</text:p>
      <text:p text:style-name="P5"/>
      <text:p text:style-name="P5"><text:span text:style-name="T3">Maciej Borkowski – Radny – Pani Przewodnicząca, szanowna Rado, Panie Burmistrzu, dziękuję za głos Pani Ewie, bo tak naprawdę spuentowała Pani to wszystko, o czym do tej pory rozmawialiśmy w tym punkcie, bo tylko i wyłącznie o tym rozmawiamy, o życiu i zdrowiu naszych mieszkańców, o życiu i zdrowiu. Nie o tych bajpasach, nie o jakiejś tam wodzie, która jest de facto tym czynnikiem, który nie sprzyja naszemu zdrowiu. Pan Burmistrz mówi o kontrolach, że nie mamy do tego wstępu, że coś tam podejmujemy. Jeszcze jedna rzecz, chciałbym Państwu przeczytać z WIOŚ-u. Nadmieniamy, iż w dniu 26, 23 czerwiec zostały rozpoczęte czynności kontrolne w tej firmie z siedzibą w Hajnówce, w tym samym dniu pełnomocnik tej firmy wniósł do Podlaskiego WIOŚ-u sprzeciw wobec podjętych, podjęcia i wykonywania przez organ czynności kontrolnych. Ta firma nie chce tam WIOŚ-u. Ona chce funkcjonować sama, tak jak to robiła do tej pory a Pan Burmistrz dzisiaj mówi o jakimś jednym czujniku. Panie Burmistrzu, z całym szacunkiem, niech Pan sobie między bajki te zapewnienia włoży, bo ja już we wrześniu od Pana Starosty słyszałem, że on zamontuje tam czujnik. A mamy lipiec. A Pan Burmistrz mówi, że Pan Starosta coś obieca i Pan Burmistrz jeszcze na niego wpłynie. Zadam proste pytanie, mamy mierniki powietrza, gdzie one stoją? Gdzie mamy mierniki powietrza. W szkole trójce przy lesie czy przy Urzędzie Miasta? Celowo żeście Panowie je tam założyli, tu się nie da tego omamić, aby, ładnie to Pan, punkt jest, wodociągi. Dlaczego tam nie powstał miernik, wiedząc, że Gryfskand jest</text:span> <text:span text:style-name="T3">potencjalnym szkodnikiem? Dlaczego tam nie postawiliście tego miernika? Przy parku, przy puszczy – pięknie się świecą – na zielono. Jeden, jeden jedyny, po targach, po targach, bo to nie było, że hop siup, Panowie żeście sobie tam chcieli. I kiedy one powstały, żeby mieszkańcy mieli tego jasność? Po wydanej decyzji przez Pana Starostę, 5 mierników wydanych pod koniec roku 2019 zwlekane do ostatniego momentu po to, aby decyzja została wydana, aby nie było podstaw do tego, żeby z tych mierników można było odczytać, że jest źle. Tak, Panie Burmistrzu, to są fakty.</text:span></text:p>
      <text:p text:style-name="P5"/>
      <text:p text:style-name="P5">Walentyna Pietroczuk – Przewodnicząca Rady – Ale Panie Macieju, ale myślę, że nie możemy tak w każdym działaniu Pana Starosty, Pana Burmistrza widzieć jakieś negatywne nastawienie do tego tematu. Przecież ten temat ciągnie się od bardzo, bardzo dawna i tak jak Pan powiedział, że najważniejsze jest zdrowie naszych mieszkańców, tam samo Panu zależy na tym, Pani Ewie, czy też wszystkim Radnym, czy też Panu Burmistrzowi i Panu Staroście. Przecież zdrowie jest najważniejsze w naszym życiu, prawda? Dlatego też ja nie chcę, żeby udowadniał Pan, że działania tej czy innej osoby były związane ze złymi zamiarami. To przecież nie o to chodzi w tej naszej dyskusji, prawda? Chodzi o to, żebyśmy coś w końcu mogli zrobić, żeby nie było tak, że pyły i gazy zagrażają zdrowiu mieszkańców, że woda zagraża zdrowiu naszych mieszkańców. Widzimy, Że służby, które są do tego kompetentne, <text:soft-page-break/>Wojewódzki Inspektor Ochrony Środowiska robi działania, informuje nas o tym. Sam fakt, który Pan zgłosił, że firma odwołała się od decyzji inspektora, no też o czymś świadczy, tak, świadczy o tym, że tak naprawdę to te firmy unikają działań zmierzających do tego, żeby ograniczyć tą emisję gazów i pyłów, czy też działań oczyszczających wodę. Przepraszam za taki długi mój wstęp, długie wystąpienie, ale po prostu wydaje mi się, że każdy, kto słucha naszej dyskusji, nie mamy złych zamiarów przecież, nie mamy, tylko widzimy, że nasze działania są niewystarczające, niewystarczająco silne i może nie jesteśmy na tyle silni, żeby przełamać pewną, pewną barierę. Myślę, że to, co zostało zrobione z wodą i ze studzienkami, to jest pewien krok taki z naszej strony, czyli to, co jest możliwe. Natomiast my nie mamy wpływu na Wojewódzki Inspektorat Ochrony Środowiska, nie mamy wpływu, tak jak Pani Radca powiedziała, też na decyzję organu, który się tym zajmuje, Starostwa Powiatowego. Przepraszam bardzo, proszę kontynuować.</text:p>
      <text:p text:style-name="P5"/>
      <text:p text:style-name="P5">Maciej Borkowski – Radny – Z całym szacunkiem, Pani Przewodnicząca, ale ja i większość mieszkańców mamy dość milczenia w tej sprawie i mamy dość mówienia, że jesteśmy bezsilni. Nie jesteśmy bezsilni. Mówi Pani, mówimy o tym, że wszystko zostało zrobione. Oczywiście. To dlaczego Pan Starosta wydał decyzję nie na pół roku, czy na rok z harmonogramem naprawczym – Panowie robicie to, to i to, przedłużam wam decyzję dalej. Dał im wolną rękę na 3 lata, 504 godziny awarii. Jesteśmy my bezsilni? Czy my jesteśmy, Pani Przewodnicząca, bezsilni, czy Pan Starosta jest przychylny?</text:p>
      <text:p text:style-name="P5"/>
      <text:p text:style-name="P5">Walentyna Pietroczuk – Przewodnicząca Rady – Ale to jest decyzja Pana Starosty. Pan Starosta podejmował decyzję zgodnie z obowiązującymi przepisami. Gdyby ta decyzja nie była zgodna, na pewno byłaby zakwestionowana, prawda, więc trudno nam jest w tym momencie dyskutować, co powinien Starosta zrobić, a co nie, bo nie mamy takich kompetencji.</text:p>
      <text:p text:style-name="P5"/>
      <text:p text:style-name="P5">Maciej Borkowski – Radny – Oczywiście, bo nawet Pan Starosta nie raczy przyjść na zaproszone spotkanie kiedy wtedy, kiedy podejmowaliśmy decyzję, stanowisko sprzeciwu wobec tego, co robi Gryfskand, tak? Wszyscy dobrze wiemy, że miał ważniejsze spotkania bankietowe. I to pokazuje pewien trend olewania tematu. Tak kolokwialnie trzeba to nazwać...</text:p>
      <text:p text:style-name="P5"/>
      <text:p text:style-name="P5">Walentyna Pietroczuk – Przewodnicząca Rady – Za bardzo Pan spraszcza, upraszcza Pan temat.</text:p>
      <text:p text:style-name="P5"/>
      <text:p text:style-name="P5">Maciej Borkowski – Radny – Kiedy te tematy się zaczęły? Kiedy zaczęliśmy naprawdę gorącą dyskusję w tym temacie, 2019 rok. Gdzie do tej pory byli włodarze? Gdzie byli wszyscy? Pisma w prokuraturze. Mam przy sobie około 20 papierów z WIOŚ-u, od mieszkańców i różne inne protokoły. No gdzie wszyscy byli do tej pory? Dopiero teraz wybrzmiewa ta dyskusja. Mam nadzieję, że mieszkańcy nie będą bezsilni, tylko <text:soft-page-break/>wezmą, jeżeli dalej będzie tak się działo, sprawy w swoje ręce, tak to skwituję. Dziękuję uprzejmie.</text:p>
      <text:p text:style-name="P5"/>
      <text:p text:style-name="P5">Walentyna Pietroczuk – Przewodnicząca Rady – Dziękuję bardzo. Proszę bardzo, czy ktoś chciałby zabrać głos? Proszę bardzo, Pani Radna Barbara Laszkiewicz.</text:p>
      <text:p text:style-name="P5"/>
      <text:p text:style-name="P5"><text:span text:style-name="T3">Barbara Laszkiewicz – Radna – Pani Przewodnicząca, Wysoka Rado, ja chciałam tutaj powiedzieć, że moi przedmówcy wszyscy mieliście rację – i Pan Maciej Borkowski, i Pani Ewa Rygorowicz, i Pan Burmistrz. I myślę, że nam wszystkim, mieszkańcom zależy na jednym – na czystym powietrzu. Tak jak Pan Maciek powiedział, po której stronie stoicie? Myślę, że po tej samej. My stoimy po stronie mieszkańców. Oczekujemy i chcemy czystego powietrza i zdrowia, ale żeby to osiągnąć, być może pewne działania są podjęte, może nie w minimalistycznym stopniu, ale no jesteśmy w pewnym momencie, w pewnych posunięciach bezradni, tak jak powiedział Pan Burmistrz. Co z tego, że firma się zgłosiła, ale jej wyników nie możemy wykorzystać? Być może nasz głos to za mało, być może wśród mieszkańców znajda się tacy ludzie, może mają jakieś znajomości, którzy potrafią nam podpowiedzieć, w którą stronę powinniśmy iść? A może ktoś ma takie znajomości, że podpowie nam firmę, której badania będą wykorzystane i z której będziemy mogli zrobić pożytek. Na pewno, tutaj jest jeszcze jakiś wielki ukłon i prośba może do Radnych powiatowych. Może do nich powinniśmy się zwrócić, żeby pociągnęli ten temat, dlatego że to Pan Starosta jest władny w tych</text:span> <text:span text:style-name="T3">posunięciach. Nie mówię, że my jako Radni mamy związane ręce. My również powinniśmy apelować, prosić i zabiegać w tym kierunku, co się tylko da zrobić. Tak jak Pan Maciek mówił, no nie możemy stać w miejscu i czekać, ale no na pewno to jest tak ważny problem dla naszych wszystkich mieszkańców, że powinniśmy dalej brnąć w tym kierunku, żeby no to powietrze było czyste, żeby były na kominach montowane jakieś czujniki, które, że będziemy bardziej mogli wykazać, że to powietrze rzeczywiście jest zanieczyszczone, żeby jakoś dotrzeć do tych 2 firm i wręcz zmusić do emisji zanieczyszczeń, które są w granicach normy, bo te, które są obecnie wypuszczane, szkodzą nam wszystkim i po prostu jeśli dalej tak będzie, no to większość mieszkańców Hajnówki, zamiast żyć w czystym środowisku, to będziemy żyć w brudnym i znajdziemy się na wydziale onkologii. Więc żeby do tego nie dopuścić, podejmujmy wszyscy pewne działania i tutaj apel do naszych mieszkańców, może ktoś nam w tym pomoże? I apel do powiatu, do Radnych powiatowych. Obudźcie się i zróbcie coś z tym problemem. Dziękuję.</text:span></text:p>
      <text:p text:style-name="P5"/>
      <text:p text:style-name="P5">Walentyna Pietroczuk – Przewodnicząca Rady – Dziękuję bardzo. Proszę bardzo, Pani Małgorzata Zaborna.</text:p>
      <text:p text:style-name="P5"/>
      <text:p text:style-name="P5">Małgorzat Celina Zaborna – Radna – Pani Przewodnicząca, Wysoka Rado, wysnułam jeden wniosek z tego wszystkiego dzisiaj, co słuchamy teraz. Nie mamy po prostu dobrych włodarzy w tym mieście. Robimy wszystko, robimy obejścia, płacimy za wszystko, wszystko robimy a gdzie jest dobry gospodarz? Firma taka, która jest <text:soft-page-break/>u nas, która zarabia krocie pieniędzy, ucieka z płaceniem kar, ucieka ze wszystkim a my musimy swoje pieniądze wydawać na to, żeby robić bajpasy, robić wszystko. To oni powinni to wszystko zrobić a tym powinni się zająć tylko gospodarze, tak jak Burmistrz i Starosta. Dobry gospodarz dobrze dba o miasto, dobrze dba o ludzi, nie podpisuje, powiem tak, głupich umów. To powinno zależeć od włodarzy miasta, żeby wyciągnąć od zakładu jak najwięcej do miasta. Oni powinni te długi, nie długi, tylko wszystkie kary przekazać na miasto, na to, żeby coś zrobić. Nic nie dostaliśmy od tego zakładu. Ludzi z Hajnówki pracujących jest może 30, więc pytam się, kiedy włodarze zbiorą się, porozmawiają i powiedzą: dość, dość tego, chcemy, żebyście wy coś zrobili dla Hajnówki, a nie my mamy starać się o to, żeby zabezpieczyć się od ścieków, od smrodów idących z tego zakładu. Dziękuję.</text:p>
      <text:p text:style-name="P5"/>
      <text:p text:style-name="P5">Walentyna Pietroczuk – Przewodnicząca Rady – Dziękuję. Proszę bardzo, kto jeszcze chciałby zabrać głos w sprawie informacji? Proszę bardzo, Pan Radny Marcin Bołtryk.</text:p>
      <text:p text:style-name="P5"/>
      <text:p text:style-name="P5"><text:span text:style-name="T3">Marcin Bołtryk – Radny – Panie Burmistrzu, Pani Przewodnicząca, szanowni Radni, jedno jest rozwiązanie. Konsekwencja. Konsekwentnie kontrolować, konsekwentnie patrzeć na ręce i konsekwentnie rozliczać. Pozwolenie wydane na 3 lata bez jakichkolwiek, ścieżki dojścia do właściwych norm no właściwie zamyka drogę do jakiegokolwiek egzekwowania, jakichkolwiek rozwiązań i gdy ktoś mówi, że my nie mamy żadnego narzędzia, to to było najlepsze narzędzie i to najlepsze narzędzie nie zostało wykorzystane, i dzisiaj my możemy, i dzisiaj my możemy pisać pisma, prosić ich o coś, możemy wieszać czujniki. Oni sobie wezmą taką firmę Ekopromocja, która im napisze wszystko, podważy te wszystkie badania, powie, że to z jakichś innych części miasta, że ludzie może grzeją sobie, śmieciami palą i tak dalej, i to wpływa na, są firmy, które za pieniądze napiszą wszystko. I dzisiaj jesteśmy w momencie takim, że albo będziemy konsekwentnie wszyscy razem staniemy – i Rada Miasta, i Rada Powiatu, i zrobimy z tym wreszcie porządek, albo to będzie trwało w najlepsze, bo oni mają bardzo dobrych prawników, którzy, widzicie, dostają kary, które dla nich są właściwie, to jest przy takim obrocie, przy takim zysku, jaki oni generują, to dla nich to są grosze a nawet od tego nie chcą, tych kar nie chcą zapłacić i się odwołują. Więc my, więc my bądźmy konsekwentni, nie pozwalajmy na to, my jako mieszkańcy miasta i tego powiatu, bo my tak naprawdę wielkich korzyści z działalności tego zakładu w tym mieście nie mamy. Niewielkie. Jeżeli tam pracuje 30 osób, tak naprawdę na dzisiejszym rynku pracy ci ludzie bardzo szybko znajdą pracę. Ale tak naprawdę albo staniemy jeszcze raz, powtarzam, albo staniemy wszyscy razem, albo po prostu, powiedzmy wprost, nic nie możemy zrobić. Ale wstydźmy się wtedy przed ludźmi, bo to, bo to tak nie może być. Dziękuję.</text:span></text:p>
      <text:p text:style-name="P5"/>
      <text:p text:style-name="P5">Walentyna Pietroczuk – Przewodnicząca Rady – Dziękuje bardzo. Czy ktoś jeszcze chciałby z <text:s/>Państwa Radnych zabrać głos? Nie widzę. Proszę Państwa, zamykam w takim razie dyskusję na temat informacji w sprawie działań podjętych przez Gryfskand spółka z ograniczoną odpowiedzialnością na rzecz ograniczenia emisji <text:soft-page-break/>gazów i pyłów do atmosfery, ale nie zamykam tematu. Myślę, że ten temat będzie wracał, będziemy na ten temat rozmawiali, ponieważ, tak jak powiedziałam, wszyscy, myślę stoimy po jednej stronie, chcemy, żeby mieszkańcy, żebyśmy wszyscy byli zdrowi i żeby nasze niedomagania nie były związane z emisją gazów czy pyłów, czy też ściekami, które płyną z tych 2 zakładów. Dziękuję bardzo za przedstawienie tematu, za udział w dyskusji.</text:p>
      <text:p text:style-name="P5"/>
      <text:p text:style-name="Standard"><text:span text:style-name="T64">Informacja w sprawie działań podjętych przez Gryfskand Sp. z o.o. na rzecz ograniczenia emisji gazów i pyłów do atmosfery</text:span><text:span text:style-name="tekst"><text:span text:style-name="T24"> – Załącznik Nr 25.</text:span></text:span></text:p>
      <text:p text:style-name="P5"/>
      <text:p text:style-name="P5"/>
      <text:h text:style-name="Heading_20_2" text:outline-level="2">Do punktu 14 por<text:span text:style-name="T1">ządku obrad (02:08:20 – 03:06:30)</text:span></text:h>
      <text:p text:style-name="P5">Walentyna Pietroczuk – Przewodnicząca Rady – Przechodzimy do następnego punktu, do punktu 14. Raport o stanie Gminy Miejskiej Hajnówka w roku 2019. chciałam tylko na początku powiedzieć, że zgodnie z art. 28aa ustawy z dnia 8 marca o samorządzie gminnym Burmistrz Miasta Hajnówka przedstawia Radzie Miasta Hajnówka raport o stanie miasta, o stanie Gminy Miejskiej Hajnówka za 2019 rok w terminie do 31 maja, jednak w tym roku, ze względu na sytuację epidemiologiczną, Sejm wydłużył o 60 dni, to jest to 30 lipca, termin składania raportu o stanie gminy a następnie również debaty nad raportem i podjęcie uchwały w sprawie udzielenia lub nieudzielenia absolutorium dla Burmistrza Miasta. To taka informacja, czyli jesteśmy w terminie, nic, w terminie tym 60-dniowym, który został przedłużony.</text:p>
      <text:p text:style-name="P5"/>
      <text:p text:style-name="P5"/>
      <text:h text:style-name="Heading_20_2" text:outline-level="2">Do podpunktu 14.1 porządku obrad (02:09:33 – 02:19:05)</text:h>
      <text:p text:style-name="P5">Walentyna Pietroczuk – Przewodnicząca Rady – I przechodzimy do podpunktu 14.1. przedstawienie raportu. Radni zapoznali się z przedstawionym raportem o stanie Gminy Miejskiej Hajnówka za 2019 rok. Radni 2 Komisji, Komisja Infrastruktury Komunalnej i Samorządu i Komisja Polityki Gospodarczej, zdecydowała, że decyzję w sprawie raportu i uchwałę o udzielenie Burmistrzowi wotum zaufania będą rozpatrywali podczas sesji, natomiast Komisja Spraw Społecznych zaopiniowała raport pozytywnie. Proszę Pana Burmistrza o krótkie przedstawienie raportu o stanie gminy, przedstawienie najistotniejszych jego elementów. Proszę bardzo.</text:p>
      <text:p text:style-name="P5"><text:line-break/><text:span text:style-name="T3">Jerzy Sirak – Burmistrz Miasta – Pani Przewodnicząca...</text:span></text:p>
      <text:p text:style-name="P5"/>
      <text:p text:style-name="P5">Walentyna Pietroczuk – Przewodnicząca Rady – Przepraszam bardzo, jeszcze...</text:p>
      <text:p text:style-name="P5"><text:line-break/>Jerzy Sirak – Burmistrz Miasta – Wysoka Rado...</text:p>
      <text:p text:style-name="P5"/>
      <text:p text:style-name="P5">Walentyna Pietroczuk – Przewodnicząca Rady – Przepraszam bardzo, Panie <text:soft-page-break/>Burmistrzu, Pan Radny Mieczysław Gmiter chciałby zabrać głos. Rozumiem, przed głosem Pana Burmistrza? Postulat. Czyli wraca Pan do poprzedniego punktu, do 13. punktu w sprawie postulatu. Panie Burmistrzu. Jako, mam tu informację, że w wolnych wnioskach ten postulat będzie, jest zaprotokołowany i będzie, zostanie uwzględniony. Tak? Dziękuję bardzo. Proszę bardzo. Przepraszam.</text:p>
      <text:p text:style-name="P5"/>
      <text:p text:style-name="P5"><text:span text:style-name="T3">Jerzy Sirak – Burmistrz Miasta – Pani Przewodnicząca, Wysoka Rado, wzorem roku ubiegłego, przygotowania raportu o stanie naszego miasta nie zlecaliśmy żadnej firmie zewnętrznej. Raport został przygotowany przez Pana Sekretarza, kierowników referatów, kierowników jednostek organizacyjnych zakładów budżetowych. Bardzo dziękuję Panu Sekretarzowi i wszystkim pracownikom, którzy nad tym bardzo obszernym dokumentem razem pracowali. Państwo ten dokument otrzymaliście. Informacji jest tam bardzo. Trudno, żebym ja dzisiaj w tej chwili tutaj szczegółowo cały ten raport przedstawiał, ale wzorem roku ubiegłego postaram się zwrócić niejako uwagę na najważniejsze elementy tego dokumentu. Tak jak wszędzie, jak w wypadku sprawozdania i chociażby finansowego, budżetowego, no najważniejsze są te informacje finansowe. Także, jak Państwo, pamiętacie z pracy Rady i z dokumentów, w ubiegłym roku planowaliśmy nasze dochody na poziomie 97 310 000 złotych, wykonanie nastąpiło na poziomie 94 299 000, to jest 26,9 %. Wydatki były planowane na poziomie 106 000 000, wykonane na poziomie 100 000 000. Procentowo to wygląda, jest to 94,5 %. Inwestycje wykonaliśmy w ubiegłym roku o wartości 18 669 000 złotych. Jest więc rzeczą oczywistą, że w ciągu ubiegłego roku musieliśmy się posiłkować środkami zewnętrznymi, kredytowymi, także łącznie w ciągu ubiegłego roku skorzystaliśmy z kredytów w wysokości 9 157 000 złotych i tak jak już widzimy, te pieniądze w głównej mierze</text:span> <text:span text:style-name="T3">zostały przeznaczone na sfinansowanie wydatków inwestycyjnych miasta. Niezależnie od tego, tradycyjnie, jak to ma miejsce od bardzo wielu lat, niezależnie od tego kto rządzi w Warszawie, musimy po kilka milionów złotych rocznie dopłacać do utrzymania oświaty. Zadłużenie na koniec grudnia 2018 roku nasze wynosiło 21 000 000 – ja będę mówił o ogólnych liczbach – a na koniec grudnia 2019 roku, a więc tego dnia, o którym mówimy, o dnia raportu, 30 000 000. Różnica między tym jednym i drugim rokiem to jest 9 157 000, tak jak wspomniałem, połowa to są środki, cały ten kredyt jest środki, to są środki przeznaczone na inwestycje zrealizowane w ciągu minionego roku. Przypomnę, że w tym roku też się posiłkujemy środkami zewnętrznymi w formie obligacji, które za zgodą Rady Miasta mogliśmy jako miasto zaciągnąć i na koniec tego roku przewidujemy, że te nasze zadłużenie wzrośnie tylko o 1 133 000 złotych, ponieważ pozostała część obligacji zostanie przeznaczona na sfinansowanie tych wcześniejszych zobowiązań a inwestycje, które w tym roku zrealizujemy, to są inwestycje o wartości 16, ponad 16 000 000 złotych. Nasze spółki komunalne, a więc Przedsiębiorstwo Energetyki Cieplnej, PUK, Przedsiębiorstwo Wodociągów i Kanalizacji zrealizowało swoje cele statutowe, cele wyznaczone przez rady nadzorcze poszczególnych spółek. W spółkach naszych pracuje 259 osób. Przy okazji tutaj podzielę się z Państwem, mieszkańcami Hajnówki informacją, ile osób </text:span><text:soft-page-break/><text:span text:style-name="T3">jest zatrudnionych generalnie, ogólnie w jednostkach samorządowych miejskich. Także łącznie to jest ponad 900 osób, dokładnie na dzień dzisiejszy 901 osób, z tego w spółkach komunalnych 259, w szkołach przedszkolach i żłobku 453 osoby, w pozostałych jednostkach i urzędzie 219, z tym, że urzędników jest zatrudnionych 60 i, proszę Państwa, ja, jak wiecie, ileś tam lat już w administracji pracuję, pamiętam tą naszą administrację z lat i 80., i 90., także to zatrudnienie w urzędzie było na poziomie 56-58, teraz mamy 60 osób, z tym że skala problemów i zadań, które były realizowane przez urząd w przeszłości a dzisiaj, jest nieporównywalna. Szanowni Państwo, tak jak już wcześniej też wspomniałem, w ubiegłym roku złożyliśmy ten wstępny projekt do środków norweskich i to jest jakby początek drogi, którą będziemy kontynuować w tym roku z nadzieją, że te nasze staranie o pozyskanie środków zewnętrznych na dalszy rozwój miasta będą skuteczne. Ja dziękuję przede wszystkim wszystkim pracownikom – i spółek komunalnych, i placówek oświatowych, i wszystkich pozostałych jednostek organizacyjnych w mieście za ich codzienną pracę, bo ta praca, której może na co dzień tak nie dostrzegamy, może jej, nie do końca wszystko wiemy, byłaby widoczna, gdyby tej pracy zabrakło, bo bieżące funkcjonowanie miasta a jednocześnie przy takiej skali inwestycji jest dowodem na to, że te nasze służby pracują optymalnie i za to bardzo, bardzo serdecznie wszystkim dziękuję a Wysoką Radę proszę o akceptację przedstawionego raportu. Ten raport jest po prostu odzwierciedleniem sytuacji i rzeczowej, i finansowej na dzień 31 grudnia 2019 roku.</text:span></text:p>
      <text:p text:style-name="P5"/>
      <text:p text:style-name="P5"><text:span text:style-name="T3">Walentyna Pietroczuk – Przewodnicząca Rady – Dziękuję bardzo. Ja jeszcze tylko przypomnę, że już podejmowaliśmy decyzje o sprawozdaniach, które są częścią raportu o stanie gminy, więc Sprawozdanie z wykonania uchwał Rady Miasta</text:span> <text:span text:style-name="T3">Hajnówka, Sprawozdanie z realizacji "Rocznego programu współpracy miasta Hajnówka z organizacjami pozarządowymi oraz innymi podmiotami, Sprawozdanie z realizacji Budżetu Obywatelskiego, Sprawozdanie z Miejskiego Programu Profilaktyki i Rozwiązywania Problemów Alkoholowych oraz Programu Przeciwdziałania Narkomanii, jak również Sprawozdanie z wykonania budżetu za 2019 rok. Dziękuję bardzo Panu Burmistrzowi za krótkie przedstawienie tego obszernego materiału, raportu o stanie miasta Hajnówka, o stanie Gminy Miejskiej Hajnówka.</text:span></text:p>
      <text:p text:style-name="P5"/>
      <text:p text:style-name="Standard"><text:span text:style-name="T28">Raport o stanie Gminy Miejskiej Hajnówka w roku 2019</text:span><text:span text:style-name="tekst"><text:span text:style-name="T22"> – Załącznik Nr 26.</text:span></text:span></text:p>
      <text:p text:style-name="P5"/>
      <text:p text:style-name="P5"/>
      <text:h text:style-name="Heading_20_2" text:outline-level="2">Do podpunktu 14.2 porządku obrad (02:19:05 – 03:01:30)</text:h>
      <text:p text:style-name="P5">Walentyna Pietroczuk – Przewodnicząca Rady – I przechodzimy do punktu 14.2. debata nad raportem. Ja tylko przypomnę, że w debacie nad raportem o stanie Gminy Miejskiej Hajnówka za 2019 rok, jak również i wszystkich innych gmin, zabierają głos Radni oraz mieszkańcy gminy. Mieszkańcy gminy mieli możliwość zgłoszenia udziału w debacie. Na stronie internetowej Urzędu Miasta została <text:soft-page-break/>zamieszczona informacja na temat, związana z raportem o stanie Gminy Miejskiej Hajnówka, jak również załączony formularz zgłoszenia udziału w debacie i do dnia wczorajszego, do 21 lipca zgłoszenie od mieszkańców nie wpłynęło. I w związku z taką informacją bardzo proszę Państwa Radnych o zabieranie głosów w sprawie debaty nad raportem. Proszę bardzo. Proszę bardzo, Pan Radny Maciej Borkowski, proszę.</text:p>
      <text:p text:style-name="P5"/>
      <text:p text:style-name="P5">Maciej Borkowski – Radny – Pani Przewodnicząca, szanowna Rado, Panie Burmistrzu, na Pana niekorzyść mam dobrą pamięć i umiem łączyć fakty, tak na wstępie powiem. Dlaczego? Przed chwilą wygłosił Pan taką, taki referat pod adresem swoich pracowników, tak mocno ich chwaląc, aż się w duchu uśmiałem, bo to są tylko slogany, szanowni Państwo, ja zapytam wprost...</text:p>
      <text:p text:style-name="P5"/>
      <text:p text:style-name="P5"><text:span text:style-name="T1">Walentyna Pietroczuk – Przewodnicząca Rady – </text:span>Panie Radny...</text:p>
      <text:p text:style-name="P5"/>
      <text:p text:style-name="P5">Maciej Borkowski – Radny – <text:s/>Kiedy, Panie Burmistrzu...</text:p>
      <text:p text:style-name="P5"/>
      <text:p text:style-name="P5">Walentyna Pietroczuk – Przewodnicząca Rady – Proszę merytorycznie, otwieram dyskusję merytoryczną na temat raportu o stanie gminy. Proszę o niekomentowanie i bez takich osobistych odniesień do Pana Burmistrza, czy do Radnych innych, czy do mnie. Proszę o merytoryczną dyskusję nad raportem o stanie miasta Hajnówka.</text:p>
      <text:p text:style-name="P5"/>
      <text:p text:style-name="P5"><text:span text:style-name="T3">Maciej Borkowski – Radny – To będzie merytoryczna dyskusja, Pani Przewodnicząca, o ile mi nie będzie mi Pani przerywać, bo już gubię wątek. I w związku z tymi pracownikami chciałbym zadać pytanie, kiedy, Panie Burmistrzu, Pana pracownicy dostali premie, podwyżki? To tak na wstępie, bo pamiętam, kiedy, a tak jak mówiłem, mam dobrą pamięć, kiedy zostały pieniądze z fontanny, chcieliśmy je przeznaczyć na premie dla pracowników, tam było bodajże 130 000 czy</text:span> <text:span text:style-name="T3">140 000, stawał Pan okoniem, że nie, dlatego ciepłe słówka, to wie Pan, to się nikogo nie nakarmi takimi. Ale szanowni Państwo...</text:span></text:p>
      <text:p text:style-name="P5"/>
      <text:p text:style-name="P5">Walentyna Pietroczuk – Przewodnicząca Rady – Panie Macieju, proszę o...</text:p>
      <text:p text:style-name="P5"/>
      <text:p text:style-name="P5">Maciej Borkowski – Radny – W raporcie o stanie miasta Hajnówka...</text:p>
      <text:p text:style-name="P5"/>
      <text:p text:style-name="P5">Walentyna Pietroczuk – Przewodnicząca Rady – Zminimalizowanie indywidualnych komentarzy...</text:p>
      <text:p text:style-name="P5"/>
      <text:p text:style-name="P5">Maciej Borkowski – Radny – Mogę? </text:p>
      <text:p text:style-name="P5"/>
      <text:p text:style-name="P5">Walentyna Pietroczuk – Przewodnicząca Rady – Proszę bardzo.</text:p>
      <text:p text:style-name="P5"/>
      <text:p text:style-name="P5"><text:span text:style-name="T3">Maciej Borkowski – Radny – Co wiąże się z wotum zaufania, czyli instrumencie takim </text:span><text:soft-page-break/><text:span text:style-name="T3">prawnym umożliwiającym Radzie Gminy wyrażenie oceny pracy Burmistrza, wotum zaufania jest takim ustosunkowaniem się do, ustosunkowaniem się Rady do informacji przedstawionej i nie tylko, do raportu, który obejmuje, taką działalność Burmistrza szeroko pojętą, taki całokształt uchwał, współpracy z Radą Miasta, dbaniem o potrzeby lokalnej społeczności i tak dalej, ale nie do końca. Dlatego tak uważam, że nie do końca? Ponieważ udzielenie wotum zaufania nie jest, drodzy Państwo, w mojej opinii zależne od informacji przedstawionej w raporcie o stanie gminy. Wiele informacji się tam nie znajduje z wiadomych przyczyn. Jest ona wyrazem akceptacji lub nie organu stanowiącego, czyli Pana Burmistrza, mówię o wotum zaufania. A jaki jest ten stan rzeczywisty? Po pierwsze, jak się przedstawia współpraca na linii Rada – Burmistrz? Ile razy Pan Burmistrz spotkał się z Radnymi poza sesją, aby omówić ważne tematy? Ani razu. Nie tylko w tej kadencji, Panie Burmistrzu, ale i w poprzedniej, niestety, takich spotkań żeśmy się nie doczekali. Współpracy, rozmów nie ma. Przed kamerami deklaruje Pan zupełnie co innego a rzeczywistość jest inna. Kiedy mówimy o współpracy na linii Burmistrz – Rada, trzeba wspomnieć o punkcie, który jest przed nami, Pani Przewodnicząca, teraz jest merytorycznie, mianowicie punkt 19.10 skarga na Burmistrza, która przez Komisję Skarg i Wniosków została uznana za zasadną a dotyczyła złożonej przez moją osobę interpelacji w jakże ważnej sprawie, o której mówiliśmy i była taka gorąca dyskusja a mianowicie w sprawie zdrowia i życia mieszkańców, i dalszej działalności fabryki, że tak powiem, chemiczna, tak, aby przestrzegała norm środowiskowych. Pan Burmistrz nie raczył odpisać na pismo. Zwróciłem uwagę w tym piśmie...</text:span></text:p>
      <text:p text:style-name="P5"/>
      <text:p text:style-name="P5">Walentyna Pietroczuk – Przewodnicząca Rady – Odpisał <text:s/>w późniejszym terminie.</text:p>
      <text:p text:style-name="P5"/>
      <text:p text:style-name="P5">Maciej Borkowski – Radny – Na zagrożenia. Po skardze, po złożonej skardze, proszę się nie bawić w adwokata.</text:p>
      <text:p text:style-name="P5"/>
      <text:p text:style-name="P5">Walentyna Pietroczuk – Przewodnicząca Rady – Proszę, Panie Macieju, mówić wszystko.</text:p>
      <text:p text:style-name="P5">Maciej Borkowski – Radny – No tak, złożył, oczywiście, odpowiedział, po złożonej przez moją osobę skardze, bo nie przestrzegał ustawy o samorządzie gminnym, konkretnie art. 23 ust. 6, Pani Przewodnicząca. Dopiero wówczas, kiedy złożyłem skargę na podstawie tej ustawy, Pan Burmistrz raczył odpisać. Mówmy, trzymajmy się faktów od a do z. I teraz przypomnę Państwu, znaczy o tej skardze, o której ja mówiłem, jaką mamy sytuację? Na dzisiejszej sesji w dalszej jej części będziemy rozpatrywać skargę, która przez Komisję Skarg i Wniosków została uznana za zasadną. Pan Burmistrz staje przed Radę Miasta w oczekiwaniu na wotum zaufania. Skarga zasadna, współpracy żadnej nie ma.</text:p>
      <text:p text:style-name="P5"/>
      <text:p text:style-name="P5">Walentyna Pietroczuk – Przewodnicząca Rady – Realizujemy debatę nad raportem. Ja właśnie też jeszcze chciałabym przypomnieć, że debata nad raportem, raport o stanie gminy dotyczy nie persony Pana Burmistrza. ale dotyczy spraw związanych <text:soft-page-break/>z miastem, gminą miejską Hajnówka.</text:p>
      <text:p text:style-name="P5"/>
      <text:p text:style-name="P5">Maciej Borkowski – Radny – Nie do końca. Dotyczy ona stanu faktycznego, stanu rzeczywistego, w jakim znajduje się miasto, ogólnie miasto i Pan Burmistrz.</text:p>
      <text:p text:style-name="P5"/>
      <text:p text:style-name="P5">Walentyna Pietroczuk – Przewodnicząca Rady – Ale nie osobistą sytuacją Pana Burmistrza.</text:p>
      <text:p text:style-name="P5"/>
      <text:p text:style-name="P5">Maciej Borkowski – Radny – Czyli znów zaczynamy odchodzić od tematu Gryfskand, kładziemy go na dalszy plan, bo dobro Pana Burmistrza jest na pierwszym miejscu. Czy tak to mam rozumieć?</text:p>
      <text:p text:style-name="P5"/>
      <text:p text:style-name="P5">Walentyna Pietroczuk – Przewodnicząca Rady – Nie, Panie Macieju...</text:p>
      <text:p text:style-name="P5"/>
      <text:p text:style-name="P5">Maciej Borkowski – Radny – Także ja proszę...</text:p>
      <text:p text:style-name="P5"/>
      <text:p text:style-name="P5">Walentyna Pietroczuk – Przewodnicząca Rady – Panie Macieju, proszę, proszę o udział w tej debacie...</text:p>
      <text:p text:style-name="P5"/>
      <text:p text:style-name="P5">Maciej Borkowski – Radny – Ok. Ja to robię...</text:p>
      <text:p text:style-name="P5"/>
      <text:p text:style-name="P5">Walentyna Pietroczuk – Przewodnicząca Rady – Tak...</text:p>
      <text:p text:style-name="P5"/>
      <text:p text:style-name="P5"><text:span text:style-name="T3">Maciej Borkowski – Radny – I uważam, że będzie skandalem dzisiaj, jeżeli teraz Pan Burmistrz dostanie wotum zaufania a cztery punkty dalej skarga na działalność Pana Burmistrza będzie zasadna. Kolejna rzecz – brak perspektyw dla młodych ludzi. Panie Burmistrzu, w tym mieście perspektyw dla młodych ludzi brak. Coraz więcej</text:span> <text:span text:style-name="T3">widzimy wyjeżdżających, opuszczających nasze miasto. Czym może się Pan pochwalić, jakich działań Pan dokonał, bo nie mogę w raporcie doszukać, jakich inwestorów pozyskaliśmy, aby tych młodych ludzi zachęcić? Ile przez tych ostatnich 10 lat wybudował Pan mieszkań komunalnych. Odpowiadam – zero. Co może zatrzymać młodego człowieka? Depopulacja postępuje. Co może zatrzymać? Praca, mieszkania i jakaś rozrywka, tak, dla dzieci, rodziców. Tego nie ma. Młodzi ludzie uciekają z naszego miasta masowo. Takim bardzo wyrazistym tego przykładem jest Pani Radna, która startowała z list Pana Burmistrza, której już nie ma, zrezygnowała ze wszystkiego i w pracy w jednostce budżetowej, i z Rady Miasta, i opuściła to miasto. To jest smutne, ale niestety, takie są realia. Co do spółek miejskich, których Pan tutaj przed chwilą zachwalał, ja nie do wszystkich mam taki optymizm i nie wszystkich chwalił będę, mianowicie chodzi mi o PEC i co Pan zrobił, jeżeli rok finansowy ta spółka zakończyła ze stratą ponad 250 000 złotych. Czy Pan Burmistrz coś z tym, wyciągnął jakieś wnioski, czy przedstawił Radzie Miasta może jakiś raport naprawczy? Co się wydarzyło, Panie Burmistrzu? I dalej będę kontynuował i powtarzał to jak mantrę. Spółka zatrudnia, bo Pan Burmistrz ogólnikowo powiedział </text:span><text:soft-page-break/><text:span text:style-name="T3">900 ileś tam osób zatrudnia i podzielił to na sektory, ale spółka PEC zatrudnia 27 osób. Ja zadaję sobie pytanie, po co tam Prezes i zarząd? 27 osób, garstka. I dalej kontynuuję połączenie PUK-u z PEC-em. Przyniesie to Panu, miastu oszczędności, może wówczas nie będzie trzeba skubać na oświacie. I teraz może 2 słowa o oświacie. Padało pytanie o niezapłacone godziny przez Panią Radną Helenę. Pan Burmistrz tak, akurat nie ta chyba kartka, ale z moich informacji, którymi dysponuję, to w tej samej sprawie, o której pytała Pani Helena Kuklik, czyli niewypłacone jakieś tam do końca wynagrodzenie nauczycielom, to dzisiaj mamy, drodzy Państwo, Państwową Inspekcję Pracy w tym samym temacie w Szkole Nr 1, również były nie do końca wypłacone wynagrodzenia. Jak to się skończy ta kontrola, zobaczymy, bo jakoś w powiecie czy w gminie wiejskiej problemów z tym nie ma a miasto jednak ma, chodzi o wynagrodzenie nauczycieli za okres marzec – czerwiec. Nie wszystkie składowe wynagrodzenia były wypłacane. Zobaczymy, jaka będzie, jakie będą wnioski z Państwowej Inspekcji Pracy. Oby nie takie, jak po kontroli w Bibliotece w 2019 roku, kiedy również wynagrodzenie nie było do końca wypłacone. I to są fakty, których Państwo nie przeczytacie w raporcie i dlatego mówię, że mówię o stanie rzeczywistym, co się dzieje w mieście, a nie to, co zostało nam podsunięte, żebyśmy się mogli tylko i wyłącznie do tego odnieść, byłoby za pięknie Panie Burmistrzu, ale tak nie jest. Przypomnijmy również jeżeli chodzi o oświatę, rok 2019, bardzo ważna rzecz, 2 miesiące nieopłacana składka ZUS nauczycielom, 2019 rok. Ponad 500 000 złotych. I wszystko jest dobrze, wszyscy są winni. Takich podstawowych obowiązków Pan Burmistrz Miasta w 2019 roku nie wypełnia. Warto w tym punkcie, jeżeli mówimy o oświacie, przypomnieć również chęć odebrania stypendium najzdolniejszej młodzieży, czy chociażby tego, czego Państwo nie przeczytacie w ramach szukania oszczędności, Pan Burmistrz ciepło i z bardzo wielką troską wypowiadał się dzisiaj na wstępie o dzieciach niepełnosprawnych, ale dysponuję dokumentami, w których Pan Burmistrz zamierza</text:span> <text:span text:style-name="T3">zmniejszyć zajęć integracji sensorycznej o połowę. Panie Burmistrzu, puste słowa i slogany a co innego dzieje się w realu. Nawet na dzieciach niepełnosprawnych są próby oszczędzania. Nie znajdziemy tego w raporcie, drodzy Państwo, nie znajdziemy.</text:span></text:p>
      <text:p text:style-name="P5"/>
      <text:p text:style-name="P5">Walentyna Pietroczuk – Przewodnicząca Rady – Panie Macieju, czy to jest...</text:p>
      <text:p text:style-name="P5"/>
      <text:p text:style-name="P5">Maciej Borkowski – Radny – Ja się pytam...</text:p>
      <text:p text:style-name="P5"/>
      <text:p text:style-name="P5">Walentyna Pietroczuk – Przewodnicząca Rady – Ja chciałam zapytać odnośnie tego, o czym Pan przed chwileczką powiedział, czy, na jakiej podstawie Pan twierdzi? Czy to są dokumenty, które...</text:p>
      <text:p text:style-name="P5"/>
      <text:p text:style-name="P5">Maciej Borkowski – Radny – Na podstawie tego dokumentu, Pani Przewodnicząca.</text:p>
      <text:p text:style-name="P5"/>
      <text:p text:style-name="P5">Walentyna Pietroczuk – Przewodnicząca Rady – I to jet co, zarządzenie, czy?</text:p>
      <text:p text:style-name="P5"/>
      <text:p text:style-name="P5"><text:soft-page-break/>Maciej Borkowski – Radny – Nie, to są zakusy.</text:p>
      <text:p text:style-name="P5"/>
      <text:p text:style-name="P5">Walentyna Pietroczuk – Przewodnicząca Rady – Ale zakusy to są zakusy, tak?</text:p>
      <text:p text:style-name="P5"/>
      <text:p text:style-name="P5">Maciej Borkowski – Radny – Aha .</text:p>
      <text:p text:style-name="P5"/>
      <text:p text:style-name="P5">Walentyna Pietroczuk – Przewodnicząca Rady – To są jakieś tam plany.</text:p>
      <text:p text:style-name="P5"/>
      <text:p text:style-name="P5">Maciej Borkowski – Radny – No to po co wysyłać z pismem Burmistrz Miasta i żeby zmniejszyć integrację sensoryczną? Po co, ja się pytam?</text:p>
      <text:p text:style-name="P5"/>
      <text:p text:style-name="P5">Walentyna Pietroczuk – Przewodnicząca Rady – Rozumiem...</text:p>
      <text:p text:style-name="P5"/>
      <text:p text:style-name="P5">Maciej Borkowski – Radny – Niech Pan Burmistrz...</text:p>
      <text:p text:style-name="P5"/>
      <text:p text:style-name="P5">Walentyna Pietroczuk – Przewodnicząca Rady – <text:s/>Czyli to są pisma skierowane do jednostek...</text:p>
      <text:p text:style-name="P5"/>
      <text:p text:style-name="P5">Maciej Borkowski – Radny – Do placówek, do placówek oświatowych, tak.</text:p>
      <text:p text:style-name="P5"/>
      <text:p text:style-name="P5">Walentyna Pietroczuk – Przewodnicząca Rady – Dziękuję.</text:p>
      <text:p text:style-name="P5"/>
      <text:p text:style-name="P5">Maciej Borkowski – Radny – Na podstawie dokumentów, to nie jest wzięte z plotek, z rynku, czy gdziekolwiek indziej, tak? Można? I dlatego się dziwię no. I dzisiaj mamy głosować za wotum zaufania dla Pana Burmistrza, który nawet na niepełnosprawności dzieci próbuje szukać oszczędności. Nie będę oceniał, ocenią to inni. Panie Burmistrzu, widzimy również, jak prężnie rozwija się kolej. Rząd stawia na kolej, stawia na transport. W naszym mieście również to dostrzegamy. Należy więc zapytać, co z naszym dworcem? Do 2023 roku w województwie podlaskim zmodernizowanych i wybudowanych od podstaw zostanie lub <text:s/>wyremontowanych 12 dworców. Czeremcha ma piękny, nowy dworzec, Bielsk Podlaski również. A my co mamy? I jak to będzie dalej wyglądało? To jest rozwój miasta. Przekazaliśmy budynek. Ciągle na każdym kroku słyszymy, że trzeba oszczędzać, że nie ma pieniędzy na to, czy mówimy o integracji sensorycznej, czy o innych rzeczach, ale Panie Burmistrzu, szanowni Państwo, drodzy urzędnicy, te pieniądze leżą. Wystarczy się po nie schylić. One leżą na ulicy, wyrzucacie je w błoto. O czym mówię? Z budżetu miasta ponad 50 000 rocznie na nasadzenia kwiatów jednorocznych. Wielu mieszkańców zgłasza się z takimi wnioskami, dlaczego? Dlaczego nie zasadzić wieloletnich i oszczędzić z tego tytułu pieniądze? Idąc wzorem innych gmin, mądrzejszych, które robią nasadzenia raz i przez wiele lat mają z tym spokój, i nie wydatkują pieniędzy. 16 000 na bratki, lekko licząc, tak? Również inne tam, już nie wypisywałem tego wszystkiego w szczegółach, ale jest to ponad 50 000 nasadzeń kwiatów jednorocznych. Przecież te pieniądze można przeznaczyć na co innego. <text:soft-page-break/>Na to, na co jest bardzo potrzebne, a nasadzenia zróbmy raz, 5 lat mamy spokój. Pieniądze leżą, tylko Pan Burmistrz nie umie ich podjąć.</text:p>
      <text:p text:style-name="P5"/>
      <text:p text:style-name="P5">Walentyna Pietroczuk – Przewodnicząca Rady – Ale te nasadzenia, Panie Macieju, to są też środki, które są wydawane i korzystają z tego nasi mieszkańcy, którzy produkują te kwiaty. Można spojrzeć też na to z innej strony. </text:p>
      <text:p text:style-name="P5"/>
      <text:p text:style-name="P5">Maciej Borkowski – Radny – Ale prosiłem Panią, no da mi Pani skończyć.</text:p>
      <text:p text:style-name="P5"/>
      <text:p text:style-name="P5">Walentyna Pietroczuk – Przewodnicząca Rady – Przepraszam bardzo.</text:p>
      <text:p text:style-name="P5"/>
      <text:p text:style-name="P5">Maciej Borkowski – Radny – Jeśli chodzi natomiast o sytuację w mieście, to ja nie potrzebuję, po tych kilku latach bycia Radnym, jak gdyby raportu, tak? Ja widzę i dostrzegam co się dzieje, Państwo również to widzicie. Raport Państwowej Akademii Nauk jasno mówi, że jesteśmy na zapaści społeczno-gospodarczej. Teraz ta forma próby oszczędzania na wszystkim co się da, nie tu gdzie trzeba oczywiście. To pokazuje, że my może, być może nie jesteśmy już na drugim miejscu, ale na pierwszym. Gołym okiem to widać. Szanowni Państwo, daleko nie sięgając, z całym szacunkiem dla urzędników, którzy byli częściowo tu chwaleni, nie ze wszystkim się zgadzam i Radni, którzy są na naszych komisjach również, część z Dyrektorów przychodzi nieprzyszykowana, Panie Burmistrzu, kompletnie na sesje Rady Miasta. Mogą to potwierdzić moje koleżanki i koledzy. Kompletnie. Kiedy padają pytania o grube pieniądze, nie będę personalnie tutaj nikogo do tablicy wywoływał, pytania padają – proszę do innego referatu. Czy cichaczem robione podwyżki w czasie pandemii, przekazywanie pieniędzy na prywatne konto z publicznych. No takie rzeczy niestety się dzieją, takie rzeczy my słyszymy na komisjach, tak? Wiemy o tym, że papier jak papier, on wszystko wytrzyma, jak to się mówi, ale czy my mieszkańcy i to miasto wytrzyma? Panie Burmistrzu, wspomniał Pan o długu na rok 2000 i to ta lekko Panu przeszło 2018 – bodajże 21 000 000, 2019 – 30 000 000 długu. Kredyty łatwo brać, tylko kto je będzie spłacał? To jest 9 000 000 w skali roku, to co Pan powiedział, to jest zatrważające. Nie mamy pieniędzy na spłatę kolejnych zadłużeń. W tym roku wypuścił Pan obligacje na 10 000 000, to też należy wspomnieć. I też, szanowni Państwo, to nie jest tak, że my się mamy sztywno trzymać raportu za 2019. To pokazuje, w którą stronę idzie Pan Burmistrz. Nie martwi się o przyszłość tego miasta, bo spłata tych zobowiązań to 2027 rok, wtedy kiedy i Pana Burmistrza, i części nas tu nie będzie. I dzisiaj my mamy rozmawiać o wotum zaufania? Mamy go przydzielić Panu Burmistrzowi? Podsumowując, Panie Burmistrzu, w imieniu Klubu Radnych będziemy głosowali przeciw udzieleniu Panu wotum zaufania... Pani Przewodnicząca, czy ja mógłbym kontynuować?</text:p>
      <text:p text:style-name="P5"/>
      <text:p text:style-name="P5">Walentyna Pietroczuk – Przewodnicząca Rady – Proszę bardzo, ja przepraszam, nie słyszałam, Panie Burmistrzu, proszę o zachowanie spokoju.</text:p>
      <text:p text:style-name="P5"><text:soft-page-break/></text:p>
      <text:p text:style-name="P5"><text:span text:style-name="T3">Maciej Borkowski – Radny – Burmistrzowi chyba nerwy puszczają. Poprzez to, co mówiłem na początku, brak komunikacji na linii Rada – Burmistrz, wielokrotnie, Panie Burmistrzu, ja deklarowałem na sesjach, służymy swoją pomocą, służymy swoją radą, to co Pani Barbara powiedziała, czasami znajomościami, żeby cokolwiek się pozytywnego działało, nie korzysta Pan z tego, ale jestem Panu wdzięczny za wybór Pana Ireneusza Kiendysia, z którym współpracuje się bardzo, bardzo dobrze. Brak transparentności w wydatkach, brak w rozwoju miasta. To są te czynniki, dla których zagłosujemy przeciw. Brak nowych miejsc pracy. Brak nowych miejsc mieszkań. Zadłużające się miasto. Pan Burmistrz od kilku lat wpędza nas w spiralę zadłużeń, zaciągając kolejne kredyty. Panie Burmistrzu, rozrzutność jeżeli chodzi o stołki dyrektorskie dla znajomych w wieku przedemerytalnym a potem odprawy Pan będzie wypłacał dyrektorskie, mówiąc że nie ma na integrację sensoryczną, czy chociażby również z tego pisma, jak wynika, szuka Pan oszczędności na lekcjach religii. Jest to skandaliczne w obliczu tego wszystkiego, co widzimy, co się dzieje na świecie – brak wartości. To również jest argumentem przemawiającym za tym, abyśmy nie udzielili Panu dzisiaj wotum zaufania. Również brak jasno określonego kierunku, w którym zmierza miasto. Wszyscy zadają sobie pytania, czy to ma być miasto turystyczne, jeśli turystyczne to jak, Brama do Puszczy, tego nie widać, Białowieża korzysta, my od wielu lat nic. I to co ostatnio usłyszałem, również nie podoba się wielu osobom, zaangażowanie Pana w politykę. Dla mnie również się to nie podoba. Popieranie jednego kandydata, niezależnie którego, Burmistrz Miasta, mówi się, że samorządy powinny być od polityki daleko, Pan niestety jednak robi zupełnie coś innego, układa się Pan z politykami, robi sobie, że tak powiem, zdjęcia, które idą w świat, wszyscy je widzimy...</text:span></text:p>
      <text:p text:style-name="P5"/>
      <text:p text:style-name="P5">Walentyna Pietroczuk – Przewodnicząca Rady – Panie Macieju...</text:p>
      <text:p text:style-name="P5"/>
      <text:p text:style-name="P5">Maciej Borkowski – Radny – I pytanie...</text:p>
      <text:p text:style-name="P5">Walentyna Pietroczuk – Przewodnicząca Rady – <text:s/>Czy to jest raport o stanie gminy?</text:p>
      <text:p text:style-name="P5"/>
      <text:p text:style-name="P5">Maciej Borkowski – Radny – Tak, to jest raport o stanie, bo zadam właśnie w tym momencie pytanie również, będę miał jeszcze uwagę, Pani Przewodnicząca, bo jakoś nigdy mi to się nie zdarza, ale dzisiaj wyjątkowo nie usłyszałem z Pani ust, że omawiamy informację z działalności Pana Burmistrza. Usłyszałem jedynie, że głosujemy. To mi uciekło, ja to zweryfikuję, ale w nawiązaniu do tego tam miałem przyszykowane pytania, bo w okresie międzysesyjnym również Pan Burmistrz spotykał się z prominentnymi politykami Platformy między innymi i to jest stan, proszę mi dać gwoli wstępu, to jest stan gminy, miasta naszego, finansów, prominentnymi politykami z Platformy, między innymi z Prezydentem Panem Truskolaskim. Panie Burmistrzu, czy może w tych kuluarowych rozmowach udało się Panu załatwić naszemu miastu to, że nasze śmieci będą odbierane w Białymstoku do spalarni po niższej cenie niż inne, dużo dalej ułożone miasta? Nam dano cenę <text:soft-page-break/>zaporową. Czy może w tych kuluarowych rozmowach udało się Panu taki postulat wygłosić i może on został odebrany pozytywnie, i możemy się cieszyć, że nasze miasto będzie mogło do tej spalarni złożyć śmieci, a nie do Chełma oddalonego wiele kilometrów dalej, dzięki czemu będziemy mieli tańszy odbiór śmieci? Bo same spotykanie się bez niczego i robienie zdjęć niczego dobrego miastu nie przyniesie. Dlatego o tym wszystkim, co przed chwilą wspomniałem, jeszcze raz podkreślę, jako Klub Radnych Prawa i Sprawiedliwości, nie udzielimy w dniu dzisiejszym Panu Burmistrzowi wotum zaufania. Dziękuję uprzejmie.</text:p>
      <text:p text:style-name="P5"/>
      <text:p text:style-name="P5">Walentyna Pietroczuk – Przewodnicząca Rady – Dziękuję bardzo. Proszę bardzo, proszę o głowy w debacie. Proszę bardzo, Pani Radna Helena Kuklik. Pan Mieczysław.</text:p>
      <text:p text:style-name="P5"/>
      <text:p text:style-name="P5"><text:span text:style-name="T3">Helena Kuklik – Radna – Szanowni Radni, Pani Przewodnicząca, Panie Burmistrzu, ja faktycznie postaram się odnieść do stanu gminy za 2019 rok, bo przyznam, że faktycznie były tutaj różnego rodzaju wycieczki i niedotyczące roku przede wszystkim roku 2019 a poza tym niedotyczące stanu gminy, lecz zmierzające w kierunku politycznym i tutaj faktycznie proszę Panią Przewodniczącą, aby zwracała uwagę, jeżeli nie dotyczą meritum sprawy. Natomiast chcę się odnieść do 2019 roku, do stanu gminy, do raportu, również do dokumentów towarzyszących. Trudną sytuację w oświacie ujawnia audyt oświatowy zrealizowany na wniosek Burmistrza, który wskazuje na możliwość oszczędności około 1 180 000 złotych w kluczowych obszarach pod kątem finansowania i możliwych do wdrożenia. Sądzę, że Burmistrz przyjrzy się w najbliższym roku i rozpatrzy, które sugestie są możliwe do realizacji. Zastrzeżenia do Pana Burmistrza nad realizacją projektów z udziałem</text:span> <text:span text:style-name="T3">środków unijnych również chcę skierować. Dotyczą one projektu „Hej do przodu” realizowany przez MOPS na lata 2019-2022 na kwotę 3 269 389 złotych, w ramach projektu został zakupiony samochód Hyundai Tucson z przenośnym podnośnikiem, zamiast samochodu bus, do przewozu osób niepełnosprawnych. Dyrektor MOPS wyjaśnia, że przecież niepełnosprawni to również mieszkańcy z deficytem słuchu i wzroku, i oczywiście tak też jest, a najważniejszym kryterium przy udzielaniu pomocy to jednak nie wyróżniać żadnych niepełnosprawnych i potrzebujących pomocy traktować jednakowo, czyli nie przewodzić nikogo, bo jeszcze ten samochód jak kupiony był w zeszłym roku, nikogo nie przewiózł. Proszę Pana Burmistrza o większy nadzór nad realizacją projektów unijnych. W związku z wykorzystaniem środków niezgodnie z przeznaczeniem, grozi nam zwrot tych środków lub wstrzymanie dofinansowania a na tym chyba nam nie zależy. Trudną sytuację w Miejskiej Bibliotece Publicznej ujawniła kontrola PIP w 2019 roku, w wyniku której powstały nieplanowane przez nas wydatki. Kontrola PIP ujawniła niezastosowanie regulaminu pracy do umów na wynagrodzenia od 2019 roku lub odwrotnie bo nie wiadomo, co do czego było niedostosowane – czy regulamin do umów, czy umowy do regulaminu. Sprawozdanie roczne z wykonania planu finansowego ukrywa zatrudnienie 2 kierowniczek w Miejskiej Bibliotece Publicznej, to znaczy w punkcie zatrudnienie wskazuje dyrektora, sprzątaczki, księgową, nie ujawnia natomiast </text:span><text:soft-page-break/><text:span text:style-name="T3">utrzymywania 2 etatów kierowniczych na 7 pracowników, co uważam za sytuację paradoksalną, przy czym za nierzetelne sporządzenie sprawozdania odpowiada Dyrektor Miejskiego, Dyrektor Miejskiej Biblioteki Publicznej, natomiast za samo zatrudnienie Burmistrz, gdyż warunkiem zatrudnienia Pani Dyrektor była umowa zobowiązująca do utrzymywania takiego zatrudnienia w Miejskiej Bibliotece Publicznej. Ta umowa była podpisana jeszcze przed zatrudnieniem, czy może w dniu zatrudnienia Pani Dyrektor. I uważam, że taka sytuacja wymaga jednak uzdrowienia. Mój niepokój wzbudziły zaległości wymagalne na koniec okresu sprawozdawczego, czyli 2019 rok w podatkach od nieruchomościowi, które wynoszą 3 611 051 złotych a jeszcze większy niepokój jednak wzbudziła odpowiedź Pani Skarbnik na Komisji Infrastruktury i Samorządu, która stwierdziła, że nie wie, skąd pochodzą takie zaległości, ale powtarzają się co roku, więc chyba tak musi być. Myślę, że można się cofnąć, są nagrania. Wczoraj otrzymaliśmy wyjaśnienie, jakie składniki wchodzą w skład należności wymagalnych. Otóż na kwotę 2 700 760 złotych zalega nam 21 osób prawnych a na pozostała kwotę 646 osób fizycznych. Nie zgadzam się z wyjaśnieniem, że organ podatkowy nie może udzielać informacji identyfikujących poszczególnych podatników na podstawie zapisów w Ordynacji podatkowej, gdyż ta ustawa obejmuje wszystkie gminy a gminy sąsiednie ujawniają wszystkie osoby prawne zalegające z należnościami gminie i w jakiej wysokości. Pan Burmistrz przytacza nawet art. 306 § 1 wyżej wymienionej ustawy jakoby za ujawnienie dłużników grozi 5 lat pozbawienia wolności, więc wnoszę o ponowne rozpatrzenie możliwości ujawnienia osób prawnych zalegających z należnościami gminie, od ilu lat ciągną się takie zadłużenia i o krokach podejmowanych konkretnego danego dłużnika. Taka sytuacja</text:span> <text:span text:style-name="T3">jest bardzo nieuczciwa względem wszystkich pozostałych, którzy rzetelnie wywiązują się z zobowiązań względem miasta. Wnoszę również zastrzeżenia do wykonania dochodów z budżetu miasta względem planu dochodów wskazane w sprawozdaniu z realizacji budżetu za 2019 rok. I tak na przykład w części pierwszej dochody bieżące własne dział 600 zrealizowano tylko w 98,92 %. Już w dziale 700 zrealizowano tylko w 71 %, w dziale 710 dochody zrealizowano w 74 %, w dziale 750 zrealizowano w 67,4 % i można wyliczać tak dalej. Dochody majątkowe również zrealizowano tylko w 91,7 %, przy czym dział 900 w 41,7 %, dotyczy gospodarki komunalnej. Dostrzegam tu problem albo niewłaściwego egzekwowania środków, albo niewłaściwego planowania budżetu. Oczywiście, porównałam takie sprawozdania z innymi gminami – i większymi, i mniejszymi – i tak duże rozbieżności nie występują między dochodem wykonanym a dochodem planowanym. Jeżeli chodzi o spółki komunalne, to okazuje się, że są w bardzo różnej kondycji. PUK na przykład, Przedsiębiorstwo Usług Komunalnych, które powinno mlekiem i modem opływać, ponieważ świadczy usługi na terenie 16 gmin sąsiednich, dotyczące wywozu odpadów i prowadzi bardzo dochodowy interes w mieście, to wykazuje tylko 1 657 865 złotych zysku i dzieli się z miastem, przekazując zaledwie 50 000 dywidendy. Natomiast Przedsiębiorstwo Energetyki Cieplnej, jak wynika z analizy, ograniczyło i nie wykazuje przynajmniej w tym roku strat, prawdopodobnie na skutek zaciągniętego kredytu w wysokości 1 200 000, co również nie jest sytuacją mocno </text:span><text:soft-page-break/><text:span text:style-name="T3">pocieszającą. I tutaj proszę Pana Burmistrza, aby naprawdę zwrócił, może pańskie oko konia tuczy, trzeba zwracać uwagę na, Przedsiębiorstwo Energetyki Cieplnej prawdopodobnie potrzebuje naszej uwagi, zainteresowania i pomocy w tej kwestii. Te wszystkie zastrzeżenia wpłyną na wynik głosowania. Dziękuję.</text:span></text:p>
      <text:p text:style-name="P5"/>
      <text:p text:style-name="P5">Walentyna Pietroczuk – Przewodnicząca Rady – Dziękuję bardzo. Czy ktoś z Państwa Radnych? Proszę bardzo, Pan Radny Mieczysław Gmiter.</text:p>
      <text:p text:style-name="P5"/>
      <text:p text:style-name="P5">Mieczysław Stanisław Gmiter – Radny – Szanowni Państwo, Panie Burmistrzu, ten raport ma jedną podstawową wadę – jest po prostu za długi. Wszystkie raporty, które są bardzo długie albo długie, to są w mniejszym stopniu czytelne. Również nie ma tam ani jednego zdania w tym raporcie, skoro jest tak dobrze, to dlaczego jest tak źle? Chciałbym wyjaśnić te właśnie stwierdzenie, o co mi w tym wszystkim chodzi. Szanowni Państwo, no tak się składa, że na początku transformacji to Hajnówka miała bez 32 osób 25 000. Teraz mogę się pomylić według, no bo tak trzeba tą Hajnówkę oceniać według ustawy śmieciowej, nie osób zameldowanych w Hajnówce, ustawa śmieciowa wykazuje że mieszka chyba 16 700 osób w Hajnówce. Szanowni Państwo, przez kolejne okresy Hajnówka się zwija, Hajnówka się wyludnia. W tym raporcie nie ma konkluzji, nie ma ani jednego zdania, jakie działania władze Hajnówki widzą dla przynajmniej jeśli nie dalszego, nazwijmy to, już takiego rozwoju, ale przynajmniej zahamowania tego trendu jeśli chodzi o wyjazd młodzieży z Hajnówki i jakie działania ewentualnie by w przyszłości na następne lata były podejmowane, jakie działania już są podjęte. No bo tak to jest, proszę Państwa, ten raport jest, według mnie, raportem przetrwania, a nie raportem rozwoju. Nachodzi, wydaje mi się, że to nie chodzi o to, żeby przetrwała władza, bo władza przetrwa obojętnienie jaka będzie, proszę Państwa, natomiast żeby przetrwali mieszkańcy w Hajnówce, żeby ta Hajnówka, ten trend taki wyludniania się, braku rozwoju, żeby został w końcu zakończony i nie ma w tym raporcie przynajmniej kilku wątków czy kilka zdań na ten temat, co z Hajnówką będzie w następnych latach. I to jest moje zastrzeżenie do tego raportu. Dziękuję.</text:p>
      <text:p text:style-name="P5"/>
      <text:p text:style-name="P5">Walentyna Pietroczuk – Przewodnicząca Rady – Dziękuję bardzo. Proszę Państwa, zawartość raportu o stanie gminy reguluje ustawa o samorządzie gminnym. W ustawie są zawarte elementy, które powinien zawierać raport o stanie gminy i nie ma tam nic, nie ma żadnych propozycji odnośnie tego, o czym mówił Pan Radny Mieczysław Gmiter. Raport ma, jest to o stanie gminy, natomiast nie ma, nie ma tam zagadnień, które by umożliwiały przedstawienie wizji, perspektyw. Jest to raport o stanie gminy za dany rok. Proszę bardzo, kto chciałby jeszcze zabrać głos? Proszę bardzo, Pan Radny Janusz Puch.</text:p>
      <text:p text:style-name="P5"/>
      <text:p text:style-name="P5"><text:span text:style-name="T3">Janusz Puch – Wiceprzewodniczący Rady – Pani Przewodnicząca, Panie Burmistrzu, Wysoka Rado, ja w imieniu Klubu Porozumienia Samorządowego Puszcza Białowieska chciałem powiedzieć, że w 2019 roku współpracowaliśmy z Panem Burmistrzem </text:span><text:soft-page-break/><text:span text:style-name="T3">wszyscy Radni i te wszystkie, które były podjęte, uchwały dotyczące inwestycji wykonania, zostały przyjęte w tym 2019 roku i wykonane. Ja myślę, że na pewno wszystkiego się nie da zrobić, bo, jak wszyscy wiecie, tak się kroi, krawiec kroi tak materiał jak go ma, tak samo tutaj, najważniejszymi sprawami są środki finansowe i tak jak wielu Państwa koleżanek i kolegów Radnych zgłaszało swoje wnioski na temat remontu ulic czy innych rzeczy, po prostu nie da się zrealizować w związku z tym, że brak tych środków finansowych. Myślę jednak, że taka sytuacja, która w tym roku 2020 jest przez pandemię spowodowana, spowodowała pewne też ograniczenia, ale mimo to inwestycje, które rozpoczęte w 2019 roku, zostaną ukończone. <text:s/>I tutaj trzeba powiedzieć, że też tutaj Pan Maciej Borkowski mówił, że dla dzieci się nic nie robi, no zostało zrobione przy HDK-u centrum, robione były z budżetu obywatelskiego i place zabaw, to świadczy o tym, że też w tą się stronę idzie. Też była mowa, że ludność się zmniejsza. No ludność się zmniejsza się nie tylko w Hajnówce, zmniejsza się we wszystkich miastach. Jest taki trend, że teraz cała młodzież przenosi się do dużych miast i tego nie unikniemy. Chodzi o inwestycje, powiem krótko, no były podejmowane kroki o pozyskanie inwestorów, ale nie będę przypominał tych przyczyn, które były, że inwestorzy tu zrezygnowali, nawet przypomnę ostatnią debatę nad przejęciem, znaczy wykupem lokalu po dawnym HPPD no i tutaj też były takie głosy i sprzeciwu, i wszystkiego. Młody człowiek chciał wrócić do Hajnówki. Dlatego proszę właśnie w przyszłości, jeżeli ktoś taki się zgłasza czy coś jest, żeby nie utrudniać sprawy a pomagać tym ludziom. Dlatego też powiem, że Klub Radnych Puszcza Białowieska będzie</text:span> <text:span text:style-name="T3">głosował za udzieleniem wotum zaufania. Dziękuję.</text:span></text:p>
      <text:p text:style-name="P5"/>
      <text:p text:style-name="P5">Walentyna Pietroczuk – Przewodnicząca Rady – Dziękuję bardzo. Czy są jeszcze głosy? Proszę bardzo, Pan Radny Mieczysław Gmiter.</text:p>
      <text:p text:style-name="P5">Mieczysław Stanisław Gmiter – Radny – Szanowni Państwo, miałem zadać jeszcze pytanie, to pewnie pytanie do Pani Skarbnik, czyli w tym zadłużeniu 29 000 000 tam z końcówką znajdują się również obligacje samorządowe wydane przez poprzedni samorząd, tak? Rozumiem.</text:p>
      <text:p text:style-name="P5"/>
      <text:p text:style-name="P5">Walentyna Pietroczuk – Przewodnicząca Rady – Ja, przepraszam bardzo, jaka to jest kwota? Bo Pan Radny Gmiter podał kwotę 29, tak? Proszę bardzo, czy są jeszcze głosy w sprawie debaty nad raportem? Proszę bardzo, Pani Radna Jadwiga Dąbrowska. </text:p>
      <text:p text:style-name="P5"/>
      <text:p text:style-name="P5"><text:span text:style-name="T10">Jadwiga Dąbrowska – Radna – Panie Burmistrzu, szanowni Radni, miałam nie zabierać dzisiaj głosu, bowiem to glosowanie zawsze jest bardzo emocjonalne i różne mamy często stanowiska, ale chciałabym tylko podkreślić jedno – że Burmistrz powinien być reprezentantem wszystkich mieszkańców i wszystkich Radnych oraz wszystkich komitetów wyborczych kandydujących w wyborach i już na starcie, kiedy konstytuowaliśmy komisje, konstytuowaliśmy, że tak powiem, władze w Radzie Miasta, zabrakło tego, żeby ktokolwiek z Komitetu Rada, Prawa i Sprawiedliwości, czy </text:span><text:soft-page-break/><text:span text:style-name="T10">ktokolwiek z Komitetu Koalicja Obywatelska również dostał kawałek tego tortu. Tak samo <text:s/>wydaje mi się, że jeśli Pan Janusz Puch teraz podkreśla, że była współpraca Pana Burmistrza, jak to Pan Janusz określa, z Radnymi Komitetu Puszcza Białowieska, tak z Radnymi Komitetu Koalicja Obywatelska, z Radnymi niezależnymi oraz z Radnymi Prawa i Sprawiedliwości, tej współpracy nie było a warto by było, tak jak Maciek powiedział, spotkać się tak nawet poza sesją, porozmawiać <text:s/>roboczo, czego oczekiwalibyśmy, czego chcielibyśmy. W sporym stopniu, żeby nie powiedzieć w zupełnym, zgadzam się z przedmówczynią Panią Heleną Kuklik oraz z przedmówcą Panem Maciejem Borkowskim. Wydaje mi się, że raport nie odzwierciedla wielu rzeczy. Nieściągalność podatków w kwocie powyżej 3 600 000 to bardzo poważny problem. To byłby duży zastrzyk finansowy dla wszystkich mieszkańców jeśli chodzi o systematyczne zadłużanie, czasami bez zadłużenia nie jesteśmy w stanie finansować inwestycji. Ja to bardzo rozumiem, ale wypadałoby bardziej roboczo wtajemniczać nas w pewne arkana. Jeszcze nie tak dawno chciano sprzedać budynek politechniki hajnowskiej białostockiej. Teraz widzę ogłoszenie: Studencie, studiuj leśnictwo w Białymstoku. Nie ma naboru do pierwszego, na pierwszy rok studiów Politechniki Białostockiej. Czy ta planowana sprzedaż miała jakiś cel, jakiś sens? Bo sprzedać nieruchomość, która jest warta 1 400 000, za kwotę</text:span><text:span text:style-name="T9"> 100 000 kilka, czyli za wartość mieszkania, to naprawdę chybiona sprawa. Bardzo proszę o dialog, dialog Pana Burmistrza z wszystkimi Radnymi, nie tylko Radnymi Komitetu, jak to Pan Janusz powiedział, Puszczy</text:span><text:span text:style-name="T47"> </text:span><text:span text:style-name="T9">Białowieskiej, z nami wszystkimi. Dziękuję.</text:span></text:p>
      <text:p text:style-name="P5"><text:s/></text:p>
      <text:p text:style-name="P5">Walentyna Pietroczuk – Przewodnicząca Rady – Dziękuję bardzo. Nie widzę już zgłoszeń nad, w debacie nad raportem.</text:p>
      <text:p text:style-name="P5"><text:s/></text:p>
      <text:p text:style-name="P5"/>
      <text:h text:style-name="Heading_20_2" text:outline-level="2">Do podpunktu 14.3 porządku obrad (03:01:30 – 03:06:30)</text:h>
      <text:p text:style-name="P5"><text:span text:style-name="T7">Walentyna Pietroczuk – Przewodnicząca Rady – Przechodzimy w takim razie do podpunktu 14.3 podjęcie uchwały w sprawie <text:s/>udzielenia <text:s/>Burmistrzowi Miasta Hajnówka wotum zaufania. Ja przeczytam projekt uchwały. Uchwała Rady Miasta Hajnówka w sprawie udzielenia Burmistrzowi Miasta Hajnówka wotum zaufania. Na podstawie art. 28aa ust. 9 ustawy z dnia 8 marca 1990 r. o samorządzie gminnym Rada Miasta Hajnówka uchwala, co następuje: § 1. Po zakończeniu debaty nad Raportem o stanie Gminy Miejskiej Hajnówka w roku 2019 postanawia się udzielić wotum zaufania Burmistrzowi Miasta Hajnówka. § 2. Uchwała wchodzi w życie z dniem podjęcia. I proszę bardzo, przystąpimy teraz do głosowania nad przedstawioną uchwałą. Kto z Państwa Radnych jest za podjęciem uchwały w sprawie udzielenia Burmistrzowi Miasta Hajnówka wotum zaufania? Kto się wstrzymał? Kto zagłosował, głosuje przeciw? 12 osób, 12 Radnych głosowało za podjęciem uchwały w sprawie udzielenia Burmistrzowi Miasta Hajnówka wotum zaufania, 2 Radnych się wstrzymało i są to: Pan Bołtryk Marcin i Pani Kuklik Helena. I przeciw głosowało 6 Radnych: Pan </text:span><text:span text:style-name="T3">Borkowski Maciej, Pani Jadwiga Dąbrowska, Pan Mieczysław Gmiter, Pani Małgorzata Łukaszewicz, Pan Artur Tumiel i Pani </text:span><text:span text:style-name="T7">Małgorzata </text:span><text:soft-page-break/><text:span text:style-name="T7">Zaborna. Dziękuję bardzo za głosowanie i uchwała w sprawie wotum zaufania została przyjęta bezwzględną większością głosów ustawowego składu Rady. Gratuluję Panu Burmistrzowi. Proszę bardzo, Pan Burmistrz chciałby zabrać głos. Proszę.</text:span></text:p>
      <text:p text:style-name="Standard"><text:span text:style-name="tekst"><text:span text:style-name="T21"/></text:span></text:p>
      <text:p text:style-name="Standard"><text:span text:style-name="T64">Wyniki głosowania Radnych w sprawie projektu uchwały w sprawie udzielenia Burmistrzowi Miasta Hajnówka wotum zaufania</text:span><text:span text:style-name="tekst"><text:span text:style-name="T24"> – Załącznik Nr 27.</text:span></text:span></text:p>
      <text:p text:style-name="Standard"><text:span text:style-name="tekst"><text:span text:style-name="T21"/></text:span></text:p>
      <text:p text:style-name="Standard"><text:span text:style-name="T27">Uchwała Nr XX/136/20 Rady Miasta Hajnówka z dnia 22 lipca 2020 r. w sprawie udzielenia Burmistrzowi Miasta Hajnówka wotum zaufania</text:span><text:span text:style-name="tekst"><text:span text:style-name="T25"> – Załącznik Nr 28.</text:span></text:span></text:p>
      <text:p text:style-name="P5"/>
      <text:p text:style-name="P5">Jerzy Sirak – Burmistrz Miasta – Pani Przewodnicząca, Wysoka Rado, dziękuję bardzo Wysokiej Radzie z udzielone poparcie i zrozumienie, bo to, że sytuacje samorządów Rzeczypospolitej a szczególnie takich jak nasze, nie są łatwe, to zdajemy sobie z tego sprawę. Rozumiem też i przyjmuje do wiadomości słowa krytyki. Znamy wszyscy staropolskie powiedzenie, że jeszcze się taki nie urodził, żeby wszystkim dogodził. Co byśmy nie robili, to zawsze, zawsze można szukać innych, lepszych rozwiązań. Tu wspólnie staramy się szukać rozwiązań najlepszych i niezależnie od tego, że czasami mamy inne poglądy, to wydaje mi się, że i my, i wszyscy mieszkańcy Hajnówki też widzą, że jednak każdy nowy rok to jest nowa wartość dodana w mieście. Te negatywne tendencje, które są w Hajnówce, wielu miastach w Polsce, ale również w wielu prowincjonalnych ośrodkach na świecie, są niestety takim znakiem naszych czasów. I jest rzeczą oczywistą, że powinny być programy wsparcia dla takich ośrodków. Pan Radny Gmiter zwraca uwagę na to, że w raporcie nie było, że tak powiem, ścieżki rozwoju. W raporcie nie było, ale Panie Radny, my nad tą ścieżką wspólnie z ekspertami Związku Miast Polskich i z zespołem, który pracuje nad tym projektem, pracujemy, pracujemy również nad programem zmian instytucjonalnych i w stosownym czasie ja Wysokiej Radzie te propozycje przedstawię i myślę, że z wieloma z tych propozycji wszyscy się tutaj zgodzimy, także jeszcze raz serdecznie dziękuję, dziękuję bardzo i jestem przekonany, że, tak jak to miało miejsce do tej pory, niezależnie od tego, że w różnych sprawach może być różne poglądy, ale wszyscy razem pracujemy dla dobra naszego miasta. Dziękuję bardzo.</text:p>
      <text:p text:style-name="P5"/>
      <text:p text:style-name="P5">Walentyna Pietroczuk – Przewodnicząca Rady – Dziękuję bardzo. Jeszcze raz gratuluję Panu Burmistrzowi i ogłaszam półgodzinną przerwę.</text:p>
      <text:p text:style-name="P5"/>
      <text:h text:style-name="Heading_20_2" text:outline-level="2">Przerwa w obradach (03:06:30 – 03:43:00)</text:h>
      <text:p text:style-name="P5"/>
      <text:p text:style-name="P5"/>
      <text:h text:style-name="Heading_20_2" text:outline-level="2">Do punktu 15 porządku obrad (03:43:00 – 03:46:55)</text:h>
      <text:p text:style-name="P5">Walentyna Pietroczuk – Przewodnicząca Rady –Wznawiam obrady XX sesji Rady Miasta Hajnówka. Przechodzimy do punktu 15, ale zanim przejdziemy do punktu <text:soft-page-break/>15, chciałabym stwierdzić, że obrady XX sesji w tym momencie opuścili Radni, następujący Radni: Pan Radny Maciej Borkowski, Pani Małgorzata Łukaszewicz, Pani Małgorzata Zaborna i Pan Artur Tumiel i w tym momencie mamy liczbę Radnych obecną na sesji 16 Radnych, co stanowi kworum umożliwiające przeprowadzenie ważnych wyborów i podejmowanie prawomocnych uchwał. Proszę bardzo, punkt 15. Sprawozdanie roczne z wykonania planu finansowego Miejskiej Biblioteki Publicznej za 2019 rok. Radni zajmowali się sprawozdaniem podczas posiedzeń Komisji. Wszystkie Komisje zaopiniowały pozytywnie. Wyjaśnień udzierała Pani Dyrektor Maria Skwarczyńska i Pani Irena Jaskółka Skarbnik Miejskiej Biblioteki Publicznej. Wczoraj otrzymałam informację, że Pani Dyrektor nie może uczestniczyć dzisiaj, na dzisiejszej sesji, ponieważ jest na zwolnieniu lekarskim. I Komisje złożyły wnioski, 3 wnioski 1 wniosek Komisji i 2 wnioski Pan Radny Maciej Borkowski i Radna Helena Kuklik. Odpowiedzi na te wnioski zostały udzielone przez Pana Burmistrza. Proszę bardzo, czy, Panie Burmistrzu, chciałby Pan zabrać głos? Dziękuję bardzo. Czy Radni chcieliby zabrać głos w sprawie sprawozdania? Nie widzę. Ja tylko chciałam uspokoić naszego autora książki Pana Aleksandra Prokopiuka, że wszelkie pytania, które były skierowane podczas Komisji na temat wydawnictwa, są to sprawy administracyjne, formalne i życzymy ukończenia, Panu Aleksandrowi ukończenia wydawnictwa. Myślę, że to będzie bardzo ciekawa lektura i kawałek historii naszego miasta. To tak gwoli jeszcze informacji i proszę, przechodzimy w takim razie do głosowania. Kto z Państwa jest za przyjęciem sprawozdania rocznego z wykonania planu finansowego Miejskiej Biblioteki Publicznej za 2019 rok? Kto się wstrzymał? Kto jest przeciw? Za przyjęciem głosowało, za przyjęciem sprawozdania głosowało 13 Radnych, 2 osoby się wstrzymały, 1 głos przeciw. Wstrzymały się, przeciw głosował Pan Mieczysław Gmiter a wstrzymały się Pani Jadwiga Dąbrowska i Pani Helena Kuklik. Sprawozdanie roczne z wykonania planu finansowego Miejskiej Biblioteki Publicznej za 2019 rok zostało przyjęte.</text:p>
      <text:p text:style-name="P5"/>
      <text:p text:style-name="Standard"><text:span text:style-name="T64">Wyniki głosowania Radnych w sprawie Sprawozdania rocznego z wykonania planu finansowego Miejskiej Biblioteki Publicznej za 2019 rok</text:span><text:span text:style-name="tekst"><text:span text:style-name="T24"> – Załącznik Nr 29.</text:span></text:span></text:p>
      <text:p text:style-name="Standard"><text:span text:style-name="tekst"><text:span text:style-name="T66"/></text:span></text:p>
      <text:p text:style-name="Standard"><text:span text:style-name="tekst"><text:span text:style-name="T66">Sprawozdanie roczne z wykonania planu finansowego Miejskiej Biblioteki Publicznej za 2019 rok – Załącznik Nr 30.</text:span></text:span></text:p>
      <text:p text:style-name="P5"/>
      <text:p text:style-name="P5"/>
      <text:h text:style-name="Heading_20_2" text:outline-level="2">Do punktu 16 porządku obrad (03:46:55 – 03:49:27)</text:h>
      <text:p text:style-name="P5">Walentyna Pietroczuk – Przewodnicząca Rady – Przechodzimy do punktu 16. Punkt 16. Sprawozdanie roczne z wykonania planu finansowego Hajnowskiego Domu Kultury za 2019 rok. Radni zajmowali się sprawozdaniem również na Komisjach Wyjaśnień udzielała Pani Kierownik w Hajnowskim Domu Kultury Pani Barbara Sadowska. Wszystkie komisje zaopiniowały pozytywnie. Panie Burmistrzu, czy chciałby Pan uzupełnić? Dziękuję. Czy ktoś z Państwa Radnych chciałby zabrać głos? Proszę bardzo, Pani Radna Jadwiga Dąbrowska.</text:p>
      <text:p text:style-name="P5"><text:soft-page-break/></text:p>
      <text:p text:style-name="P5">Jadwiga Dąbrowska – Radna – Panie Burmistrzu, szanowni Radni, biorąc pod uwagę, że Hajnowski Dom Kultury to wiodąca instytucja w naszym mieście i powiecie, zajmująca się organizacją prawie wszystkiego jeśli chodzi o dział kultury, to bardzo proszę w przyszłym rozdaniu zwiększyć w miarę możliwości budżet Hajnowskiego Domu Kultury, bo budżet HDK i budżet biblioteki są porównywalne, a zadania nieporównywalne, także ukłon w stronę Pana Burmistrza i Pani Skarbnik, jeśli finanse pozwolą, to proszę o zwiększenie budżetu. Dziękuję.</text:p>
      <text:p text:style-name="P5"/>
      <text:p text:style-name="P5">Walentyna Pietroczuk – Przewodnicząca Rady – Dziękuję bardzo. Myślę, że to jest temat przyszłego budżetu i również nasze zadanie jako Radnych a jeśli rzeczywiście sytuacja pozwoli, to myślę, że Pan Burmistrz się pozytywnie ustosunkuje do naszych, do prośby Pani Radnej i myślę, że wielu Radnych również się do tego przyłączy. Proszę bardzo, w takim razie głosujemy nad sprawozdaniem rocznym z wykonania planu finansowego Hajnowskiego Domu Kultury za 2019 rok. Kto z Państwa Radnych jest za przyjęciem sprawozdania? Kto się wstrzymał? Kto jest przeciw? Wszyscy Radni obecni na dzisiejszej sesji w chwili obecnej 16 Radnych głosowało za przyjęciem sprawozdania rocznego z wykonania planu finansowego Hajnowskiego Domu Kultury za 2019 rok.</text:p>
      <text:p text:style-name="P5"/>
      <text:p text:style-name="Standard"><text:span text:style-name="T64">Wyniki głosowania Radnych w sprawie Sprawozdania rocznego z wykonania planu finansowego Hajnowskiego Domu Kultury za 2019 rok</text:span><text:span text:style-name="tekst"><text:span text:style-name="T24"> – Załącznik Nr 31.</text:span></text:span></text:p>
      <text:p text:style-name="Standard"><text:span text:style-name="tekst"><text:span text:style-name="T21"/></text:span></text:p>
      <text:p text:style-name="Standard"><text:span text:style-name="T64">Sprawozdanie roczne z wykonania planu finansowego Hajnowskiego Domu Kultury za 2019 rok</text:span><text:span text:style-name="tekst"><text:span text:style-name="T66"> – Załącznik Nr 32.</text:span></text:span></text:p>
      <text:p text:style-name="P5"/>
      <text:p text:style-name="P5"/>
      <text:h text:style-name="Heading_20_2" text:outline-level="2">Do punktu 17 porządku obrad (03:49:27 – 03:51:45)</text:h>
      <text:p text:style-name="P5">Walentyna Pietroczuk – Przewodnicząca Rady – Przechodzimy do punktu 17. Zbiorcza informacja o dokonanych umorzeniach oraz ulgach udzielonych w 2019 roku. Podczas powiedzeń Komisji temat referował Pan Dyrektor Zakładu Gospodarki Mieszkaniowej Pan Anatol Łapiński i Kierownik Referatu Finansowo-Budżetowego Pani Elżbieta Żornaczuk, która jest dzisiaj z nami również na sesji. Wszystkie Komisje zaopiniowały pozytywnie informację. Czy Pan Burmistrz chciałby zabrać głos w tej sprawie? Proszę jeszcze raz o powtórzenie. Dziękuję bardzo. Przystępujemy w takim razie do głosowania. Przepraszam, jeszcze powinnam zapytać Państwa Radnych czy ktoś chciałby zabrać głos w tej sprawie? Przepraszam bardzo. Nie widzę. I teraz dopiero przystępujemy do głosowania. Kto z Państwa jest za przyjęciem zbiorczej informacji o dokonanych umorzeniach oraz ulgach udzielonych w 2019 roku? Kto się wstrzymał? Kto jest przeciw? Problem techniczny chyba troszkę jest, tak? Już. Już mamy wyniki. Za głosowało 15 Radnych, wstrzymał się 1 Radny i jest to Pan Mieczysław Gmiter. Dziękuję bardzo. Sprawozdanie, zbiorcza informacja o dokonanych umor<text:span text:style-name="T1">zeniach oraz ulgach udzielonych w 2019 roku została przyjęta.</text:span></text:p>
      <text:p text:style-name="P5"><text:soft-page-break/></text:p>
      <text:p text:style-name="Standard"><text:span text:style-name="T64">Wyniki głosowania Radnych w sprawie Zbiorczej informacji o dokonanych umorzeniach oraz ulgach udzielonych w 2019 roku</text:span><text:span text:style-name="tekst"><text:span text:style-name="T24"> – Załącznik Nr 33.</text:span></text:span></text:p>
      <text:p text:style-name="Standard"><text:span text:style-name="tekst"><text:span text:style-name="T21"/></text:span></text:p>
      <text:p text:style-name="Standard"><text:span text:style-name="T64">Zbiorcza informacja o dokonanych umorzeniach oraz ulgach udzielonych w 2019 roku</text:span><text:span text:style-name="tekst"><text:span text:style-name="T24"> – Załącznik Nr 34.</text:span></text:span></text:p>
      <text:p text:style-name="Standard"><text:span text:style-name="tekst"><text:span text:style-name="T18"/></text:span></text:p>
      <text:p text:style-name="P5"/>
      <text:h text:style-name="Heading_20_2" text:outline-level="2">Do punktu 18 porządku obrad (03:51:45 – <text:span text:style-name="T48">04:36:10) </text:span></text:h>
      <text:p text:style-name="P5">Walentyna Pietroczuk – Przewodnicząca Rady – I przechodzimy teraz do punktu 18. Sprawozdanie roczne z wykonania budżetu za 2019 rok oraz sprawozdanie finansowe za 2019 rok.</text:p>
      <text:p text:style-name="P5"/>
      <text:p text:style-name="P5"/>
      <text:h text:style-name="Heading_20_2" text:outline-level="2">Do podpunktu 18.1 porządku obrad (03:52:00 – 03:57:45)</text:h>
      <text:p text:style-name="P5">Walentyna Pietroczuk – Przewodnicząca Rady – I podpunkt 1, 18.1. przedstawienie sprawozdań. Proszę Państwa, poprosimy Pana Burmistrza o, Panią Skarbnik Pan deleguje, Pan Burmistrz deleguje Panią Skarbnik Agnieszkę Zabrocką. Proszę bardzo, prosimy o przedstawienie obydwu tych sprawozdań – sprawozdania z wykonania budżetu za 2019 rok i sprawozdania finansowego za 2019 rok.</text:p>
      <text:p text:style-name="P5"/>
      <text:p text:style-name="P5">Agnieszka Zabrocka – Skarbnik Miasta – Szanowni Państwo, sprawozdanie z wykonania budżetu jest sprawozdaniem, które zawiera nie tylko dane liczbowe, ale duża część tego sprawozdania są to dane opisowe. Opisują one właśnie te liczby, które są w nim zawarte. Wykonaniem budżetu zajmują się wszystkie referaty w Urzędzie, wszystkie nasze jednostki i zakłady budżetowe, których dane w tym sprawozdaniu są przedstawiane. Dlatego też szczegółowe dane, informacje na temat tego, co się działo w poszczególnych działach i rozdziałach posiadają właśnie te komórki, które się zajmowały realizacją zadań z nich wynikających. Sprawozdanie jedynie zbiera te wszystkie informacje, które uzyskane zostały z poszczególnych referatów i z poszczególnych naszych jednostek. Bardzo wiele rzeczy na temat sprawozdania z wykonania budżetu powiedział już Burmistrz. Mówił o dochodach, które były planowane na 2019 rok i zostały wykonane w 97 %. Plan nie zawsze uda się wykonać w 100 % i nie zawsze też mamy na to wpływ. Bywa niekiedy tak, że na wpływ dochodów czekamy do ostatniego dnia roku i te dochody nie wpływają, wtedy ten plan nie zostanie zrealizowany, dlatego 100 % tutaj nie pojawi się chyba, chyba nigdy. Na dochody miasta składają się między innymi podatki i opłaty lokalne. W 2019 roku była to kwota blisko 15 500 000 złotych. Druga kategoria dochodów to udziały w podatkach dochodowych z tak zwanych PIT-ów i CIT-ów. Stanowiły one kwotę ponad 19 000 000 złotych. Kolejne dochody, jakie uzyskało miasto, to dotacje celowe w kwocie 27 600 000 a subwencje to 17 100 000 złotych. Dochody zostały też zasilone dotacjami z budżetu Unii Europejskiej w kwocie 6 800 000. Planowane <text:soft-page-break/>wydatki, to o czym też wspominał Pan Burmistrz, w 2019 roku wynosiły 106 000 000 złotych i zostały wykonane w 94 %, co stanowi kwotę 100 000 000 złotych. Największe wydatki poniesiono na oświatę i wychowanie, to jest kwota 29 400 000 złotych. Drugą znaczną kwotą w budżecie są wydatki przeznaczone na pomoc społeczną i świadczenia na rzecz rodziny, które wyniosły 31 200 000 złotych. Ponadto poniesione wydatki na działania, poniesiono wydatki na działania z zakresu kultury, kultury fizycznej i sportu łącznie na kwotę ponad 15 700 000 złotych. Wydatki związane z gospodarką komunalną w mieście wyniosły ponad 9 600 000. W ubiegłym roku dokonano spłat kredytów na ponad 6 000 000 i zaciągnięto nowe zobowiązania na 15 316 000. Na koniec roku stan zadłużenia wyniósł 30 200 000, co stanowi 32 % wykonanych dochodów. Planowany deficyt to kwota 9 157 000, wykonany to 5 764 000. Na spadek kwoty deficytu wpływ miała otrzymana, miały otrzymane w grudniu środki z samorządowego funduszu dróg na przebudowę ulicy Reja około 2 000 000 złotych oraz otrzymane a nie wykorzystane dotacje ze środków unijnych na realizację takich projektów jak „Hej do przodu” czy „Moja Szkoła”. W 2019 roku ukończono przebudowę ulicy Białowieskiej o wartości 1 253 000 złotych, ulicy Bartników na kwotę 305 000 złotych i ulicy Leszczynowej na kwotę 217 000 złotych. Zrealizowane zostały projekty związane z montażem instalacji fotowoltaicznych w szkołach, wymianą pieców w domach jednorodzinnych, wymianą oświetlenia ulicznego na energooszczędne i montażu stacji pomiaru zanieczyszczeń łącznie na kwotę 5 300 000. Wydatki inwestycyjne w 2019 roku wyniosły 18 700 000. Sprawozdania finansowe składają się z bilansu oraz rachunku zysków i strat zestawienia zmian funduszu i zostało ono sporządzone danych obmówionych powyżej. Sprawozdanie to zawiera dane wynikające z ewidencji księgowej wszystkich miejskich jednostek i zakładów budżetowych. Dziękuję.</text:p>
      <text:p text:style-name="P5"/>
      <text:p text:style-name="Standard"><text:span text:style-name="T64">Sprawozdanie roczne z wykonania budżetu za 2019 rok</text:span><text:span text:style-name="tekst"><text:span text:style-name="T24"> – Załącznik Nr 35.</text:span></text:span></text:p>
      <text:p text:style-name="Standard"><text:span text:style-name="tekst"><text:span text:style-name="T21"/></text:span></text:p>
      <text:p text:style-name="Standard"><text:span text:style-name="T64">Sprawozdanie finansowe za 2019 rok</text:span><text:span text:style-name="tekst"><text:span text:style-name="T66"> – Załącznik Nr 36.</text:span></text:span></text:p>
      <text:p text:style-name="P5"/>
      <text:p text:style-name="P5">Walentyna Pietroczuk – Przewodnicząca Rady – Dziękuję bardzo. Ja tylko chciałam jeszcze powiedzieć o tym, że sprawozdanie z wykonania budżetu za 2019 rok i sprawozdanie finansowe za 2019 rok są to zarządzenia Pana Burmistrza i jedno z 25 marca i sprawozdanie z wykonania budżetu przekazał Pan Burmistrz Radnym Miasta a także Regionalnej Izbie Obrachunkowej. Natomiast sprawozdanie finansowe za 2019 rok również zostało przekazane i też objęte zarządzeniem Pana Burmistrza z 29 kwietnia. Dziękuję bardzo Pani Skarbnik. </text:p>
      <text:p text:style-name="P5"/>
      <text:p text:style-name="P5"/>
      <text:h text:style-name="Heading_20_2" text:outline-level="2">Do podpunktu 18.2 porządku obrad (03:57:45 – 03:59:00)</text:h>
      <text:p text:style-name="P5">Walentyna Pietroczuk – Przewodnicząca Rady – I tak jak powiedziałam, tymi sprawozdaniami budżetowymi zajmowała się Regionalna Izba Obrachunkowa i opinia Regionalnej Izby Obrachunkowej w Białymstoku z dnia 17 kwietnia 2019 r. <text:s/>została <text:soft-page-break/>przekazana na skrzynki e-mailowe Radnym w dniu 27 maja 2020 roku. Radni zapoznali się z opinią Regionalnej Izby Obrachunkowej w sprawie przedłożonego przez Burmistrza Miasta Hajnówka sprawozdania z wykonania budżetu miasta za 2019 r. i opinia jest, opinia Regionalnej Izby Obrachunkowej w Białymstoku jest pozytywna, i to jest najważniejsze, że organ, Regionalna Izba Obrachunkowa zaopiniowała wykonanie budżetu za 2019 rok pozytywnie. I to był podpunkt 18.2 przedstawienie opinii Regionalnej Izby Obrachunkowej o przedłożonym przez Burmistrza Miasta Hajnówka sprawozdaniu z wykonania budżetu miasta za 2019 r. </text:p>
      <text:p text:style-name="P5"/>
      <text:p text:style-name="Standard"><text:span text:style-name="T64">Opinia Regionalnej Izby Obrachunkowej o przedłożonym przez Burmistrza Miasta Hajnówka sprawozdaniu z wykonania budżetu miasta za 2019 rok</text:span><text:span text:style-name="tekst"><text:span text:style-name="T66"> – Załącznik Nr 37.</text:span></text:span></text:p>
      <text:p text:style-name="P5"/>
      <text:p text:style-name="P5"/>
      <text:h text:style-name="Heading_20_2" text:outline-level="2">Do podpunktu 18.3 porządku obrad (03:59:00 – 04:01:45)</text:h>
      <text:p text:style-name="P5">Walentyna Pietroczuk – Przewodnicząca Rady – I przechodzimy do podpunktu 18.3 przedstawienie opinii Komisji Rewizyjnej Nr 1/20 z dnia 25 maja 2020 r. w sprawie sprawozdania rocznego z wykonania budżetu za 2019 r. i Nr 2/20 z dnia 25 maja 2020 r. w sprawie sprawozdania finansowego za 2019 rok. I poproszę Przewodniczącego Komisji Rewizyjnej Pana Jerzego Charytoniuka o przedstawienie opinii Komisji Rewizyjnej w sprawie sprawozdania rocznego i sprawozdania finansowego.</text:p>
      <text:p text:style-name="P5"><text:line-break/>Jerzy Charytoniuk – Radny – Pani Przewodnicząca, Panie Burmistrzu, szanowni Radni, tak jak Pani Przewodnicząca wspomniała, Komisja pracowała nad dwoma opiniami. Opinia Nr 1/20 w sprawie sprawozdania rocznego z wykonania budżetu za 2019 r. w składzie, przypomnę: Jerzy Charytoniuk – Przewodniczący, Mieczysław Gmiter, Sławomir Golonko, Helena Kuklik, Piotr Markiewicz, Grażyna Pawluczuk – Członkowie Komisji Rewizyjnej, działając na podstawie art. 18 ust. 3 ustawy z dnia 8 marca 1990 r. o samorządzie gminnym, po zapoznaniu się z Zarządzeniem Nr 39/2020 Burmistrza Miasta Hajnówki z dnia 25 marca 2020 r. w sprawie sprawozdania rocznego z wykonania budżetu za 2019 rok, opiniuje go pozytywnie. Za przyjęciem sprawozdania rocznego z wykonania budżetu głosowało 4 Radnych, 2 wstrzymało się od głosu, przeciwnych nie było. W głosowaniu udział wzięło 6 Radnych. I opinia Nr 2/20 tejże Komisji, skład, tak jak wspomniałem, 6-osobowy, ponieważ jest inna podstawa prawna, więc ja ją odczytam. Działając na podstawie art. 18a ust. 3 ustawy z dnia 8 marca 1990 r. o samorządzie gminnym, po zapoznaniu się z Zarządzeniem Nr 51/2020 Burmistrza Miasta Hajnówka z dnia 29 kwietnia 2020 r. w sprawie sprawozdania finansowego za 2019 rok opiniuje go pozytywnie. Za przyjęciem sprawozdania głosowało 4 Radnych, przeciwnych nie było, 2 Radnych wstrzymało się od głosu, czyli w głosowaniu udział wzięło 6 Radnych. Dziękuję.</text:p>
      <text:p text:style-name="P5"/>
      <text:p text:style-name="Standard"><text:span text:style-name="T64">Opinia Nr 1/20 Komisji Rewizyjnej Rady Miasta Hajnówka z dnia 25 maja 2020 r. w sprawie sprawozdania rocznego z wykonania budżetu za 2019 rok</text:span><text:span text:style-name="tekst"><text:span text:style-name="T66"> – Załącznik </text:span></text:span><text:soft-page-break/><text:span text:style-name="tekst"><text:span text:style-name="T66">Nr 38.</text:span></text:span></text:p>
      <text:p text:style-name="Standard"><text:span text:style-name="tekst"><text:span text:style-name="T66"/></text:span></text:p>
      <text:p text:style-name="Standard"><text:span text:style-name="tekst"><text:span text:style-name="T66">Opinia Nr 2/20 Komisji Rewizyjnej Rady Miasta Hajnówka z dnia 25 maja 2020 r. w sprawie sprawozdania finansowego za 2019 rok – Załącznik Nr 39.</text:span></text:span></text:p>
      <text:p text:style-name="Standard"><text:span text:style-name="tekst"><text:span text:style-name="T66"/></text:span></text:p>
      <text:p text:style-name="P5">Walentyna Pietroczuk – Przewodnicząca Rady – Dziękuję bardzo Panu Przewodniczącemu Komisji Rewizyjnej za przedstawienie opinii.</text:p>
      <text:p text:style-name="P5"/>
      <text:p text:style-name="P5"/>
      <text:h text:style-name="Heading_20_2" text:outline-level="2">Do podpunktu 18.4 porządku obrad (04:01:45 – 04:04:35)</text:h>
      <text:p text:style-name="P5">Walentyna Pietroczuk – Przewodnicząca Rady – Przechodzimy do następnego podpunktu 18.4 przedstawienie opinii Komisji stałych. I poproszę teraz Przewodniczących Komisji o przedstawienie opinii wypracowanych podczas posiedzeń Komisji. Proszę bardzo, zaczniemy od Komisji Polityki Gospodarczej, Pan Piotr Markiewicz.</text:p>
      <text:p text:style-name="P5"/>
      <text:p text:style-name="P5">Piotr Markiewicz – Radny – Pani Przewodnicząca, Szanowni Państwo, Komisja Polityki Gospodarczej na posiedzeniu 16.07. tegoż roku zaopiniowała pozytywnie sprawozdanie z wykonania i budżetu, i sprawozdanie finansowe. W pracach Komisji uczestniczyło 5 osób, 2 głosami za, 1 głosem przeciw i 2 głosami wstrzymującymi się Komisja zaopiniowała pozytywnie powyższe przedmiotowe sprawozdania. Dziękuję.</text:p>
      <text:p text:style-name="P5"/>
      <text:p text:style-name="P5">Walentyna Pietroczuk – Przewodnicząca Rady – Dziękuję bardzo. Przewodnicząca Komisji Spraw Społecznych, Pani Ewa Rygorowicz.</text:p>
      <text:p text:style-name="P5"/>
      <text:p text:style-name="P5">Ewa Rygorowicz – Radna – Komisja Spraw Społecznych przyjęła sprawozdanie roczne z wykonania budżetu za rok 2019, przyjęła 6 głosami za, głosów przeciwnych i wstrzymujących się nie było. Głosowało 6 Radnych. Dziękuję.</text:p>
      <text:p text:style-name="P5"/>
      <text:p text:style-name="P5">Walentyna Pietroczuk – Przewodnicząca Rady – Dziękuje bardzo. Komisja Infrastruktury Komunalnej i Samorządu. Przewodniczący Pan Jan Chomczuk jest nieobecny na dzisiejszej sesji, więc ja pozwolę przedstawić. Opinia, Komisja zaopiniowała sprawozdania pozytywnie a na podstawie protokołu stwierdzam że, takie było stwierdzenie w protokole, tak, a uchwała w sprawie zatwierdzenia sprawozdania finansowego za 2019, udzielenia absolutorium – na sesji. Podczas posiedzeń Komisji, jeszcze chciałam tu dodać, że Komisja złożyła wniosek i również zostały złożone 3 wnioski Radnej Pani Heleny Kuklik. Zostały one skierowane do Pana Burmistrza i już mamy na nie odpowiedzi w formie pisemnej. Dziękuję bardzo Przewodniczącym za przedstawienie opinii Komisji stałych. Przechodzimy do podpunktu 18.5, przepraszam bardzo, <text:s/>Pan Radny Gmiter. Przepraszam bardzo, Panie Radny, czy to w ramach dyskusji już,tak, rozumiem?</text:p>
      <text:p text:style-name="P5"/>
      <text:p text:style-name="P5">Mieczysław Stanisław Gmiter – Radny – Szanowni Państwo...</text:p>
      <text:p text:style-name="P5"><text:soft-page-break/></text:p>
      <text:p text:style-name="P5">Walentyna Pietroczuk – Przewodnicząca Rady – W ramach dyskusji, rozumiem, Panie Mieczysławie?</text:p>
      <text:p text:style-name="P5"/>
      <text:p text:style-name="P5">Mieczysław Stanisław Gmiter – Radny – Pani Przewodnicząca, nie, w ramach zapytania do opinii komisji, która przedstawia tutaj Pan Przewodniczący. Chciałbym tutaj poradę prawną. 2 głosy za, 2 wstrzymujące się i 1 przeciw. Czy to jest pozytywna opinia, czy nie? Czy to jest nierozstrzygnięte?</text:p>
      <text:p text:style-name="P5"><text:line-break/>Eugenia Ostapczuk – Radca Prawny – Głos wstrzymujący się nie liczy się, tylko za i przeciw liczy się głosy, więc jeżeli było 2 głosy za, 1 przeciw, czyli...</text:p>
      <text:p text:style-name="P5"/>
      <text:p text:style-name="P5">Mieczysław Stanisław Gmiter – Radny – Czyli nierozstrzygnięte...</text:p>
      <text:p text:style-name="P5"/>
      <text:p text:style-name="P5">Eugenia Ostapczuk – Radca Prawny – <text:s/>Nie, jest rozstrzygnięte. Czyli pozytywna. 2 za i 1 przeciw. Wstrzymujące się nie liczą się. To jest zwykła większość głosów, Komisja głosuje.</text:p>
      <text:p text:style-name="P5"/>
      <text:p text:style-name="P5"/>
      <text:p text:style-name="P5">Walentyna Pietroczuk – Przewodnicząca Rady – Dziękuję bardzo za opinię. Czy ktoś jeszcze ma jakieś pytania? Nie widzę. </text:p>
      <text:p text:style-name="P5"/>
      <text:p text:style-name="P5"/>
      <text:h text:style-name="Heading_20_2" text:outline-level="2">Do podpunktu 18.5 porządku obrad (04:04:05 – 04:06:35)</text:h>
      <text:p text:style-name="P5">Walentyna Pietroczuk – Przewodnicząca Rady – Proszę bardzo. 18.5 dyskusja na temat sprawozdań. Proszę bardzo. Nie widzę. Myślę, że te sprawozdania zostały tak dokładnie przeanalizowane i również omówione podczas posiedzeń Komisji, dlatego dzisiaj nie ma głosu w dyskusji. Przechodzimy do punktu, zamykam w takim razie dyskusję. </text:p>
      <text:p text:style-name="P5"/>
      <text:p text:style-name="P5"/>
      <text:h text:style-name="Heading_20_2" text:outline-level="2">Do podpunktu 18.6 porządku obrad (04:06:35 – 04:08:30)</text:h>
      <text:p text:style-name="P5">Walentyna Pietroczuk – Przewodnicząca Rady – I przechodzimy do podpunktu 18.6 przedstawienie wniosku Komisji Rewizyjnej Nr 1/20 z dnia 25 maja 2020 r. w sprawie udzielenia absolutorium Burmistrzowi Miasta Hajnówka za 2019 rok. Proszę bardzo, Pan Przewodniczący Jerzy Charytoniuk. Proszę o zabranie głosu.</text:p>
      <text:p text:style-name="P5"/>
      <text:p text:style-name="P5">Jerzy Charytoniuk – Pani Przewodnicząca, Panie Burmistrzu, szanowni Radni, Wniosek Nr 1/20 Komisji Rewizyjnej Rady Miasta Hajnówka z dnia 25 maja 2020 r. w sprawie udzielenia absolutorium Burmistrzowi Miasta Hajnówka za 2019 rok. Komisja Rewizyjna w pełnym składzie, czyli 6-osobowym, działając na podstawie art. 18a ust. 3 ustawy z dnia 8 marca 1990 r. o samorządzie gminnym, wnioskuje <text:soft-page-break/>o udzielenie absolutorium Burmistrzowi Miasta Hajnówka za 2019 rok. W ocenie wykonania budżetu Komisja Rewizyjna kierowała się kryterium celowości, rzetelności, gospodarności oraz legalności. Przedmiotem oceny Komisji były operacje i procedury związane z wykonaniem budżetu, w tym realizacja dochodów, wydatków, przychodów i rozchodów oraz ocena zmian w budżecie dokonywanych przez Radę Miasta Hajnówka i Burmistrza Miasta Hajnówka. Za wnioskiem głosowało 4 Radnych, głosów przeciw nie było, 2 Radnych wstrzymało się od głosu. W głosowaniu udział wzięło 6 Radnych.</text:p>
      <text:p text:style-name="P5"/>
      <text:p text:style-name="Standard"><text:span text:style-name="T64">Wniosek Nr 1/20 Komisji Rewizyjnej Rady Miasta Hajnówka z dnia 25 maja 2020 r. w sprawie udzielenia absolutorium Burmistrzowi Miasta Hajnówka za 2019 rok</text:span><text:span text:style-name="tekst"><text:span text:style-name="T66"> – Załącznik Nr 40.</text:span></text:span></text:p>
      <text:p text:style-name="P5"/>
      <text:p text:style-name="P5">Walentyna Pietroczuk – Przewodnicząca Rady – Dziękuję bardzo Panu Przewodniczącemu.</text:p>
      <text:p text:style-name="P5"/>
      <text:p text:style-name="P5"/>
      <text:h text:style-name="Heading_20_2" text:outline-level="2">Do podpunktu 18.7 porządku obrad (04:08:30 – 04:10:20)</text:h>
      <text:p text:style-name="P5">Walentyna Pietroczuk – Przewodnicząca Rady – Następny podpunkt to jest 18.7 przedstawienie opinii Regionalnej Izby Obrachunkowej o przedłożonym przez Komisję Rewizyjną Rady Miasta Hajnówka wniosku o udzielenie Burmistrzowi <text:s/>absolutorium za 2019 r. Czy mogę jeszcze raz prosić Pana Przewodniczącego, ponieważ był to wniosek Komisji Rewizyjnej, więc proszę o przedstawienie?</text:p>
      <text:p text:style-name="P5"/>
      <text:p text:style-name="P5">Jerzy Charytoniuk – Pani Przewodnicząca, Panie Burmistrzu, szanowni Radni, uchwała Nr II Składu Orzekającego Regionalnej Izby Obrachunkowej w Białymstoku z dnia 3 czerwca 2020 r. w sprawie wyrażenia opinii o przedłożonym przez Komisję Rewizyjną Rady Miasta Hajnówka wniosku o udzielenie Burmistrzowi absolutorium za 2019 r. Na podstawie art. 13 pkt 8 i art. 19 ustawy z dnia 7 października 1992 r. o regionalnych izbach obrachunkowych Komisja w składzie: Przewodniczący: Marcin Tyniewicki, Członkowie: Paweł Gałko, Katarzyna Gawrońska postanawia: Stwierdzić, że wniosek Komisji Rewizyjnej Rady Miasta Hajnówka spełnia wymogi określone w ustawie o samorządzie gminnym i w ustawie o finansach publicznych, a w szczególności: dotyczy wykonania budżetu, oparty jest na opinii Komisji Rewizyjnej z wykonania budżetu, skład Komisji w świetle oświadczenia Przewodniczącego Rady Miasta jest zgodny z wymogami ustawy o samorządzie gminnym. Dziękuję.</text:p>
      <text:p text:style-name="P5"/>
      <text:p text:style-name="Standard"><text:span text:style-name="T64">Opinia Regionalnej Izby Obrachunkowej o przedłożonym przez Komisje Rewizyjną Rady Miasta Hajnówka wniosku o udzielenie Burmistrzowi absolutorium za 2019 r.</text:span><text:span text:style-name="tekst"><text:span text:style-name="T66"> – Załącznik Nr 41.</text:span></text:span></text:p>
      <text:p text:style-name="P5"/>
      <text:p text:style-name="P5">Walentyna Pietroczuk – Przewodnicząca Rady – Dziękuję bardzo. Dziękuję <text:soft-page-break/>za odczytanie uchwały Regionalnej Izby Obrachunkowej.</text:p>
      <text:p text:style-name="P5"/>
      <text:h text:style-name="Heading_20_2" text:outline-level="2"/>
      <text:h text:style-name="Heading_20_2" text:outline-level="2">Do podpunktu 18.8 porządku obrad (04:10:20 – 04:08:58)</text:h>
      <text:p text:style-name="P5">Walentyna Pietroczuk – Przewodnicząca Rady – Przechodzimy do następnego podpunktu, podpunktu 18.8 przedstawienie opinii Komisji stałych. I tu nie będę przekazywała Przewodniczącym głosu, ponieważ Radni na posiedzeniach wszystkich Komisji zadecydowali, że nad projektem uchwały w sprawie udzielenia absolutorium Burmistrza Miasta Hajnówka będą głosowali na sesji, jak również nad zatwierdzeniem sprawozdań finansowych. </text:p>
      <text:p text:style-name="P5"/>
      <text:p text:style-name="P5"/>
      <text:h text:style-name="Heading_20_2" text:outline-level="2">Do podpunktu 18.9 porządku obrad (04:08:58 – 04:28:15) </text:h>
      <text:p text:style-name="P5">Walentyna Pietroczuk – Przewodnicząca Rady – Dlatego też przejdę do podpunktu 18.9 podjęcie uchwały w sprawie zatwierdzenia sprawozdania<text:tab/>finansowego za 2019 rok wraz ze sprawozdaniem z wykonania budżetu za 2019 rok. Projekt uchwały brzmi następująco: Na <text:s/>podstawie <text:s/>art. 18 <text:s/>ust. 2 pkt 4 ustawy z dnia 8 marca o samorządzie gminnym i art. 270 ust. 4 ustawy z dnia 27 sierpnia 2009 r. o finansach publicznych uchwala się, co następuje: § 1. Zatwierdza się sprawozdania finansowe za 2019 rok, sprawozdanie finansowe za 2019 rok wraz ze sprawozdaniem z wykonania budżetu za 2019 rok. § 2. Uchwała wchodzi w życie z dniem podjęcia. I przystąpimy teraz do przegłosowania przedstawionej uchwały... Przerwa techniczna, tak? Problem... W takim razie ogłaszam 10 minut przerwy.</text:p>
      <text:p text:style-name="P5"/>
      <text:h text:style-name="Heading_20_2" text:outline-level="2">Przerwa w obradach (04:14:10 – 04:26:15)</text:h>
      <text:p text:style-name="P5"/>
      <text:p text:style-name="P5">Walentyna Pietroczuk – Przewodnicząca Rady – Wznawiam obrady po przerwie technicznej. Przypominam, że jesteśmy w podpunkcie 18.9 podjęcie uchwały w sprawie zatwierdzenia sprawozdania finansowego za 2019 rok wraz ze sprawozdaniem z wykonania budżetu za 2019 rok. Kto z Państwa Radnych jest za przyjęciem uchwały? Kto z Państwa Radnych jest za przyjęciem uchwały? Kto się wstrzymał? Kto jest przeciw?... Jeszcze 1 Radny nie oddał głosu. Czekamy... 13 Radnych głosowało za podjęciem uchwały w sprawie zatwierdzenia sprawozdania finansowego za 2019 rok wraz ze sprawozdaniem z wykonania budżetu za 2019 rok, 2 Radnych wstrzymało się, 1 Radny glosował przeciw. Przeciw głosował Pan Mieczysław Gmiter a wstrzymali się od głosu 2 Panie Radne: Pani Jadwiga Dąbrowska i Helena Kuklik. Uchwała w sprawie zatwierdzenia sprawozdania finansowego za 2019 rok wraz ze sprawozdaniem z wykonania budżetu za 2019 rok została przyjęta.</text:p>
      <text:p text:style-name="P5"/>
      <text:p text:style-name="Standard"><text:span text:style-name="T64">Wyniki głosowania Radnych w sprawie projektu uchwały w sprawie zatwierdzenia sprawozdania <text:s/>finansowego za 2019 rok wraz ze sprawozdaniem z wykonania budżetu za 2019 rok</text:span><text:span text:style-name="tekst"><text:span text:style-name="T24"> – Załącznik Nr 42.</text:span></text:span></text:p>
      <text:p text:style-name="Standard"><text:soft-page-break/><text:span text:style-name="tekst"><text:span text:style-name="T21"/></text:span></text:p>
      <text:p text:style-name="Standard"><text:span text:style-name="T64">Uchwała Nr XX/137/20 Rady Miasta Hajnówka z dnia 22 lipca 2020 r. w sprawie zatwierdzenia sprawozdania <text:s/>finansowego za 2019 rok wraz ze sprawozdaniem <text:s/>z wykonania budżetu za 2019 rok</text:span><text:span text:style-name="tekst"><text:span text:style-name="T66"> – Załącznik Nr 43.</text:span></text:span></text:p>
      <text:p text:style-name="P5"/>
      <text:p text:style-name="P5"/>
      <text:h text:style-name="Heading_20_2" text:outline-level="2">Do podpunktu 18.10 po<text:span text:style-name="T1">rządku obrad (04:28:15 – </text:span><text:span text:style-name="T2">04:36:10)</text:span></text:h>
      <text:p text:style-name="P5">Walentyna Pietroczuk – Przewodnicząca Rady – Przechodzimy do następnego podpunktu 18.10 podjęcie uchwały w sprawie udzielenia absolutorium Burmistrzowi Miasta Hajnówka. Przedstawię projekt uchwały, nad którą będziemy głosowali. Uchwała w sprawie, uchwała Rady Miasta Hajnówka w sprawie udzielenia absolutorium Burmistrzowi Miasta Hajnówka. Na podstawie art. 18 ust. 2 pkt 4 ustawy z dnia 8 marca 1990 r. o samorządzie gminnym i art. 271 ust. 1 ustawy z dnia 27 sierpnia 2009 r. o finansach publicznych, uchwala się, co następuje: § 1. Udziela się absolutorium Burmistrzowi Miasta Hajnówka z tytułu wykonania budżetu za 2019 rok. § 2. Uchwała wchodzi w życie z dniem podjęcia. I przystąpimy teraz do głosowania. Kto z Państwa jest za podjęciem uchwały w sprawie udzielenia absolutorium Burmistrzowi Miasta Hajnówka? Kto się wstrzymał? Kto jest przeciw? 12 Radnych głosowało za przyjęciem uchwały w sprawie podjęcia, w sprawie udzielenia absolutorium Burmistrzowi Miasta Hajnówka? 2 osoby wstrzymały się i 2 osoby są przeciw. Przeciw zagłosowali następujący Radni: Pani Jadwiga Dąbrowska i Pan Mieczysław Gmiter. Wstrzymali się od głosu: Pan Marcin Bołtryk i Pani Helena Kuklik. Uchwała w sprawie udzielenia absolutorium Burmistrzowi Miasta Hajnówka została przyjęta bezwzględną większością głosów ustawowego składu Rady. Gratuluję Panu Burmistrzowi i czy Pan Burmistrz chciałby zabrać głos? Proszę bardzo.</text:p>
      <text:p text:style-name="P5"/>
      <text:p text:style-name="Standard"><text:span text:style-name="T64">Wyniki głosowania Radnych w sprawie projektu uchwały w sprawie udzielenia absolutorium Burmistrzowi Miasta Hajnówka</text:span><text:span text:style-name="tekst"><text:span text:style-name="T24"> – Załącznik Nr 44.</text:span></text:span></text:p>
      <text:p text:style-name="Standard"><text:span text:style-name="tekst"><text:span text:style-name="T21"/></text:span></text:p>
      <text:p text:style-name="Standard"><text:span text:style-name="T64">Uchwała Nr XX/138/20 Rady Miasta Hajnówka z dnia 22 lipca 2020 r. w sprawie udzielenia absolutorium Burmistrzowi Miasta Hajnówka</text:span><text:span text:style-name="tekst"><text:span text:style-name="T66"> – Załącznik Nr 45.</text:span></text:span></text:p>
      <text:p text:style-name="P5"/>
      <text:p text:style-name="P5">Jerzy Sirak – Burmistrz Miasta – Pani Przewodnicząca, Wysoka Rado, bardzo dziękuję za udzielone dzisiaj absolutorium dla mnie, ale przede wszystkim za wspólną pracę w minionym roku. Bardzo dziękuję za to, że, w trakcie tego roku 2019, przecież były różne sytuacje dotyczące konieczności zmian budżetowych, bo trudno jest realizować bieżące zadania miasta, zadania inwestycyjne bez konieczności takich elastycznie podejmowanych działań i decyzji. Zawsze mogłem liczyć na zrozumienie i poparcie ze strony Wysokiej Rady i to, co było możliwe, zaplanowane do realizacji w roku ubiegłym, oprócz bieżących spraw miasta, przede wszystkim też zadanie inwestycyjne razem zrealizowaliśmy. Dziękuję bardzo. Dziękuję bardzo Panu Burmistrzowi Kiendysiowi, bo on osobiście na co dzień, najczęściej zajmował się organizacją i prowadzeniem tych naszych zadań inwestycyjnych w mieście. Dziękuję <text:soft-page-break/>Pani Skarbnik za pilnowanie tej naszej kasy miejskiej. Dziękuję również za te głosy niezdecydowania, za głosy przeciwne, bo jesteśmy społeczeństwem demokratycznym, mamy prawo mieć inne poglądy, inne spojrzenie, inne myślenie na temat zadań i spraw miejskich, jest to rzecz naturalna. Rok bieżący jaki jest, to myślę, widzimy. Myślę, że to co zaplanowaliśmy, zrealizujemy, natomiast sytuacja pandemiczna i różne takie w związku z tym niezbyt korzystne dla samorządów, nie tylko w Hajnówce a w całej Polsce ograniczone dochody z tytułu podatków spowodują, że przyszłe lata będą na pewno dla nas trudniejsze. Państwo, wielu z was było świadkami wizyty Pana Premiera Morawieckiego u nas tutaj w Hajnówce i przekazania na moje ręce, ale tak naprawdę dla nas wszystkich promesy, obietnicy dodatkowych środków finansowych w wysokości ponad 2 000 000 złotych. Ja tylko przypomnę, że na początku pandemii w imieniu nas wszystkich wystąpiłem z wnioskiem do Pana Premiera o uwzględnienie tej trudnej sytuacji dla samorządów w porozumieniu z organizacjami samorządowymi, Związkiem Miast Polskich, Związkiem Gmin Wiejskich. Wypracowane zostały określone zasady wsparcia dla samorządów, stąd te obietnice dodatkowych środków. Wprawdzie jeszcze nie ma ustawy i trochę to potrwa, ale jesteśmy przekonani, że te pieniądze w przyszłości do nas dotrą. Pieniądze te mogą być przeznaczone tylko i wyłącznie na zadanie inwestycyjne, w związku z tym, licząc się z pewnymi szansami na pozyskanie finansowania zewnętrznego w ramach konkursów ogłaszanych przez LGD czy przez, ogłaszanych przez Urząd Marszałkowski, czy też z tych środków Narodowego Programu Przebudowy Dróg Lokalnych, którymi dysponuje Pan Wojewoda Podlaski. Jest szansa, że i w roku 21 i 22 będziemy mogli realizować pewne zadania inwestycyjne Już wiecie, nie będzie ich tak dużo, jak było w roku 2019 czy w roku bieżącym, ale na pewno jest szansa, żebyśmy zrobili coś, co będzie dodatkową wartością w Hajnówce a jednocześnie nie będzie mocno angażowało naszych środków budżetowych. Także jeszcze raz, jeszcze raz serdecznie dziękuję wszystkim za wspólną pracę. </text:p>
      <text:p text:style-name="P5"/>
      <text:p text:style-name="P5">Walentyna Pietroczuk – Przewodnicząca Rady – Dziękuję bardzo, Panie Burmistrzu. <text:s/>Jeszcze raz gratuluję i życzę pomyślności wspólnie z nami realizacji tych przedsięwzięć na ten rok i na przyszłe lata. Proszę bardzo, Pan Radny Mieczysław Gmiter.</text:p>
      <text:p text:style-name="P5"/>
      <text:p text:style-name="P5">Mieczysław Stanisław Gmiter – Radny – Szanowni Państwo, Panie Burmistrzu, tak jak Pan wie, nie głosowałem akurat jeśli chodzi o tą decyzję, natomiast nie mógłbym się obrazić na decyzję moich kolegów, przepraszam, koleżanek i kolegów, popełniłem nietakt, składam również gratulacje Panu. Chciałbym również tutaj, korzystając z okazji, podziękować Pańskiemu Zastępcy, Sekretarzowi, ale w sposób szczególny chciałbym podziękować pracownikom Urzędu Miasta w Hajnówce za ich merytoryczność, zaangażowanie i miłą, przesympatyczną niejednokrotnie obsługę na rzecz mieszkańców miasta Hajnówki. Dziękuję bardzo.</text:p>
      <text:p text:style-name="P5"/>
      <text:p text:style-name="P5"><text:soft-page-break/>Walentyna Pietroczuk – Przewodnicząca Rady – Dziękuję bardzo za te słowa. Ja myślę, że będę też wyrazicielką wszystkich Radnych, nie tylko, popieram, myślę że wszyscy popieramy słowa Pana Mieczysława i również dziękujemy za bardzo trudną nieraz, owocną pracę wszystkim pracownikom Urzędu Miasta Hajnówka. Dziękuję bardzo.</text:p>
      <text:p text:style-name="P5"/>
      <text:p text:style-name="P5"/>
      <text:h text:style-name="Heading_20_2" text:outline-level="2">Do punktu 19 porządku obrad <text:span text:style-name="T41">(04:36:10 – 06:38:05)</text:span></text:h>
      <text:p text:style-name="P5">Walentyna Pietroczuk – Przewodnicząca Rady – Proszę Państwa, przechodzimy do następnego punktu. Rozpatrzenie i podjęcie uchwał w sprawach.</text:p>
      <text:p text:style-name="P5"/>
      <text:p text:style-name="P5"/>
      <text:h text:style-name="Heading_20_2" text:outline-level="2">Do podpunktu 19.1 porządku obrad (04:36:20 – 05:23:05)</text:h>
      <text:p text:style-name="P5"><text:span text:style-name="T50">Walentyna Pietroczuk – Przewodnicząca Rady – </text:span><text:span text:style-name="T12">I pierwsza sprawa, podpunkt 19.1 przyjęcia stanowiska dotyczącego opracowywanego planu urządzania lasu dla Puszczy Białowieskiej na lata 2022-2031 oraz aneksu do aktualnego planu urządzania lasu. I ten projekt, projekt tej uchwały ma już długą historię, ponieważ było stanowisko Rady, uchwała dotycząca stanowiska Rady, była inicjatywą 9 Radnych a rozpatrzenie uchwały planowaliśmy w miesiącu marcu, jednak epidemia pokrzyżowała nam plany. 9 Radnych przedstawiło projekt takiego stanowiska, następnie Pan Burmistrz przedstawił Radzie Miasta swoją propozycję, propozycję stanowiska w sprawie, o której mówiłam, czyli opracowywanego planu urządzania lasu dla Puszczy Białowieskiej oraz aneksu do aktualnego planu urządzania lasu. I na wniosek Komisji Infrastruktury Komunalnej i Samorządu 20 lipca odbyło się spotkanie Radnych zainteresowanych tym tematem, którzy spotkali się, byli to Radni, tu chciałam powiedzieć, z różnych klubów, także tu staraliśmy się zjednać siły po to, żeby opracować takie stanowisko, które zadowalałoby w sposób wszystkich Radnych albo prawie wszystkich. Chciałam jeszcze podziękować bardzo serdecznie Panom z Nadleśnictwa Hajnówka – Panu Zastępcy Nadleśniczego Panu Rafałowi Nowakowi i Panu Zamojskiemu Witoldowi za udział w tym spotkaniu, ponieważ jako fachowcy mogli ukierunkować nasze myśli odnośnie zawartości, które odnośnie tematu, które zawiera plan urządzania lasu dla Puszczy Białowieskiej, ponieważ on ma swoje ramy. Dziękuję bardzo. Dziękuję również Radnym, którzy uczestniczyli w takim spotkaniu w poniedziałek. I 21 lipca, czyli wczoraj, na moje ręce Radni złożyli autopoprawkę, złożyli autopoprawkę polegającą na zmianie treści załącznika do przedmiotowej uchwały i byli to Radni, którzy byli inicjatorami, większość Radnych zgodziła się z wniesieniem autopoprawki i bardzo proszę Pana Mieczysława Gmitra o zreferowanie projektu uchwały i odczytanie wypracowanego stanowiska. Proszę bardzo.</text:span></text:p>
      <text:p text:style-name="P5"/>
      <text:p text:style-name="P5">Mieczysław Stanisław Gmiter – Radny – Szanowni Państwo, może ja kilka zadań jeszcze jeśli chodzi o Puszczę Białowieską, nim przejdę do tematu, odczytania tego <text:soft-page-break/>stanowiska. Tak jak wszyscy wiemy, w 2012 roku Wojewódzka Dyrekcja Ochrony Środowiska nie wydała pozwolenia na wycięcie 22 drzew świerkowych zarażonych kornikiem, stąd rozpoczęła się niesamowita destrukcja Puszczy Białowieskiej i gradacja kornika drukarza. W chwili obecnej, żebyście Państwo, no na pewno to wiecie o tym, ale przypomnę również w Puszczy Białowieskiej zalega ponad 7 000 000 metrów sześciennych drewna różnego rodzaju, około 4 000 000 metrów sześciennych to jest świerk, natomiast inne drewno, które leży w lesie, to jest jesion, dąb, brzoza, inne gatunki, które się tam znajdują. No tak się składa, że akurat jeśli chodzi o UNESCO i jak to teraz się tak modnie właśnie nazywa - Obiekt Światowego Dziedzictwa, chociaż ja ciągle uważam, że ja swoje wnuczki poprowadzę do Puszczy Białowieskiej, a nie do Obiektu Światowego Dziedzictwa, bo te wnuczki nie będą wiedziały, o co chodzi. To jest jak podobnie mówienie nazista, a nie Niemiec.</text:p>
      <text:p text:style-name="P5"/>
      <text:p text:style-name="P5">Walentyna Pietroczuk – Przewodnicząca Rady – Nie, Panie Mieczysławie...</text:p>
      <text:p text:style-name="P5"/>
      <text:p text:style-name="P5"><text:span text:style-name="T3">Mieczysław Stanisław Gmiter – Radny – </text:span>Szanowni, szanowni Państwo... </text:p>
      <text:p text:style-name="P5"/>
      <text:p text:style-name="P5">Walentyna Pietroczuk – Przewodnicząca Rady – Bardzo proszę o...</text:p>
      <text:p text:style-name="P5"/>
      <text:p text:style-name="P5"><text:span text:style-name="T3">Mieczysław Stanisław Gmiter – Radny – </text:span>Nie, szanowni Państwo...</text:p>
      <text:p text:style-name="P5"/>
      <text:p text:style-name="P5">Walentyna Pietroczuk – Przewodnicząca Rady – Meritum.</text:p>
      <text:p text:style-name="P5"/>
      <text:p text:style-name="P5">Mieczysław Stanisław Gmiter – Radny – W związku z tym chciałbym, ponieważ różne były głosy w dyskusji dotyczące tego stanowiska, również jeśli chodzi o UNESCO i czy zgodnie z przepisami to zostało zrobione, czy nie, więc mam tutaj list Ministra Środowiska. Może zacytuję tutaj kilka wersetów z tego stanowiska, nim przejdę dalej...</text:p>
      <text:p text:style-name="P5"/>
      <text:p text:style-name="P5"><text:span text:style-name="T49">Walentyna Pietroczuk – Przewodnicząca Rady – </text:span>Panie Mieczysławie, dyskutowaliśmy o tym na spotkaniu i również...</text:p>
      <text:p text:style-name="P5"><text:s/></text:p>
      <text:p text:style-name="P5"><text:span text:style-name="T3">Mieczysław Stanisław Gmiter – Radny – </text:span>Ale tu jest właśnie o społeczeństwie...</text:p>
      <text:p text:style-name="P5"/>
      <text:p text:style-name="P5">Walentyna Pietroczuk – Przewodnicząca Rady – Ja myślę, że każdy z nas ma zdanie na ten temat...</text:p>
      <text:p text:style-name="P5"/>
      <text:p text:style-name="P5"><text:span text:style-name="T3">Mieczysław Stanisław Gmiter – Radny – </text:span>Ale to nie zdanie, to fakt, Pani Przewodnicząca. Zdanie ma każdy, ja rozumiem...</text:p>
      <text:p text:style-name="P5"/>
      <text:p text:style-name="P5">Walentyna Pietroczuk – Przewodnicząca Rady – Proszę bardzo. Proszę bardzo.</text:p>
      <text:p text:style-name="P5"/>
      <text:p text:style-name="P5">Mieczysław Stanisław Gmiter – Radny – Szanuję te zdanie, ale ja tutaj mówię <text:soft-page-break/>o faktach, nie o zdaniach...</text:p>
      <text:p text:style-name="P5"/>
      <text:p text:style-name="P5">Walentyna Pietroczuk – Przewodnicząca Rady – Proszę bardzo.</text:p>
      <text:p text:style-name="P5"/>
      <text:p text:style-name="P5">Mieczysław Stanisław Gmiter – Radny – Szanuję każdego zdanie, więc tak, jest tutaj w tym piśmie tak: Należy podkreślić, że społeczność lokalna w kontekście zarządzania Obiektem Światowego Dziedzictwa UNESCO jest szczególnie ważna i kluczowa, gdyż przejmuje współodpowiedzialność za utrzymanie dobra. Tak określa to Minister. Teraz tak, proszę Państwa: Minister Środowiska, rozumiejąc potrzeby lokalnej społeczności, podejmuje szereg działaś, aby zapewnić stanowisko lokalnej społeczności było, aby stanowisko lokalnej społeczności było wiadome organizacji UNESCO. Następne: Należy wykazać, że zgodnie z punktem 123 wytycznych operacyjnych do realizacji Konwencji Światowego Dziedzictwa udział miejscowych społeczności w procesie przygotowania wniosku jest kluczowy, gdyż umożliwia im przyjęcie współodpowiedzialności wraz z Państwem stroną za utrzymanie dobra. Pomimo – proszę Państwa, to jest fakt akurat, nie opinia akurat – pomimo niespełnienia wyżej wymienionej przesłanki Komitet Światowego Dziedzictwa w roku 2014 decyzją 38kom.b.2012 zmienił kryteria wpisu oraz granice Transgranicznego Obiektu Światowego Dziedzictwa Białowieża Forest. Jednakże decyzja, którą przytoczyłem, pomimo wskazanych uchybień, uznaje się jednak, jednakże decyzję, pomimo wskazanych uchybień, uznaje się za decyzję obowiązującą. Mimo że przepisy zostały złamane, decyzja obowiązuje. Obecny Minister Środowiska, tutaj jeszcze Henryk Kowalczyk, oraz obecny główny Konserwator Przyrody, to jeszcze Małgorzata Koryńska, prowadzą działania w celu naprawy błędnych decyzji poprzedników. Należy pamiętać, że proces zaplanowanych zmian musi być realizowany w granicach aktualnego stanu formalnoprawnego. Tak wygląda, proszę Państwa, wpis do Światowego Dziedzictwa UNESCO jeśli chodzi o Puszczę Białowieską...</text:p>
      <text:p text:style-name="P5"/>
      <text:p text:style-name="P5">Walentyna Pietroczuk – Przewodnicząca Rady – Panie Mieczysławie...</text:p>
      <text:p text:style-name="P5"/>
      <text:p text:style-name="P5">Mieczysław Stanisław Gmiter – Radny – Szanowni Państwo...</text:p>
      <text:p text:style-name="P5"/>
      <text:p text:style-name="P5">Walentyna Pietroczuk – Przewodnicząca Rady – Dziękuję bardzo za...</text:p>
      <text:p text:style-name="P5"/>
      <text:p text:style-name="P5">Mieczysław Stanisław Gmiter – Radny – Szanowni Państwo...</text:p>
      <text:p text:style-name="P5"/>
      <text:p text:style-name="P5">Walentyna Pietroczuk – Przewodnicząca Rady – Za te informacje....</text:p>
      <text:p text:style-name="P5"/>
      <text:p text:style-name="P5">Mieczysław Stanisław Gmiter – Radny – Natomiast... </text:p>
      <text:p text:style-name="P5"><text:s/></text:p>
      <text:p text:style-name="P5">Walentyna Pietroczuk – Przewodnicząca Rady – Które Pan przekazał, jednak ja stoję na stanowisku, że nie jesteśmy w stanie, proszę Państwa, ani my w czasie Rady, Pan <text:soft-page-break/>zna, Pan ma może więcej informacji na ten temat i przedstawił Pan na dzisiejszym spotkaniu, niemniej jednak nie jesteśmy w stanie my jako Radni stwierdzić, czy to było zgodnie, czy to nie było zgodnie, czy to było konsultowane, czy to nie było konsultowane. Zdania są podzielone, Panie Mieczysławie...</text:p>
      <text:p text:style-name="P5"/>
      <text:p text:style-name="P5">Mieczysław Stanisław Gmiter – Radny – Pani Przewodnicząca...</text:p>
      <text:p text:style-name="P5"/>
      <text:p text:style-name="P5">Walentyna Pietroczuk – Przewodnicząca Rady – I może zostawmy, tak, tą sprawę.</text:p>
      <text:p text:style-name="P5"/>
      <text:p text:style-name="P5">Mieczysław Stanisław Gmiter – Radny – Pani Przewodnicząca, Pani Przewodnicząca, no niezmiernie zaskoczony jestem Pani odpowiedzią. Znaczy ja cytuje słowa Ministra.</text:p>
      <text:p text:style-name="P5"/>
      <text:p text:style-name="P5">Walentyna Pietroczuk – Przewodnicząca Rady – Z całym szacunkiem do Pana Ministra.</text:p>
      <text:p text:style-name="P5"/>
      <text:p text:style-name="P5">Mieczysław Stanisław Gmiter – Radny – Ale to nie są moje słowa, tylko Ministra. Pani Przewodnicząca, to jest Ministra Środowiska. Proszę Państwa, w związku z tym, że mieliśmy różne stanowiska jeśli chodzi o tą grupę inicjatorską, która złożyła ten projekt uchwały, jak również stanowiska Pana Burmistrza, doszliśmy do takiego wniosku, że musi być jakieś stanowisko, bo jeśli nie będziemy mieli żadnego stanowiska, to będzie bardzo źle. </text:p>
      <text:p text:style-name="P5"/>
      <text:p text:style-name="P5">Walentyna Pietroczuk – Przewodnicząca Rady – Tak, i to stanowisko nie dotyczy kwestii UNESCO, prawda, nie dotyczy przeszłości związanej z...</text:p>
      <text:p text:style-name="P5"/>
      <text:p text:style-name="P5"><text:span text:style-name="T30">Mieczysław Stanisław Gmiter – Radny – Opracowywanego planu urządzania lasu dla Puszczy Białowieskiej na lata 2023-31. 10-letni. W związku z tym doszliśmy do takiego przekonania, że musimy z jednego stanowiska troszeczkę no odstąpić od niektórych sformułowań i dodać ze stanowiska drugiego. I tu, proszę Państwa, mamy właśnie takie stanowisko. Przewodnicząca Rady Miasta Hajnówka. W nawiązaniu do naszego projektu uchwały złożonego do Przewodniczącej Rady Miasta Hajnówka w dniu 10 marca 2020 roku w sprawie przyjęcia stanowiska dotyczącego opracowania planu urządzania lasu dla Puszczy Białowieskiej na lata 22-31 oraz aneksu do aktualnego urządzania lasu wnosimy autopoprawkę polegającą na zmianie treści załącznika do poprzedniej uchwały w brzmieniu jak niżej. I teraz tak: </text:span><text:span text:style-name="T39">Stanowisko dotyczące opracowywanego planu urządzania lasu dla Puszczy Białowieskiej na lata 2022-31 </text:span><text:span text:style-name="T58">oraz aneksu do aktualnego urządzania, aktualnego planu urządzania lasu, tutaj trzeba będzie dopisać – planu. </text:span><text:span text:style-name="T39">Rada Miasta Hajnówka, w pełni rozumiejąc potrzebę podnoszenia standardów ochrony Puszczy </text:span>Białowieskiej oraz kierując się wolą współpracy z Lasami Państwowymi, organizacjami pozarządowymi i środowiskami naukowymi, zajmującymi się problematyką ochrony dziedzictwa przyrodniczego Puszczy Białowieskiej, pragnie zgłosić kilka postulatów do sporządzanego projektu planu urządzania lasu na lata 2022-31. Puszcza <text:soft-page-break/>Białowieska stanowi podstawę do budowania przyszłości regionu jako cennego obszaru przyrodniczego, turystycznego, naukowego, surowcowego. Mieszkańcy regionu od wieków korzystają z jej zasobów, w różnorodny sposób, nie zakłócając jej istnienia i wartości. Chcemy mieć istotny wpływ na podejmowane decyzje odnośnie jej ochrony i zagospodarowania. U<text:span text:style-name="T59">znajemy za bardzo istotne, aby </text:span>w planie zarządzania Puszczą Białowieską<text:span text:style-name="T59"> zostało zagwarantowane priorytetowo zabezpieczenie potrzeb energetycznych mieszkańców w drewno opałowe (szczególnie liściaste) oraz surowcowych w drewno do przerobu w miejscowych zakładach drzewnych, z uwzględnieniem procedur sprzedaży dostosowanych do potrzeb rynku lokalnego.</text:span> <text:span text:style-name="T59">Pragniemy zwrócić uwagę na uwzględnienie w planie urządzania lasu dla Puszczy Białowieskiej niezwykle istotnych aspektów bezpieczeństwa pożarowego mieszkańców miasta Hajnówka i całego regionu a także bezpieczeństwo ruchu turystycznego. Należy niezwłocznie podjąć działania na rzecz pozyskanego martwego drewna w odległości co najmniej 100 m od dróg publicznych i głównych dróg leśnych, terenu Jednostki Wojskowej w Nieznanym Borze oraz zapewnić dostępność szlaków turystycznych. Rozwój turystyki w oparciu o walory Puszczy Białowieskiej jest jednym z ważnych elementów gospodarki regionu. Apelujemy o uwzględnienie w planie urządzania lasu funkcji turystycznych Puszczy Białowieskiej i związanych z tym inwestycji w infrastrukturę turystyczną w otoczeniu miasta Hajnówka i na terenie całej Puszczy oraz zapewnienie środków finansowych na ten cel. Powinni w tym procesie uczestniczyć wspólnie inwestorzy oraz samorządy. Wnioskuje</text:span>my o ujęcie w planie urządzania lasu na lata 2022-31 elementów promocji Marki Puszcza Białowieska poprzez wspólną organizację przedsięwzięć promocyjnych i promocję ofert turystycznych. Proponujemy również ujęcie w planie urządzania lasu zagadnień racjonalnej gospodarki dzikimi zwierzętami, uwzględniając<text:span text:style-name="T59"> bezpieczeństwo ludzi i zapewnienie działalności rolniczej. Mając powyższe na uwadze, prosimy o uwzględnienie naszego stanowiska i przyjęcie sformułowanych powyżej wniosków.</text:span> Ponadto wnosimy, by stanowisko zostało przesłane do następujących <text:s/>jednostek uczestniczących w tworzeniu planu urządzania lasu dla Puszczy Białowieskiej na lata 2022-31 – i tu jest wymienione – Dyrektor Generalny Lasów, Dyrektor Regionalny w Białymstoku, Dyrektor Białowieskiego Parku Narodowego, Regionalna Dyrekcja Ochrony Środowiska w Białymstoku, Generalny Dyrektor Ochrony Środowiska, Państwowy Wojewódzki Inspektor Sanitarny, Główny Konserwator Przyrody, Instytut Dziedzictwa Narodowego, Minister, Ministra Środowiska trzeba chyba na pierwszym miejscu wymienić tutaj. Na referenta wyznaczony został Pan Mieczysław Gmiter. Projekt uchwały uwzględniający zmiany stanowiska załącznik do niniejszego pisma. I tu Radni w osobach, które poprzednio to zgłaszały, tu już nie będę odczytywał. Ponadto projekt uchwały popierają Radni Pani Helena Kuklik i Walentyna Pietroczuk I załącznik projekt uchwały. Do wiadomości Radni Rady Miasta Hajnówka. Dziękuję bardzo.</text:p>
      <text:p text:style-name="P5"/>
      <text:p text:style-name="P5">Walentyna Pietroczuk – Przewodnicząca Rady – Dziękuję bardzo za zaprezentowanie <text:soft-page-break/>stanowiska. Czy ktoś z Państwa Radnych chciałby jeszcze dodać? Proszę bardzo, Pani Lucyna Lewczuk.</text:p>
      <text:p text:style-name="P5"><text:line-break/>Lucyna Lewczuk – Radna – Szanowna Pani Przewodnicząca, Szanowny Panie Burmistrzu, Szanowni Radni, ja chciałam wyrazić ubolewanie, że w tym stanowisku nie znalazł się jednak zapis, że „My, Radni Miasta Hajnówka jesteśmy dumni z tego, że Puszcza Białowieska jest Obiektem Światowego Dziedzictwa Ludzkości UNESCO”. Myślę, że dlatego tutaj przyjeżdża taka masa turystów z tego właśnie względu i na tym powinniśmy też opierać przyszłość naszego miasta. Także ubolewam nad tym bardzo i nie wszyscy podzielają zdanie wyartykułowane w tym momencie przez Pana Radnego Gmitra. Dziękuję.</text:p>
      <text:p text:style-name="P5"/>
      <text:p text:style-name="P5">Walentyna Pietroczuk – Przewodnicząca Rady – Dziękuję bardzo. Proszę bardzo, Pani Helena Kuklik.</text:p>
      <text:p text:style-name="P5"/>
      <text:p text:style-name="P5">Helena Kuklik – Radna – Szanowni Radni, Pani Przewodnicząca i Panie Burmistrzu, ja również uczestniczyłam w tym spotkaniu, bo to nie była komisja. Zdaję sobie sprawę, że w takim gronie, jak się znajdujemy, jest bardzo trudno wypracować jakiś kompromis, więc znalazłam się wówczas na spotkaniu, żeby wnieść swoje uwagi. Część uwag została wniesiona po wielu moich prośbach, natomiast nie zostało wykreślone zdanie, w którym jest mowa o gospodarowaniu dzikimi zwierzętami w Puszczy Białowieskiej i to zdanie, ja myślę, że tak w oderwaniu to już śmiesznie brzmi, natomiast nie udało mi się przekonać, że takie zdanie nie powinno się tam znaleźć. W związku z tym, pomimo tego, że uczestniczyłam w tej komisji, to nie mogę głosować za tym stanowiskiem, chyba że jeszcze podejmiemy decyzję o wykreśleniu tego zdania. Dziękuję.</text:p>
      <text:p text:style-name="P5"/>
      <text:p text:style-name="P5">Walentyna Pietroczuk – Przewodnicząca Rady – Dziękuje bardzo. Czy są to wnioski, Pani Lucyno i Pani Heleno, czy są to wnioski do przegłosowania? Tak? To ja bardzo proszę Panią Radną Lucynę Lewczuk o sformułowanie zdania do stanowiska i Panią Helenę, Pani Helena prosiła o wkreślenie, tak, tego zdania dotyczącego dzikich zwierząt. Proszę bardzo, Pani Lucyno, to w takim razie proszę o wniosek.</text:p>
      <text:p text:style-name="P5"/>
      <text:p text:style-name="P5">Lucyna Lewczuk – Radna – W takiej sytuacji proszę o wpisanie do stanowiska: „My, Radni Miasta Hajnówka jesteśmy dumni z faktu, iż Puszcza Białowieska jest Obiektem Światowego Dziedzictwa Ludzkości UNESCO”.</text:p>
      <text:p text:style-name="P5"/>
      <text:p text:style-name="P5">Walentyna Pietroczuk – Przewodnicząca Rady – W którym miejscu chciałaby Pani to, proponuje Pani to dopisać?</text:p>
      <text:p text:style-name="P5"/>
      <text:p text:style-name="P5">Lucyna Lewczuk – Radna – Myślę, że na samym wstępie, bo jest to bardzo istotna informacja.</text:p>
      <text:p text:style-name="P5"/>
      <text:p text:style-name="P5"><text:soft-page-break/>Walentyna Pietroczuk – Przewodnicząca Rady – Na wstępie, czyli po jakim zdaniu? Może Pani wskazać?</text:p>
      <text:p text:style-name="P5"/>
      <text:p text:style-name="P5">Lucyna Lewczuk – Radna – Nie mam w tym momencie tekstu przed sobą, musiałabym podejść... Niewątpliwie w pierwszym akapicie.</text:p>
      <text:p text:style-name="P5"/>
      <text:p text:style-name="P5">Walentyna Pietroczuk – Przewodnicząca Rady – Przepraszam bardzo. Proszę bardzo. W którym miejscu?</text:p>
      <text:p text:style-name="P5"/>
      <text:p text:style-name="P5">Lucyna Lewczuk – Radna – W pierwszym akapicie, na samym początku.</text:p>
      <text:p text:style-name="P5"/>
      <text:p text:style-name="P5">Walentyna Pietroczuk – Przewodnicząca Rady – W pierwszym akapicie, czyli po słowach, po pierwszym akapicie, tak, Pani Lucyno? „Rada Miasta Hajnówka, w pełni rozumiejąc potrzebę podnoszenia standardów ochrony Puszczy Białowieskiej i tak dalej, koniec jest 2022-2031”. Na samym początku czyli bez, przed Radą Miasta. I proszę o sformułowanie zdania. Powoli prosimy o sformułowanie zdania, żeby tu Panie mogły zapisać technicznie.</text:p>
      <text:p text:style-name="P5"/>
      <text:p text:style-name="P5">Lucyna Lewczuk – Radna – Więc może zaczniemy od takiego zdania: „My Radni Miasta Hajnówka, świadomi znaczenia Puszczy Białowieskiej jako Światowego Obiektu Dziedzictwa Ludzkości UNESCO” i dalej...</text:p>
      <text:p text:style-name="P5"/>
      <text:p text:style-name="P5">Walentyna Pietroczuk – Przewodnicząca Rady – Pomału, pomału... Proszę, przepraszam bardzo. Tu są, bo zmieniła Pani zdanie i teraz już w kontekście musimy je dopasować, tak, więc bardzo proszę o wpisanie na tym projekcie, na kartce... Dziękuję bardzo. I stanowisko zaczyna, Pani proponuje, żeby zaczynało się od takiego zdania: „My, Radni Miasta Hajnówka, świadomi znaczenia Puszczy Białowieskiej jako Obiektu Światowego Dziedzictwa Ludzkości UNESCO, w pełni rozumiejąc potrzebę podnoszenia standardów ochrony Puszczy Białowieskiej oraz kierując się wolą współpracy z Lasami Państwowymi, organizacjami pozarządowymi i środowiskami naukowymi zajmującymi się problematyką ochrony dziedzictwa przyrodniczego Puszczy Białowieskiej, pragniemy” – tak, wtedy – „zgłosić kilka postulatów do sporządzanego projektu planu urządzania lasu”. Jeśli zaczniemy – „My, Radni Rady Miasta Hajnówka” – proponuję. A może po prostu „Rada Miasta Hajnówka”? Nie no, Radni jednak. Proszę bardzo. Czyli jeszcze raz czytam: „My, Radni Miasta, My Radni Rady Miasta Hajnówka, świadomi znaczenia Puszczy Białowieskiej jako Światowego Obiektu Dziedzictwa Ludzkości UNESCO, w pełni rozumiejąc potrzebę podnoszenia standardów” – i tak dalej, tak – „pragniemy zgłosić kilka postulatów do sporządzanego projektu planu urządzania lasu 2022-2031”. I teraz muszę zapytać wnioskodawców o zgodę, ponieważ wnioskodawcy zgłosili autopoprawkę i chciałam zapytać wnioskodawców. Obecni wnioskodawcy to jest Pan Mieczysław Gmiter, Pani Aniela Kot, Pani Barbara Laszkiewicz, Pan Sławomir Golonko, Pan Piotr Markiewicz i ja jako wspierająca również autopoprawkę. Ponadto projekt uchwały, a ja tylko <text:soft-page-break/>popierałam, przepraszam bardzo. Czyli ci wnioskodawcy, Ci z Państwa, których wymieniłam, czy wyrażacie Państwo zgodę na wprowadzenie takiej zmiany zaproponowanej przez Panią Radną Lucynę Lewczuk, takiej zmiany? Proszę bardzo, Pani Radna Barbara Laszkiewicz.</text:p>
      <text:p text:style-name="P5"/>
      <text:p text:style-name="P5">Barbara Laszkiewicz – Wiceprzewodnicząca Rady – Szanowna Pani Przewodnicząca, Wysoka Rado, a może tak jeszcze nawiązując do słów Pani Lucyny, czy można by było rozpocząć to tylko takimi słowami: „Radni Rady Miasta” a dalej tak jak Pani mówiła? Dziękuję.</text:p>
      <text:p text:style-name="P5"/>
      <text:p text:style-name="P5">Walentyna Pietroczuk – Przewodnicząca Rady – Bez „My”, tylko „Radni Rady Miasta Hajnówka”. Myślę, że jest to takie językowe, językowa zmiana i nie zmienia znaczenia. Proszę Państwa, kto z wymienionych Państwa Radnych wnioskodawców jest za wprowadzeniem zaproponowanej poprawki? Ja bardzo proszę o podniesienie ręki. To znaczy, Pani Jadwigo, Pani nie jest w grupie wnioskodawców, wymienieni: Pan Mieczysław Gmiter, Pani Aniela Kot, Pani Barbara Laszkiewicz, Pan Sławomir Golonko, Pan Piotr Markiewicz. To są wnioskodawcy, którzy pierwotnie składali projekt uchwały. Proszę bardzo, Pan Piotr Markiewicz chciałby jeszcze zabrać głos. Proszę.</text:p>
      <text:p text:style-name="P5"/>
      <text:p text:style-name="P5">Piotr Markiewicz – Radny – Pani Przewodnicząca, Szanowni Państwo. W zasadzie stanowisko to przyjmujemy pod kątem opracowywania planu urządzania lasu dla Puszczy Białowieskiej. Nie wiem, na ile, na ile istotne jest w takim stanowisku ujęcie właśnie tego aspektu związanego z tym Obiektem Światowego Dziedzictwa Ludzkości UNESCO. Ja wiem, że to jest, że to jest nobilitujące w dużym, dużej części dla Puszczy Białowieskiej takie określenie, natomiast czy w tym stanowisku dotyczącym tegoż PUL-u, czy to akurat jest elementem dla tego stanowiska istotnym? Zastanawiam się, zastanawiam się na zasadzie troszeczkę tak i formalnej strony, i merytorycznej strony, czy to jest, czy to jest istotne, czy akurat, powiedzmy, zauważenie tegoż faktu będzie dla osób, dla grupy, które opracowują tak zwany ten PUL, elementem, elementem, istotnym elementem jakby takim, na które, które, który zostanie ujęty w tym opracowaniu. Ja osobiście, jako jeden z tych, nazwijmy to, Radnych, którzy byli za, wnioskowali o to, żeby takie stanowisko przyjąć, sumarycznie jestem, nie jestem przeciwny takiemu zawarciu tegoż punktu czy tego powiedzmy określenia tej frazy w tym stanowisku, ale zastanawiam się, czy to jest konieczne, no ale jeżeli to był wniosek formalny, no to rzeczywiście, trzeba go podjąć. Mój głos jest taki, że ja mogę się zgodzić na zmianę tegoż powiedzmy stanowiska, ale Pani Przewodnicząca, jest jeszcze i drugi wniosek w tym samym stanowisku...</text:p>
      <text:p text:style-name="P5"/>
      <text:p text:style-name="P5">Walentyna Pietroczuk – Przewodnicząca Rady – Tak, tak, ale to myślę...</text:p>
      <text:p text:style-name="P5"/>
      <text:p text:style-name="P5">Piotr Markiewicz – Radny – Być może przejdziemy do tego.</text:p>
      <text:p text:style-name="P5"/>
      <text:p text:style-name="P5"><text:soft-page-break/>Walentyna Pietroczuk – Przewodnicząca Rady – Drugi wniosek przegłosujemy jeszcze, jeszcze raz.</text:p>
      <text:p text:style-name="P5"/>
      <text:p text:style-name="P5">Piotr Markiewicz – Radny – No zgadza się, zgadza się.</text:p>
      <text:p text:style-name="P5"/>
      <text:p text:style-name="P5">Walentyna Pietroczuk – Przewodnicząca Rady – Zajmujemy się pierwszym wnioskiem, czyli Pan Radny Piotr Markiewicz jest za.</text:p>
      <text:p text:style-name="P5"/>
      <text:p text:style-name="P5">Piotr Markiewicz – Radny – No tak, ale ja jestem 1 z 9 osób....</text:p>
      <text:p text:style-name="P5"/>
      <text:p text:style-name="P5">Walentyna Pietroczuk – Przewodnicząca Rady – Poprawką. Rozumiem...</text:p>
      <text:p text:style-name="P5"/>
      <text:p text:style-name="P5">Piotr Markiewicz – Radny – Które były jakby inicjatorem takiegoż projektu uchwały. Dziękuję.</text:p>
      <text:p text:style-name="P5"/>
      <text:p text:style-name="P5">Walentyna Pietroczuk – Przewodnicząca Rady – Proszę bardzo, Pan Radny Mieczysław Gmiter chce zabrać głos. Rozumiem, że w tej sprawie. Czy jest Pan za, czy jest Pan za taką poprawką, czy nie?</text:p>
      <text:p text:style-name="P5"/>
      <text:p text:style-name="P5">Mieczysław Stanisław Gmiter – Radny – Szanowni Państwo, Pani Przewodnicząca, w zasadzie to jedno zdanie neguje całość tego pozostałego stanowiska, także nie ma sensu przyjmować stanowiska. To pierwsze zdanie neguje całość tego wszystkiego, jest zaprzeczeniem tego, czego my się zmagamy jeśli chodzi o Puszczę Białowieską. Dziękuję.</text:p>
      <text:p text:style-name="P5"/>
      <text:p text:style-name="P5">Walentyna Pietroczuk – Przewodnicząca Rady – Dziękuję bardzo. Ja myślę, że sformułowanie „świadomi znaczenia”, myślę, że wszyscy mamy tą świadomość, że mamy taki medal, którym się szczycimy. To jest Światowe Dziedzictwo UNESCO i myślę, że wszyscy jesteśmy jesteśmy świadomi, tylko proszę bardzo, jeszcze o... Pani Aniela Kot. Czy jest Pani za taką poprawką? Dziękuję. Pani Barbara Laszkiewicz? Pan Sławomir Golonko. Przeciwny. I Pan Piotr Markiewicz już się wypowiedział. Szkoda, że nie ma pozostałych Radnych obecnych na sesji. Panie Mieczysławie, Pan, rozumiem, jest Pan przeciw wprowadzeniu. Proszę Państwa, 4 Radnych spośród wnioskodawców opowiedziało się za taką poprawką i 2 przeciw głosy. I 3 osoby, 4 osoby są nieobecne. Nie wiem, co w takim momencie możemy zrobić. Konsultacje z Panią Radczynią.</text:p>
      <text:p text:style-name="P5"/>
      <text:p text:style-name="P5">Eugenia Ostapczuk – Radca Prawny – To znaczy, proszę Państwa, to jest spad, dlatego że 4 osoby są za, 2 osoby są przeciw i nie wiadomo, jakby się te 4 osoby zachowały, które są nieobecne. Ale one są no wnioskodawcami. Tutaj bezwzględnie na zmianę projektu uchwały potrzebna jest zgodna wnioskodawców. Czyli moim zdaniem tego rodzaju tutaj poprawki nie można rozstrzygnąć. </text:p>
      <text:p text:style-name="P5"/>
      <text:p text:style-name="P5"><text:soft-page-break/>Walentyna Pietroczuk – Przewodnicząca Rady – Dziękuję bardzo. Proszę bardzo, jeszcze Radny Piotr Markiewicz chciałby zabrać głos.</text:p>
      <text:p text:style-name="P5"/>
      <text:p text:style-name="P5">Piotr Markiewicz – Radny – Pani Przewodnicząca, ja chciałbym zwrócić uwagę na jakby na formalną stronę tegoż powiedzmy naszego procedowania, tego projektu uchwały. Jest to, jest to projekt uchwały tak naprawdę złożony w trybie sesji nadzwyczajnej, tylko w trybie sesji zwyczajnej, w trybie, w związku z tym do tego projektu powinniśmy w mojej ocenie, ale to jest moja ocena, powinniśmy podchodzić tak samo jak do każdego projektu uchwały czy do, wnioskodawcą może być i Burmistrz, może być grupa Radnych, może być Komisja, niemniej to nie jest w trybie sesji nadzwyczajnej, gdzie regulamin mówi o tym, że w przypadku sesji nadzwyczajnej istotnym jakby elementem procedowania jest właśnie, jest właśnie opinia osoby inicjującej tą, ten projekt uchwały. W tym wypadku, w tym wypadku, jeżeli, w tym wypadku, w mojej ocenie, no powinniśmy do tego podchodzić na zasadzie zwykłego głosowania na zasadzie przyjęcia wniosku, nieprzyjęcia wniosku, przyjęcia projektu uchwały, nieprzyjęcia uchwały, ale to jest jakby moje odczytywanie z tej strony formalnej tegoż naszego, powiedzmy, tutaj procedowania. Nie wiem, proszę, może jeszcze się skonsultować jeszcze raz, niemniej mój głos w tym temacie jest taki. Dziękuję.</text:p>
      <text:p text:style-name="P5"/>
      <text:p text:style-name="P5">Walentyna Pietroczuk – Przewodnicząca Rady – Dziękuję bardzo. Ja proszę o konsultacje jeszcze z Panią Radczynią.</text:p>
      <text:p text:style-name="P5"><text:line-break/>Eugenia Ostapczuk – Radca Prawny – Proszę Państwa, to nie ma znaczenia czy sesja jest zwoływana w trybie zwykłym czy w innym, bo nie ma sesji nadzwyczajnej, tylko że są sesje zwoływane w innym trybie, z zachowaniem innej procedury. Tutaj procedowanie zarówno przy sesji zwykłej i zwołanej w innym trybie jest takie samo. Radni mają prawo zgłosić projekt uchwały i zarówno w statucie, i jak w ustawie o samorządzie gminnym jest wyraźnie powiedziane, że jeżeli wnosi się poprawki do uchwały, to osoba czy podmiot, który zgłasza projekt uchwały, musi wyrazić zgodę na tego rodzaju poprawki.</text:p>
      <text:p text:style-name="P5"/>
      <text:p text:style-name="P5">Walentyna Pietroczuk – Przewodnicząca Rady – Dziękuję bardzo. Taka była opinia Radcy Prawnego. Proszę, Pan Mieczysław Gmiter.</text:p>
      <text:p text:style-name="P5"/>
      <text:p text:style-name="P5">Mieczysław Stanisław Gmiter – Radny – Szanowni Państwo, czyli według tutaj informacji mego szanownego Kolegi od jutra wszystkie księgi prawnicze i wszelkiego rodzaju ustawy i uchwały trzeba spalić a no i zwolnić również wszystkich radców prawnych i wszystkich prawników, bo „ja tak uważam, że tak powinno być”. Nie, tak mówi prawo, Panie Kolego, <text:s/>tak mówi prawo, i Pan nie może, proszę Pana, wbrew prawu określać, że „według mnie to powinno”, według mnie powinno być wiele rzeczy, ale niestety, muszę się z tym zgodzić, że prawo mówi inaczej. Dziękuję.</text:p>
      <text:p text:style-name="P5"/>
      <text:p text:style-name="P5"><text:soft-page-break/>Walentyna Pietroczuk – Przewodnicząca Rady – Dziękuję bardzo. Po to na sesji uczestniczy Pani Prawnik i zawsze można skonsultować dane formalności czy decyzje z prawem, czy są zgodne z prawem. Proszę bardzo, w takim razie nie możemy rozstrzygnąć tego tematu, nie możemy, nie możemy wprowadzić takiej zmiany, ponieważ tak głosy się podzieliły, że 4 wnioskodawców było za, 2 przeciw i 3, nie, 4 osoby nieobecne. Coś tu pomyliłam... W każdym razie nie możemy wprowadzić pod głosowanie tej zmiany. I był drugi wiosek formalny Pani Radnej Kuklik o wykreślenie, a no właśnie, ale to też, proszę Państwa, wnioskodawcy, Pani Helena zgłosiła wniosek formalny o wykreślenie i teraz zapytamy wnioskodawców również o to, czy wyrażają zgodę. No tak, ale zobaczymy, jak się rozłożą głosy w tej sytuacji. Pan Mieczysław Gmiter? Nie wyraża Pan zgody na zmianę. Pani Aniela Kot? Pani Barbara Laszkiewicz? Pan Sławomir Golonko? Pan Piotr Markiewicz? W związku z powyższym nie możemy wprowadzić takiej zmiany, ponieważ wnioskodawcy zadecydowali, że nie chcą wprowadzenia takiej poprawki. I w związku z tym będziemy teraz głosowali nad stanowiskiem, które zostało przedstawione przez Pana Mieczysława. Proszę bardzo, Pan Radny Adam Czurak jeszcze chciałby zabrać głos.</text:p>
      <text:p text:style-name="P5"/>
      <text:p text:style-name="P5">Adam Czurak – Radny – Pani Przewodnicząca, Wysoka Rado, Panie Burmistrzu, ja chciałbym tak może podsumowująco i tak na wygaszenie jednak emocji, bo uważam, że rzeczywiście stanowisko jest ważne. Nie ze wszystkim, nie ze wszystkimi elementami można się zgadzać, ale, czy tam nie w pełni, czy w jakimś zakresie możemy to zmienić, tylko tak, rzeczywiście jest ono wyważone i jest tak stworzone z takim spojrzeniem w przyszłość. Moim zdaniem powinniśmy dążyć do wygaszenia tego konfliktu, który tak mocno narósł wokół Puszczy. Znaczy, tak prawdę mówiąc, Rząd czy tam decyzje polityczne, które są podjęte, do tego zmierzają, bo od 2018 roku wstrzymano wycinkę drzew w Puszczy Białowieskiej, co w całości nie jest dobre, bo w tym sensie, że organizacje ekologiczne kiedyś jak i postulaty ciągle mieszkańców wskazują na to, że w pewnym ograniczonym zakresie drzewo opałowe, energetyczne jest potrzebne, tak? Tak jakby, co chcę powiedzieć? Może trochę się zaplątałem, ale rzeczywiście jest bardzo ważny aspekt taki, że my jako mieszkańcy tego regionu powinniśmy współdecydować, czyli mamy teraz stan prawdopodobnie trwały, że została wstrzymana wycinka drzew, mamy świetny produkt turystyczny, jakim jest Puszcza Białowieska i jak się w tym roku okazuje, najlepiej wypoczywać w domu, i ludzie bardzo licznie nas odwiedzają, tak, niewątpliwie Światowe Dziedzictwo Przyrodnicze jest też doskonałym produktem takim turystycznym, w tym sensie zachęcającym z zagranicy pewnie ludzi. I chciałbym zwrócić uwagę na to, że co jest bardzo dobre w tym stanowisku, że podkreślanie tego, że w zamian za stan, który mamy, o którym nie decydujemy, a o którym decyduje ktoś, ale jest obiektywny, tak, no bo jest tak, jak jest, i prawdopodobnie nie zapowiada się to, że się zmieni, w zamian powinniśmy otrzymać inwestycje, tak, inwestycje w infrastrukturę turystyczną, infrastrukturę szeroko rozumianą i to stanowisko powinniśmy przyjąć, je powinniśmy wysłać i jeżeli stoimy przed nowym rozdaniem budżetu unijnego, jeżeli się mówi o dużych <text:soft-page-break/>funduszach w związku z wyhamowaniem gospodarczym, unijnymi na przykład, to nasze działania powinny być podporządkowane po to, żebyśmy w miarę, jak największą miarę naszych możliwości pozyskali jak największe środki na rozwój Hajnówki, na rozwój regionu. Pojawiały się pomysły bardzo dobre tak zwanego Leśnego Kopernika, innych udogodnień dla funkcji uzdrowiskowych, przyrodoleczniczych, tak, grantów dla ludzi, którzy chcieliby otworzyć działalność turystyczną czy związaną ze zdrową żywnością, produktem lokalnym. W tą stronę, w tą stronę na pewno powinniśmy zabiegać o jak największe wsparcie i dofinansowanie. Dziękuję. </text:p>
      <text:p text:style-name="P5"/>
      <text:p text:style-name="P5">Walentyna Pietroczuk – Przewodnicząca Rady – Dziękuję bardzo za podsumowanie. Proszę bardzo, Pan Burmistrz chciałby jeszcze powiedzieć.</text:p>
      <text:p text:style-name="P5"><text:line-break/>Jerzy Sirak – Burmistrz Miasta – Pani Przewodnicząca, Wysoka Rado, o Puszczy Białowieskiej to moglibyśmy tutaj mówić godzinami. To stanowisko, które zostało w poniedziałek tutaj wspólnie przez Panią Przewodniczącą i Radnych przygotowane, na pewno nie satysfakcjonuje wszystkich. Tak jak Pani Radna wspomniała, tak jak Pan Radny Gmiter wspomniał, z tych różnych propozycji, które były, również z mojej, starano się wybrać to, co zdaniem Radnych, przygotowujących ostateczny tekst stanowiska, jest najważniejsze. Jak to z kompromisem jest, no nigdy nie jest tak, że byśmy wszyscy byli od początku do końca usatysfakcjonowani, ale to stanowisko <text:s/>w sprawie planu urządzania lasu powinniśmy przyjąć, niezależnie od tego jaka będzie decyzja na te całe 10 lat, ale nasze stanowisko tam powinno być. Ja nie ukrywam, że ja byłem zwolennikiem konkretnych zapisów co do ilości szans na pozyskanie drewna i opałowego, i do celów produkcyjnych, ale zapis mówiący o tym, o zagwarantowaniu też dla lokalnej społeczności surowca na potrzeby grzewcze i potrzeby produkcyjne, jak również zapis o tym, że w planie powinny znaleźć się zasady preferujące lokalnych odbiorów, w dużej mierze te oczekiwania, nawet różnie myślących mieszkańców Hajnówki, spełni. Dlatego też no myślę, że dobrze byłoby to stanowisko przyjąć. Wszyscy wiemy, że wniosek złożony w 2014 roku do UNESCO został złożony z naruszeniem pewnych zasad, co do tego nie ma wątpliwości, bo został on złożony bez wiedzy i bez akceptacji społeczności lokalnej. Ale czasu my nie cofniemy, czasu my nie zatrzymamy i Rząd Rzeczypospolitej na pewno też z tego wniosku się nie będzie wycofywał, bo autorytet, że tak powiem, Państwa na arenie i europejskiej, i światowej jest najważniejszy. Myślę, że wszyscy to rozumiemy i jak mówię, chociaż może nie wszystkich nas to stanowisko satysfakcjonuje, ale apeluję o przyjęcie tego stanowiska.</text:p>
      <text:p text:style-name="P5"/>
      <text:p text:style-name="P5"><text:span text:style-name="T52">Walentyna Pietroczuk – Przewodnicząca Rady – Dziękuję bardzo, Panie Burmistrzu. Czy ktoś z Państwa Radnych jeszcze chciałby zabrać głos? Nie widzę. Ja chciałam serdecznie podziękować za pracę Radnych, którzy przygotowali wstępne stanowisko, Panu Burmistrzowi za przedstawienie swojego stanowiska, Państwu Leśnikom dziękowałam za udział w spotkaniu, również dziękuję Radnym, którzy się spotkali </text:span><text:soft-page-break/><text:span text:style-name="T52">i tak jak Pan Burmistrz powiedział, to stanowisko, które zostało przygotowane, jest na zasadzie takiego kompromisu, prawda, dlatego będziemy głosowali nad tym stanowiskiem. Jeszcze odnośnie tego ostatniego zagadnienia tu chciałam zwrócić uwagę, że proponujemy ujęcie w planie urządzania lasu zagadnienia racjonalnej gospodarki dzikimi zwierzętami uwzględniające bezpieczeństwo ludzi i zapewnienie działalności rolniczej. Więc również wyraz „racjonalnej” wskazuje na pewną delikatną sferę tego tematu. I przystępujemy w takim razie do głosowania jeśli nie ma głosów w tej sprawie. Kto z Państwa Radnych jest za przyjęciem uchwały w sprawie przyjęcia stanowiska dotyczącego opracowywanego planu urządzania lasu dla Puszczy Białowieskiej na lata 2022-2031 oraz aneksu do aktualnego planu urządzania lasu? Kto się wstrzymał? Kto jest przeciw? 12 Radnych obecnych na dzisiejszej sesji głosowało za przyjęciem stanowiska, 4 Radnych wstrzymało się i są to następujący Radni:</text:span> Pani Jadwiga Dąbrowska, Pani Helena Kuklik, Pani Lucyna Lewczuk i Pani<text:span text:style-name="T32"> Grażyna Pawluczuk. Dziękuję bardzo. Stanowisko dotyczące opracowywanego planu urządzania lasu </text:span><text:span text:style-name="T52">na lata 2022-2031 oraz aneksu do aktualnego planu urządzania lasu zostało przyjęte.</text:span></text:p>
      <text:p text:style-name="P5"/>
      <text:p text:style-name="Standard"><text:span text:style-name="T64">Wyniki głosowania Radnych w sprawie projektu uchwały w sprawie przyjęcia stanowiska dotyczącego opracowywanego planu urządzania lasu dla Puszczy Białowieskiej na lata 2022-2031 oraz aneksu do aktualnego planu urządzania lasu</text:span><text:span text:style-name="tekst"><text:span text:style-name="T24"> – Załącznik Nr 46.</text:span></text:span></text:p>
      <text:p text:style-name="Standard"><text:span text:style-name="tekst"><text:span text:style-name="T21"/></text:span></text:p>
      <text:p text:style-name="Standard"><text:span text:style-name="T56">Uchwała Nr XX/139/20 Rady Miasta Hajnówka z dnia 22 lipca 2020 r. w sprawie przyjęcia stanowiska dotyczącego opracowywanego planu urządzania lasu dla Puszczy Białowieskiej na lata 2022-2031 oraz aneksu do aktualnego planu urządzania lasu</text:span><text:span text:style-name="tekst"><text:span text:style-name="T26"> – Załącznik Nr 47.</text:span></text:span></text:p>
      <text:p text:style-name="P5"/>
      <text:p text:style-name="P5"/>
      <text:h text:style-name="Heading_20_2" text:outline-level="2">Do podpunktu 19.2 porządku obrad (05:23:05 – <text:s/>05:26:40)</text:h>
      <text:p text:style-name="P5"><text:span text:style-name="T60">Walentyna Pietroczuk – Przewodnicząca Rady – Przechodzimy do podpunktu </text:span><text:span text:style-name="T3">19.2. rozpatrzenie i podjęcie uchwały w sprawie planu pracy Komisji Rewizyjnej Rady Miasta na 2020 r. I tu została zgłoszona w czasie posiedzeń Komisji stałych autopoprawka Komisji Rewizyjnej. Wszystkie Komisje zaopiniowały projekt uchwały pozytywnie. Czy Pan Przewodniczący chciałby powiedzieć na temat autopoprawki i na temat planu? Proszę bardzo, Przewodniczący Komisji Rewizyjnej, Jerzy Charytoniuk.</text:span></text:p>
      <text:p text:style-name="P5"/>
      <text:p text:style-name="P5"><text:span text:style-name="T3">Jerzy Charytoniuk – Radny – Pani Przewodnicząca, Panie Burmistrzu, szanowni Koledzy Radni, na początku chcę wspomnieć, że tematy do planu pracy Komisji Rewizyjnej zgłaszali tylko członkowie Komisji Rewizyjnej i on został opracowany, i zaakceptowany przez wszystkich 6 członków Komisji Rewizyjnej, natomiast jeżeli chodzi o autopoprawkę, to w związku z faktem, że w marcowym, w marcu miała się odbyć Komisja, plan pracy było podzielony na pierwsze półrocze i półrocze drugie, </text:span><text:soft-page-break/><text:span text:style-name="T3">natomiast no logiczne jest, że nie możemy teraz przyjąć podziału na pierwsze półrocze i na drugie, ponieważ no nie możemy jak gdyby prawnie działać wstecz, czyli po prostu przyjmujemy plan pracy na rok 2020 i pozwolę sobie teraz projekt uchwały odczytać. Uchwała Rady Miasta Hajnówka w sprawie planu </text:span><text:span text:style-name="T60">pracy Komisji Rewizyjnej Rady Miasta Hajnówka na 2020 r. Na podstawie § 3 Regulaminu <text:s/>Komisji Rewizyjnej Rady Miasta Hajnówka, stanowiącego załącznik Nr 3 do Statutu <text:s/>Miasta Hajnówka, Rada Miasta uchwala, co następuje: § 1. Ustala się plan pracy Komisji Rewizyjnej Rady Miasta Hajnówka na 2020 rok jak niżej: 1. Kontrola działalności statutowej i finansowej Szkoły Podstawowej Nr 1 w Hajnówce za 2019 rok. 2. Kontrola wykonania budżetu miasta za 2019 rok. 3. Kontrola wydatków <text:s/>finansowych poniesionych przez miasto na budowę fontanny w Parku Miejskim w Hajnówce. 4. Kontrola działalności statutowej i finansowej Ośrodka Sportu i Rekreacji w Hajnówce za 2019 rok. § 2. Uchwała wchodzi w życie z dniem podjęcia. I proszę o przyjęcie uchwały do realizacji przez członków Komisji Rewizyjnej w roku 2020.</text:span></text:p>
      <text:p text:style-name="P5"/>
      <text:p text:style-name="P5">Walentyna Pietroczuk – Przewodnicząca Rady – Dziękuję bardzo. Czy Państwo Radni maja pytania? Nie widzę. Przystępujemy w takim razie do głosowania uchwały w <text:span text:style-name="T3">sprawie planu </text:span>pracy Komisji Rewizyjnej Rady Miasta Hajnówka na 2020 r. Kto z Państwa Radnych jest za przyjęciem przedstawionej uchwały? Kto się wstrzymał? Kto jest przeciw? Wszyscy Radni obecni na dzisiejszej sesji zagłosowali za przyjęciem uchwały. Uchwała została przyjęta. Dziękuję bardzo.</text:p>
      <text:p text:style-name="P5"/>
      <text:p text:style-name="Standard"><text:span text:style-name="T64">Wyniki głosowania Radnych w sprawie projektu uchwały w sprawie planu pracy Komisji Rewizyjnej Rady Miasta Hajnówka na 2020 r.</text:span><text:span text:style-name="tekst"><text:span text:style-name="T24"> – Załącznik Nr 48.</text:span></text:span></text:p>
      <text:p text:style-name="Standard"><text:span text:style-name="tekst"><text:span text:style-name="T21"/></text:span></text:p>
      <text:p text:style-name="Standard"><text:span text:style-name="T64">Uchwała Nr XX/140/20 Rady Miasta Hajnówka z dnia 22 lipca 2020 r. w sprawie planu pracy Komisji Rewizyjnej Rady Miasta Hajnówka na 2020 r.</text:span><text:span text:style-name="tekst"><text:span text:style-name="T22"> – Załącznik Nr 49.</text:span></text:span></text:p>
      <text:p text:style-name="P5"/>
      <text:p text:style-name="P5"/>
      <text:h text:style-name="Heading_20_2" text:outline-level="2">Do podpunktu 19.3 porządku obrad (05:26:40 – 05:28:40)</text:h>
      <text:p text:style-name="P5"><text:span text:style-name="T53">Walentyna Pietroczuk – Przewodnicząca Rady – Przechodzimy do podpunktu </text:span><text:span text:style-name="T31">19.3 jest to kolejna uchwała, uchwała w sprawie przyjęcia Oceny Zasobów Pomocy Społecznej Gminy Miejskiej Hajnówka za rok 2019. Komisje analizowały przedstawioną uchwałę, załącznik do uchwały. Wszystkie Komisje zaopiniowały pozytywnie. Wyjaśnień udzielał nam Pan Dyrektor Miejskiego Ośrodka Pomocy Społecznej, Pan Mariusz Iwaniuk, który jest dzisiaj również obecny na sesji. Podczas Komisji Pani Radna Helena Kulik zgłosiła wniosek o uzupełnienie danych na sesji. Czy Pan Burmistrz, czy Pan Dyrektor chcieliby uzupełnić, dodać coś do projektu uchwały? Dziękuję bardzo czy Państwo Radni mają pytania? Nie widzę. Przystępujemy w takim razie do głosowania uchwały w sprawie przyjęcia Oceny Zasobów Pomocy Społecznej Gminy Miejskiej Hajnówka za rok 2019. Kto z Państwa Radnych jest za przyjęciem uchwały? Kto wstrzymał się od głosu? Kto jest przeciw? 14 Radnych głosowało </text:span><text:soft-page-break/><text:span text:style-name="T31">za przyjęciem uchwały, wstrzymało się 2 Radnych, wstrzymał się Pan</text:span><text:span text:style-name="T38"> Mieczysław Gmiter i Pani </text:span><text:span text:style-name="T53">Helena Kuklik. Pozostali Radni głosowali za przyjęciem przedstawionej uchwały. Uchwała </text:span><text:span text:style-name="T30">w sprawie przyjęcia oceny Zasobów Pomocy Społecznej Gminy Miejskiej Hajnówka na rok, za rok 2019 </text:span><text:span text:style-name="T53">została przyjęta.</text:span></text:p>
      <text:p text:style-name="P5"/>
      <text:p text:style-name="Standard"><text:span text:style-name="T64">Wyniki głosowania Radnych w sprawie projektu uchwały w sprawie przyjęcia oceny zasobów Pomocy Społecznej Gminy Miejskiej Hajnówka za rok 2019</text:span><text:span text:style-name="tekst"><text:span text:style-name="T24"> – Załącznik Nr 50.</text:span></text:span></text:p>
      <text:p text:style-name="P5"/>
      <text:p text:style-name="Standard"><text:span text:style-name="T56">Uchwała Nr XX/141/20 Rady Miasta Hajnówka z dnia 22 lipca 2020 r. w sprawie przyjęcia oceny zasobów Pomocy Społecznej Gminy Miejskiej Hajnówka za rok 2019</text:span><text:span text:style-name="tekst"><text:span text:style-name="T26"> – Załącznik Nr 51.</text:span></text:span></text:p>
      <text:p text:style-name="P5"/>
      <text:p text:style-name="P5"/>
      <text:h text:style-name="Heading_20_2" text:outline-level="2">Do podpunktu 19.4 porządku obrad (05:28:40 – 05:30:30)</text:h>
      <text:p text:style-name="P5"><text:span text:style-name="T60">Walentyna Pietroczuk – Przewodnicząca Rady – Przechodzimy do podpunktu </text:span><text:span text:style-name="T3">19.4, następnej uchwały. Uchwała w sprawie regulaminu wynagradzania nauczycieli zatrudnionych w placówkach oświatowych prowadzonych przez Gminę Miejską Hajnówka. I również wszystkie Komisje, przepraszam, 2 Komisje zaopiniowały pozytywnie. Komisja Spraw Społecznych odłożyła decyzję na sesję. Wyjaśnień udzielała nam Pani Kierownik Zespołu Oświaty, Kultury i Sportu Urzędu Miasta Pani Jolanta Stefaniuk, która jest również obecna na dzisiejszej sesji. 5 lipca Pan Burmistrz zgłosił autopoprawkę do projektu uchwały, dotyczącą technicznych zmian w załączniku do uchwały. Panie Burmistrzu, czy chciałby Pan zabrać głos w sprawie tej uchwały? Tak, to były techniczne, to była techniczna autopoprawka. Radni otrzymali projekt, autopoprawkę do projektu uchwały. Czy Państwo Radni mają pytania? Nie ma pytań, więc przechodzimy do głosowania uchwały w sprawie regulaminu wynagradzania nauczycieli zatrudnionych w placówkach oświatowych prowadzonych przez Gminę Miejską Hajnówka. Kto z Państwa Radnych jest za przyjęciem uchwały? Kto się wstrzymał? Kto jest przeciw? Wszyscy Radni zagłosowali za przyjęciem uchwały. Uchwała została przyjęta.</text:span></text:p>
      <text:p text:style-name="P5"/>
      <text:p text:style-name="Standard"><text:span text:style-name="T64">Wyniki głosowania Radnych w sprawie projektu uchwały w sprawie regulaminu wynagradzania nauczycieli zatrudnionych w placówkach oświatowych prowadzonych przez Gminę Miejska Hajnówka</text:span><text:span text:style-name="tekst"><text:span text:style-name="T24"> – Załącznik Nr 52.</text:span></text:span></text:p>
      <text:p text:style-name="Standard"><text:span text:style-name="tekst"><text:span text:style-name="T21"/></text:span></text:p>
      <text:p text:style-name="Standard"><text:span text:style-name="T28">Uchwała Nr XX/142/20 Rady Miasta Hajnówka z dnia 22 lipca 2020 r. w sprawie regulaminu wynagradzania nauczycieli zatrudnionych w placówkach oświatowych prowadzonych przez Gminę Miejska Hajnówka</text:span><text:span text:style-name="tekst"><text:span text:style-name="T22"> – Załącznik Nr 53.</text:span></text:span></text:p>
      <text:p text:style-name="P5"/>
      <text:p text:style-name="P5"/>
      <text:h text:style-name="Heading_20_2" text:outline-level="2"><text:soft-page-break/>Do podpunktu 19.5 porządku obrad (05:30:30 – <text:s/>05:32:45)</text:h>
      <text:p text:style-name="P5"><text:span text:style-name="T60">Walentyna Pietroczuk – Przewodnicząca Rady – Przechodzimy do podpunktu </text:span><text:span text:style-name="T3">19.5 uchwała w sprawie określenia średniej ceny jednostki paliwa w Gminie Miejskiej Hajnówka w roku szkolnym 2020/2021, więc jest to kolejna uchwała, która dotyczy oświaty. Jest z nami Pani Jolanta Stefaniuk, która udzielała również wyjaśnień podczas posiedzeń Komisji. Komisje, 2 komisje zaopiniowały pozytywnie, natomiast Komisja Spraw Społecznych odłożyła decyzję na sesję. Panie Burmistrzu, czy chciałby Pan zabrać głos w sprawie tej uchwały? Myślę, że Pani Kierownik wyjaśniła cel tej uchwały, uzasadnienie również otrzymaliśmy. Przechodzimy do głosowania. Proszę bardzo, jeszcze Pani Radna, aha, techniczny problem, tak? Pani Radna musi sprawdzić, ponieważ Panie nie widzą problemu technicznego. W porządku? Proszę bardzo, przystępujemy do głosowania nad projektem uchwały. Kto z Państwa jest za przyjęciem uchwały w sprawie określenia średniej ceny jednostki paliwa w Gminie Miejskiej Hajnówka w roku szkolnym 2020/2021? Kto się wstrzymał? Kto jest przeciw? Wszyscy Radni obecni na dzisiejszej sesji zagłosowali za przyjęciem uchwały. Uchwała została przyjęta.</text:span></text:p>
      <text:p text:style-name="P5"/>
      <text:p text:style-name="Standard"><text:span text:style-name="T64">Wyniki głosowania Radnych w sprawie projektu uchwały w sprawie określenia średniej ceny jednostki paliwa w Gminie Miejskiej Hajnówka w roku szkolnym 2020/2021</text:span><text:span text:style-name="tekst"><text:span text:style-name="T24"> – Załącznik Nr 54.</text:span></text:span></text:p>
      <text:p text:style-name="Standard"><text:span text:style-name="tekst"><text:span text:style-name="T21"/></text:span></text:p>
      <text:p text:style-name="Standard"><text:span text:style-name="T28">Uchwała Nr XX/143/20 Rady Miasta Hajnówka z dnia 22 lipca 2020 r. w sprawie określenia średniej ceny jednostki paliwa w Gminie Miejskiej Hajnówka w roku szkolnym 2020/2021</text:span><text:span text:style-name="tekst"><text:span text:style-name="T22"> – Załącznik Nr 55.</text:span></text:span></text:p>
      <text:p text:style-name="P5"/>
      <text:p text:style-name="P5"/>
      <text:h text:style-name="Heading_20_2" text:outline-level="2">Do podpunktu 19.6 porządku obrad (05:32:45 – 05:37:45)</text:h>
      <text:p text:style-name="P5"><text:span text:style-name="T60">Walentyna Pietroczuk – Przewodnicząca Rady – Przechodzimy do następnej uchwały. Dotyczy ona </text:span><text:span text:style-name="T3">regulaminu korzystania z Parku Miejskiego oraz skweru plutonowego Bolesława Bierwiaczonka i skweru im. dr Dymitra Wasilewskiego w Hajnówce. I tu również została zgłoszona autopoprawka. Komisje zajmowały się projektem uchwały, zaopiniowały wszystkie komisje pozytywnie. I Pani Radna Kuklik, i Pan Piotr Markiewicz skierowali pytania do Pana Burmistrza, Pan Burmistrz udzielił odpowiedzi. I proszę bardzo, a przepraszam, to nie przy tym, nie przy tej uchwale. Wyjaśnień udzielała Pani Kierownik Referatu Gospodarki Komunalnej i Ochrony Środowiska Pani Marta Wilson-Trochimczyk. Czy chciałby Pan Burmistrz zabrać głos, czy Pani Marta w sprawie autopoprawki? Panie Burmistrzu. Może króciutko czego dotyczyła autopoprawka, ponieważ nie była to tylko techniczna autopoprawka, więc bardzo proszę.</text:span></text:p>
      <text:p text:style-name="P5"><text:line-break/>Marta Wilson-Trochimczyk – Kierownik GKM – Państwo Przewodniczący, Wysoka Rado, nasza autopoprawka dotyczy usunięcia ustępu nr 3 z regulaminu, który brzmi: <text:soft-page-break/>„Dzieci muszą przebywać na terenie parku oraz skwerów pod opieką dorosłych”. Autopoprawka dotyczy usunięcia tego zapisu. Ponieważ my, naszą intencją było zwrócić uwagę opiekunów, rodziców dzieci, zwłaszcza tej najmniejszych, najniższej grupy wiekowej na to, żeby nie pozostawiać dzieci bez opieki w parku, na skwerach, ponieważ tam jeżdżą rowery, czasami i samochody, zdarza się, że po parku również jeżdżą. Różne grupy wiekowe są określane w przepisach – 18 lat, 13 lat, 15 i egzekwowanie tego obowiązku opieki nad dziećmi określają inne przepisy, dlatego my proponujemy, aby usunąć z naszego projektu regulaminu zapis o dzieciach, czyli ustęp 3 i tym samym 4 ustęp otrzymuje numer 5, 5 otrzymuje numer 6. Jeżeli jeszcze mogę kilka słów, to chciałam, że nasz regulamin określa generalne zasady zachowania w parku. Wszystkie inne, o których my możemy myśleć, że powinny tutaj się znaleźć, czyli na przykład spożywanie alkoholu, niszczenie mienia, niszczenie zieleni, zakłócanie porządku, te problemy, te tematy uregulowane są w Kodeksie wykroczeń i podlegają karze grzywny nakładanej w drodze mandatu, dlatego też nasz regulamin przedstawiony Państwu Radnym jest bardzo krótki, lakoniczny. Wszystkie inne sytuacje, które nam mogą się nie podobać i powinny być eliminowane z terenów zieleni miejskiej, są regulowane innymi przepisami. Dziękuję.</text:p>
      <text:p text:style-name="P5"/>
      <text:p text:style-name="P5">Walentyna Pietroczuk – Przewodnicząca Rady – Dziękuję bardzo. Czy są pytania w sprawie projektu uchwały? Nie ma pytań, więc przystępujemy do głosowania uchwały w sprawie <text:span text:style-name="T3">regulaminu korzystania z Parku Miejskiego oraz skweru plutonowego Bolesława Bierwiaczonka i skweru im. dr Dymitra Wasilewskiego w Hajnówce. Kto jest za przyjęciem uchwały? Kto się wstrzymał? Kto przeciw? Wszystkie już głosy mamy. Wszyscy Radni obecni na dzisiejszej sesji zagłosowali za przyjęciem uchwały. Uchwała została przyjęta.</text:span></text:p>
      <text:p text:style-name="P5"/>
      <text:p text:style-name="Standard"><text:span text:style-name="T64">Wyniki głosowania Radnych w sprawie projektu uchwały w sprawie regulaminu korzystania z Parku Miejskiego oraz skweru plutonowego Bolesława Bierwiaczonka i skweru im. dr Dymitra Wasilewskiego w Hajnówce</text:span><text:span text:style-name="tekst"><text:span text:style-name="T24"> – Załącznik Nr 56.</text:span></text:span></text:p>
      <text:p text:style-name="Standard"><text:span text:style-name="tekst"><text:span text:style-name="T21"/></text:span></text:p>
      <text:p text:style-name="Standard"><text:span text:style-name="T28">Uchwała Nr XX/144/20 Rady Miasta Hajnówka z dnia 22 lipca 2020 r. w sprawie regulaminu korzystania z Parku Miejskiego oraz skweru plutonowego Bolesława Bierwiaczonka i skweru im. dr Dymitra Wasilewskiego w Hajnówce</text:span><text:span text:style-name="tekst"><text:span text:style-name="T22"> – Załącznik Nr 57.</text:span></text:span></text:p>
      <text:p text:style-name="P5"/>
      <text:p text:style-name="P5"/>
      <text:h text:style-name="Heading_20_2" text:outline-level="2">Do podpunktu 19.7 porządku obrad (05:37:45 – <text:s/>05:41:30)</text:h>
      <text:p text:style-name="P5"><text:span text:style-name="T60">Walentyna Pietroczuk – Przewodnicząca Rady – Przechodzimy do podpunktu </text:span><text:span text:style-name="T3">19.7 uchwała w sprawie zmian w budżecie miasta Hajnówka na 2020 rok. I Radni zajmowali się projektem uchwały. Wszystkie Komisje zaopiniowały pozytywnie i tu właśnie Pani Radna Helena Kuklik, Pan Piotr Markiewicz zwrócili się z zapytaniami do Pana Burmistrza, na które Pan Burmistrz udzielił odpowiedzi, wyjaśnień odnośnie zmian w budżecie, obecna na dzisiejszej sesji Pan Skarbnik </text:span><text:soft-page-break/><text:span text:style-name="T3">Agnieszka Zabrocka udzielała i w związku z tym, że zgłoszona została autopoprawka do tego projektu zmian w budżecie miasta, bardzo też proszę o, Panie Burmistrzu, o przedstawienie zmian.</text:span></text:p>
      <text:p text:style-name="P5"/>
      <text:p text:style-name="P5">Jerzy Sirak – Burmistrz Miasta – Pani Przewodnicząca, Wysoka Rado, ja dzisiaj wspominałem o tej realizowanej inwestycji rozbudowy przedszkola. Jak przygotowywaliśmy dokumentację i planowaliśmy tą rozbudowę, to zaplanowano w pomieszczeniach przedszkolnych wykładziny miękkie, bo to często tak w przedszkolach się robiło i w wielu naszych przedszkolach jeszcze takie wykładziny miękkie są, no ale wtedy na etapie projektowania no nie mieliśmy do czynienia z pandemią. Dzisiaj wszyscy wiemy, że zalecenia są tutaj oczywiste, we wszystkich naszych przedszkolach będziemy dążyć do tego, że wszędzie tam, gdzie jeszcze zostały wykładziny miękkie, będą one systematycznie wymieniane na wykładziny zmywalne. W związku z tym musimy dokonać tutaj na etapie tej budowy zmiany tych założeń wstępnych projektowych, wymienić te miękkie wykładziny na odpowiedniego standardu i twardości panele, które można będzie łatwo utrzymywać jeżeli chodzi ścieralność tych powierzchni i utrzymanie czystości, dlatego też jest pewna różnica w kosztach zaplanowanych wcześniej a tym, co musimy zrobić, oczywiście biorąc pod uwagę nie najdroższe materiały, ale te, które no spełniają standardy takiej podłogi. Jest to różnica rzędu 30 000 złotych, dlatego też w projekcie proponujemy przesunięcie części środków z przedszkola na ulicy Warszawskiej, bo tam już jesteśmy po przetargu jeżeli chodzi o dostosowanie tego przedszkola do wymogów ppoż i przetargu są pewne oszczędności, które możemy przesunąć na potrzeby Przedszkola Nr 3, dlatego też no proszę Wysoką Radę o zrozumienie i akceptację tych zmian.</text:p>
      <text:p text:style-name="P5"/>
      <text:p text:style-name="P5"><text:span text:style-name="T52">Walentyna Pietroczuk – Przewodnicząca Rady – Dziękuję bardzo. Czy Państwo Radni mają pytania odnośnie zmian? Nie widzę. Przystępujemy do głosowania uchwały w sprawie </text:span><text:span text:style-name="T34">zmian w budżecie miasta Hajnówka na 2020 rok. Kto z Państwa jest za przyjęciem uchwały? Kto się wstrzymał? Kto jest przeciw? Za przyjęciem uchwały głosowało 14 Radnych, wstrzymało się 2 Radnych. Jest to </text:span>Pan Mieczysław Gmiter i Pani <text:span text:style-name="T52">Helena Kuklik. Dziękuję bardzo. Uchwała została przyjęta. </text:span></text:p>
      <text:p text:style-name="P5"/>
      <text:p text:style-name="Standard"><text:span text:style-name="T64">Wyniki głosowania Radnych w sprawie projektu uchwały w sprawie zmian w budżecie miasta Hajnówka na 2020 rok</text:span><text:span text:style-name="tekst"><text:span text:style-name="T24"> – Załącznik Nr 58.</text:span></text:span></text:p>
      <text:p text:style-name="Standard"><text:span text:style-name="tekst"><text:span text:style-name="T21"/></text:span></text:p>
      <text:p text:style-name="Standard"><text:span text:style-name="T56">Uchwała Nr XX/145/20 Rady Miasta Hajnówka z dnia 22 lipca 2020 r. w sprawie zmian w budżecie miasta Hajnówka na 2020 rok</text:span><text:span text:style-name="tekst"><text:span text:style-name="T26"> – Załącznik Nr 59.</text:span></text:span></text:p>
      <text:p text:style-name="P5"/>
      <text:p text:style-name="P5"/>
      <text:h text:style-name="Heading_20_2" text:outline-level="2">Do podpunktu 19.8 porządku obrad (05:41:30 – 05:43:25)</text:h>
      <text:p text:style-name="P5"><text:span text:style-name="T60">Walentyna Pietroczuk – Przewodnicząca Rady – I w ślad za zmianami</text:span><text:span text:style-name="T35"> </text:span><text:span text:style-name="T36">w budżecie miasta Hajnówka idzie następny projekt uchwały, a mianowicie uchwała w sprawie </text:span><text:soft-page-break/><text:span text:style-name="T3">zmiany Wieloletniej Prognozy Finansowej Miasta Hajnówka na lata 2020-2030. Proszę bardzo, chciałam jeszcze tylko powiedzieć, że Komisje zajmowały się również projektem tej uchwały. Wszystkie Komisje zaopiniowały pozytywnie. Zapytanie do Pana Burmistrza podczas posiedzeń komisji zgłosiła Pani Helena Kuklik. Czy Pan Burmistrz chciałby zabrać głos w sprawie projektu uchwały? Dziękuję bardzo. Te zmiany, które zaproponowane zostały w projekcie uchwały, zostały omówione na komisjach, więc wszyscy Radni zapoznali się. Czy ktoś z Państwa chciałby zabrać głos w sprawie projektu uchwały? Nie widzę. Przystępujemy w takim razie do głosowania uchwały </text:span><text:span text:style-name="T36">w sprawie </text:span><text:span text:style-name="T3">zmiany Wieloletniej Prognozy Finansowej Miasta Hajnówka na lata 2020-2030. Kto z Państwa jest za przyjęciem uchwały? Kto się wstrzymał? Kto przeciw? Za przyjęciem uchwały głosowało 14 Radnych, wstrzymała się 1 osoba i jest to Pani Helena Kuklik, i 1 osoba głosowała przeciw przyjęciu uchwały, jest to Pan Mieczysław Gmiter. Uchwała została przyjęta. Dziękuję.</text:span></text:p>
      <text:p text:style-name="P5"/>
      <text:p text:style-name="Standard"><text:span text:style-name="T64">Wyniki głosowania Radnych w sprawie projektu uchwały w sprawie zmiany Wieloletniej Prognozy Finansowej Miasta Hajnówka na lata 2020-2030</text:span><text:span text:style-name="tekst"><text:span text:style-name="T24"> – Załącznik Nr 60.</text:span></text:span></text:p>
      <text:p text:style-name="Standard"><text:span text:style-name="tekst"><text:span text:style-name="T21"/></text:span></text:p>
      <text:p text:style-name="Standard"><text:span text:style-name="T28">Uchwała Nr XX/146/20 Rady Miasta Hajnówka z dnia 22 lipca 2020 r. w sprawie zmiany Wieloletniej Prognozy Finansowej Miasta Hajnówka na lata 2020-2030</text:span><text:span text:style-name="tekst"><text:span text:style-name="T22"> – Załącznik Nr 61.</text:span></text:span></text:p>
      <text:p text:style-name="P5"/>
      <text:list xml:id="list4703614895274272932" text:style-name="L10">
        <text:list-item>
          <text:list>
            <text:list-item>
              <text:list>
                <text:list-item>
                  <text:list>
                    <text:list-item>
                      <text:list>
                        <text:list-item>
                          <text:list>
                            <text:list-item>
                              <text:list>
                                <text:list-item>
                                  <text:list>
                                    <text:list-header>
                                      <text:p text:style-name="P8"/>
                                    </text:list-header>
                                  </text:list>
                                </text:list-item>
                              </text:list>
                            </text:list-item>
                          </text:list>
                        </text:list-item>
                      </text:list>
                    </text:list-item>
                  </text:list>
                </text:list-item>
              </text:list>
            </text:list-item>
          </text:list>
        </text:list-item>
      </text:list>
      <text:h text:style-name="Heading_20_2" text:outline-level="2">Do podpunktu 19.9 porządku obrad (05:43:25 – <text:span text:style-name="T54">05:46:10)</text:span></text:h>
      <text:p text:style-name="P5"><text:span text:style-name="T42">Walentyna Pietroczuk – Przewodnicząca Rady – I przechodzimy do następnego podpunktu, do następnej uchwały, podpunkt </text:span><text:span text:style-name="T6">19.9 uchwała w sprawie </text:span><text:span text:style-name="T3">ustalenia w zakresie zadań własnych szczegółowych zasad ponoszenia odpłatności za pobyt w mieszkaniu chronionym. Komisje zajmowały się w czasie posiedzeń projektem uchwały. Wyjaśnień udzielał Pan Dyrektor Miejskiego Ośrodka Pomocy Społecznej Pan Mariusz Iwaniuk. Wszystkie Komisje zaopiniowały pozytywnie. </text:span><text:span text:style-name="T4">Komisja Infrastruktury Komunalnej i Samorządu zgłosiła wniosek do realizacji do Pana Burmistrza dotyczący </text:span><text:span text:style-name="T5">zaadaptowania jeszcze jednego lokalu na mieszkanie chronione w 2020 r. Proszę bardzo, czy Pan Burmistrz chciałby zabrać głos? Czy Pan Dyrektor chciałby zabrać głos w sprawie projektu uchwały? Panie Burmistrzu? Proszę bardzo.</text:span></text:p>
      <text:p text:style-name="P5"/>
      <text:p text:style-name="P5">Jerzy Sirak – Burmistrz Miasta – Pani Przewodnicząca, Wysoka Rado, może nie tyle w sprawie projektu uchwały, bo o tym już na Komisjach była mowa, tylko w sprawie tego wniosku. Jak już wiemy, mamy jedno mieszkanie socjalne chronione i jedno mieszkanie zwykłe i na pewno ten wniosek jest zasadny i postaramy się zrobić wszystko, ja nie mówię, ze w tym roku 20, ale 21 żeby trochę ten zasób powiększyć dobrze by było mniej przynajmniej jeszcze jedno socjalne i jeszcze jedno ogólne komunalne chronione.</text:p>
      <text:p text:style-name="P5"/>
      <text:p text:style-name="P5"><text:soft-page-break/>Walentyna Pietroczuk – Przewodnicząca Rady – Dziękuję bardzo. Czy Państwo Radni mają pytania w sprawie projektu uchwały? Nie ma pytań. W takim razie przechodzimy do głosowania nad uchwałą w sprawie ustalenia w zakresie zadań własnych szczegółowych zasad ponoszenia odpłatności za pobyt w mieszkaniu chronionym. Kto z Państwa Radnych jest za przyjęciem uchwały? Kto się wstrzymał? Kto przeciw? 15 Radnych głosowało za przyjęciem uchwały, 1 osoba wstrzymała się i jest to Pani Helena Kuklik. Dziękuję bardzo za głosowanie. Uchwała została przyjęta. I proszę Państwa, 10 minut przerwy.</text:p>
      <text:p text:style-name="P5"/>
      <text:p text:style-name="Standard"><text:span text:style-name="T64">Wyniki głosowania Radnych w sprawie projektu uchwały w sprawie ustalenia w zakresie zadań własnych szczegółowych zasad ponoszenia odpłatności za pobyt w mieszkaniu chronionym</text:span><text:span text:style-name="tekst"><text:span text:style-name="T24"> – Załącznik Nr 62.</text:span></text:span></text:p>
      <text:p text:style-name="Standard"><text:span text:style-name="tekst"><text:span text:style-name="T21"/></text:span></text:p>
      <text:p text:style-name="Standard"><text:span text:style-name="T64">Uchwała Nr XX/147/20 Rady Miasta Hajnówka z dnia 22 lipca 2020 r. w sprawie ustalenia w zakresie zadań własnych szczegółowych zasad ponoszenia odpłatności za pobyt w mieszkaniu chronionym</text:span><text:span text:style-name="tekst"><text:span text:style-name="T22"> – Załącznik Nr 63.</text:span></text:span></text:p>
      <text:p text:style-name="P5"/>
      <text:h text:style-name="Heading_20_2" text:outline-level="2">Przerwa w obradach (05:46:10 – <text:span text:style-name="T3">05:59:30)</text:span></text:h>
      <text:p text:style-name="P5"/>
      <text:p text:style-name="P5"/>
      <text:h text:style-name="Heading_20_2" text:outline-level="2">Do punktu 19.10 porządku obrad (05:59:30 – 06:22:20)</text:h>
      <text:p text:style-name="P5">Walentyna Pietroczuk – Przewodnicząca Rady – Wznawiam obrady po przerwie. Przechodzimy do następnego podpunktu, a mianowicie jest to kolejna uchwała, uchwała w sprawie skargi, rozpatrzenie skargi na działalność Burmistrza Miasta Hajnówka, podpunkt 19.10. Dnia 22 maja wpłynęła do mnie skarga Pana Radnego Macieja Borkowskiego na Pana Burmistrza Miasta Jerzego Siraka w sprawie braku odpowiedzi w terminie 14 dni na interpelację z dnia 7 kwietnia 2020 roku w sprawie jakości powietrza w mieście Hajnówka. Odpowiedź Pana Burmistrza została udzielona 25 maja 2020 roku. Skargą zajmowała się Komisja Skarg, Wniosków i Petycji. Komisje przeanalizowały projekt uchwały i Komisja Infrastruktury Komunalnej i Samorządu <text:s/>i Komisja Polityki Gospodarczej zdecydowała, że decyzje podejmie, Radni podejmą, na sesji, natomiast Komisja Spraw Społecznych zaopiniowała pozytywnie opinie, projekt uchwały. Poproszę teraz Panią Przewodniczącą, Panią Anielę Kot o przedstawienie projektu uchwały, ale może zanim przystąpimy, to przystąpimy do tego działania, chciałabym odczytać odpowiedź Pana Burmistrza na interpelację Pana Radnego Macieja Borkowskiego, której udzielił 25 maja 2020 roku. <text:span text:style-name="T1">W trosce o bezpieczeństwo zdrowotne mieszkańców Hajnówki w ostatnich latach podjęto wiele działań zmierzających do polepszenia jakości powietrza w naszym mieście. Rada Miasta Hajnówka uchwaliła Plan Gospodarki Niskoemisyjnej dla miasta, którego realizacja ogranicza emisję pyłu zawieszonego PM10 i PM2,5. Systematycznie od kilku lat z wykorzystaniem środków własnych miasta, mieszkańców i środków pomocowych </text:span><text:soft-page-break/><text:span text:style-name="T1">krajowych i zagranicznych plan ten jest realizowany. Do miejskiej sieci ciepłowniczej przyłączono 123 gospodarstwa domowe. Z powodzeniem zrealizowano zadanie pod nazwą „Modernizacja oświetlenia ulicznego w Hajnówce" jako przedsięwzięcie inwestycyjne w ramach I konkursu programu priorytetowego System zielonych inwestycji (GIS Część 6) SOWA – Energooszczędne oświetlenie uliczne – są to sformułowania w ramach programu. Modernizacja oświetlenia ulicznego w mieście Hajnówka polegała na wymianie opraw na drogach powiatowych i wojewódzkich takich jak: 3 Maja, Bielska, Białostocka, Górna, Piłsudskiego, Sportowa, Targowa, Prosta, Warszawska, Wrzosowa z istniejących wyeksploatowanych z rtęciowym źródłem światła na nowoczesne energooszczędne oprawy ledowe w ilości 470 szt. oraz w całym mieście, montażu centralnego systemu redukcji mocy oraz sterowania i zarządzania oświetleniem w nowych szafach sterujących w ilości 59 szt. W ubiegłym roku zrealizowano umowę z Regionalnym Programem Operacyjnym Województwa Podlaskiego pn. „Poprawa efektywności energetycznej i ograniczenie niskiej emisji na terenie miasta Hajnówka" w ramach naboru – i tu długi numer naboru – Oś priorytetowa V. Gospodarka niskoemisyjna; Działanie 5.4 Strategie niskoemisyjne: Poddziałanie 5.4.1 Strategie niskoemisyjne z wyłączeniem BOF. W ramach umowy dokonano modernizacji oświetlenia miasta Hajnówka w postaci wymiany lamp na energooszczędne w ilości 2011 szt. oraz wymieniono 17 pieców węglowych na automatyczne, spalające biomasę, olej i gaz (łącznie 37 szt. – 20 szt. w 2018). Ponadto zamontowano 5 szt. urządzeń monitorujących jakości powietrza na terenie miasta Hajnówka w dzielnicach z zabudową jednorodzinną, korzystający z indywidualnych źródeł ciepła. Koszt całego przedsięwzięcia to 3 104 163,98 zł. Zrealizowano również inwestycję pod nazwą „Miasto przyjazne środowisku – wykonanie instalacji fotowoltaicznych na potrzeby budynków mieszkalnych z obszaru miasta Hajnówka". Przedsięwzięcie polegało na montażu 41 kpl. instalacji fotowoltaicznych na 41 budynkach mieszkalnych zlokalizowanych na terenie Gminy Miejskiej Hajnówka. Przedsięwzięcie zrealizowane w formie "zaprojektuj i wybuduj". Moc wszystkich instalacji to 171,9 kWp. Projekt otrzymał dofinansowanie w ramach Narodowego Funduszu Ochrony Środowiska i Gospodarki Wodnej w ramach programu priorytetowego nr 3.3.4. „Wspieranie rozproszonych, odnawialnych źródeł energii Część 2) Prosument – linia dofinansowania z przeznaczeniem na zakup i montaż mikroinstalacji odnawialnych źródeł energii". Całkowity koszt przedsięwzięcia 1 516 507,00 zł. Zrealizowano zadanie pn. "Poprawa gospodarki niskoemisyjnej miasta Hajnówka poprzez budowę mikro instalacji fotowoltaicznych i kolektorów słonecznych" – wykonano 35 instalacji w gospodarstwach domowych, przedszkolach i szkołach o łącznej mocy 150 kWp, a wartość inwestycji wyniosła 1.041.682,61 zł brutto. Zrealizowano zadanie pn. "Montaż indywidualnych źródeł energii elektrycznej w budynkach użyteczności publicznej na terenie Gminy Miejskiej Hajnówka" – 2 instalacje o mocy 40,0 kWp każda, łączna wartość inwestycji 362.850,00 zł brutto. Są to instalacje w obiektach: Szkoła Podstawowa nr 1 i Szkoła Podstawowa nr 4. W ramach modernizacji energetycznej Zespołu Szkół Nr 2 w Hajnówce z zastosowaniem instalacji OZE </text:span><text:soft-page-break/><text:span text:style-name="T1">w ramach Regionalnego Programu Operacyjnego Woj. Podlaskiego na lata 2014-2020 Oś priorytetowa VI Gospodarka niskoemisyjna działanie 5.3.1 Efektywność energetyczna w sektorze mieszkaniowym i budynkach użyteczności publicznej wymieniono oświetlenie, kocioł węglowy na kocioł na biomasę – pellet oraz zamontowano panele fotowoltaiczne o łącznej mocy 15kWp. W bieżącym roku rozpoczęto budowę ul. Reja. Przebudowa obejmuje chodniki, jezdnię wraz z parkingami oraz budowę nowej ścieżki rowerowej. Od początku roku Polska Spółka Gazownictwa Sp. z o. o. Oddział Zakład Gazowniczy w Białymstoku kontynuuje budowę rozprężalni gazu i sieci gazowniczej. Tak zwane „błękitne paliwo" użyte do procesów produkcyjnych w naszych zakładach pracy oraz do ogrzewania hal produkcyjnych a także budynków jedno i wielorodzinnych powinno znacząco wpłynąć na poprawę jakości powietrza w naszym mieście. Przedsiębiorstwo Usług Komunalnych Sp. z o.o. już rozstrzygnęło przetarg na budowę instalacji fotowoltaicznej o mocy 100 kWp. Przedsiębiorstwo Wodociągów i Kanalizacji Sp. Z o.o. ogłosiło przetarg na budowę instalacji instalacji fotowoltaicznej o mocy 600 kWp. Dnia 28 lutego 2020 r. złożony został wniosek o dofinansowanie projektu „Produkcja zielonej energii w mieście Hajnówka na bazie indywidualnych instalacji fotowoltaicznych" w ramach Działania 5.1 Energetyka oparta na odnawialnych źródłach energii Regionalnego Programu Operacyjnego Województwa Podlaskiego na lata 2014-2020. Projekt będzie polegał na przyznaniu grantów na wykonanie instalacji fotowoltaicznych produkujących energię elektryczną na potrzeby budynków mieszkalnych położonych na terenie miasta Hajnówka. Celem głównym projektu jest wzrost wykorzystania energii pochodzącej ze źródeł odnawialnych w całkowitym bilansie energii zużywanej na terenie miasta Hajnówka. Projekt ma formułę projektu grantowego. Wnioskodawca – Gmina Miejska Hajnówka – ubiega się o dofinansowanie, które będzie źródłem udzielania grantów dla beneficjentów końcowych, tj. mieszkańców miasta Hajnówka. Przedmiotowy projekt będzie polegał na wykonaniu 77 prosumenckich instalacji fotowoltaicznych. Dzięki pracy ogniw PV przewidywana wielkość uzysku energii z OZE wyniesie ok. 266 MWh rocznie. Łączna wielkość mocy zainstalowanych ogniw fotowoltaicznych wyniesie 0,28 MW. Wartość całkowita projektu wynosi 2 000 000,00 zł, w tym dofinansowanie z Europejskiego Funduszu Rozwoju Regionalnego 1 300 000,00 zł. Planowany termin rozstrzygnięcia konkursu: wrzesień 2020 r. Ze względu na zaistniałą sytuację epidemiologiczną w kraju, pracę zdalną pracowników firmy obsługującej mierniki czystości powietrza (kilkukrotne próby telefoniczne) dopiero w dniu 30 kwietnia 2020 udostępniono login i hasło do danych historycznych. Historia pomiarów godzinowych we wskazanych terminach – tu jest, przypominam, że jest to odpowiedź na interpelację Pana Radnego Macieja Borkowskiego – historia pomiarów godzinowych we wskazanych terminach: 01.01.2020 – 07.04.2020 w wersji papierowej jest niemożliwa technicznie do przekazania, gdyż stanowi około 3 000 stron formatu A4 (jeden miesiąc to około 720 stron). Wersja elektroniczna może być przekazana na skrzynkę e-mailową. Średnie dane dobowe z punktów pomiarowych za okres od 01.01.2020 do 26.05.2020 <text:s/>w załączeniu. Odpowiedź na interpelację </text:span><text:soft-page-break/><text:span text:style-name="T1">z dnia 20 stycznia 2020 dotyczącą źródeł zapisu w programie Ochrony Środowiska dla Miasta Hajnówka została przekazana poprzez Biuro Rady Miasta w dniu 06.02.2020 r. I Pan Burmistrz podpisał – Za opóźnienie w udzieleniu odpowiedzi serdecznie przepraszam. Powtarzam, że jest to informacja, jest to odpowiedź Pana Burmistrza na interpelację Pana Radnego. Pozwoliłam ją zacytować. Państwo Radni zapoznali się z materiałem, ponieważ został przekazany na skrzynki e-mailowe, natomiast odczytaniem tej interpelacji chciałam również poinformować mieszkańców miasta Hajnówka na temat działań, jakie zostały wykonane w roku bieżącym na rzecz poprawy stanu środowiska, stanu powietrza w mieście Hajnówka. Dziękuję bardzo i proszę bardzo Panią Przewodniczącą o przedstawienie prac komisji.</text:span></text:p>
      <text:p text:style-name="P5"/>
      <text:p text:style-name="P5">Aniela Kot – Radna – Pani Przewodnicząca, Koledzy i Koleżanki Radni, Panie Burmistrzu. Tak jak już Przewodnicząca wspomniała, 22 maja 2020 roku <text:span text:style-name="T60">do Rady Miasta Hajnówka wpłynęła drogą elektroniczną skarga Radnego Macieja Borkowskiego w której zarzuca Burmistrzowi Miasta Hajnówka naruszenie przepisów art. 24 ust. 6 ustawy z dnia 8 marca 1990 r. o samorządzie. Komisja Skarg, Wniosków i Petycji Rady Miasta Hajnówka na posiedzeniu w dniu 10 czerwca 2020 r. zapoznała się ze złożoną skargą oraz pisemnymi wyjaśnieniami złożonymi przez Burmistrza Miasta Hajnówka. Komisja Skarg, Wniosków i Petycji ustaliła, że interpelacja Pana Macieja Borkowskiego wpłynęła do Rady Miasta Hajnówka w dniu 7 kwietnia 2020 r., więc odpowiedź na nią powinna być udzielona najpóźniej do dnia 21 kwietnia 2020 r. W dniu 22 maja 2020 r., tj. w dniu złożenia skargi, termin na ustalenie odpowiedzi został przekroczony o 31 dni. Burmistrz Miasta Hajnówka w odpowiedzi na interpelację z dnia 27 maja 2020 r. przeprosił za opóźnienie w udzieleniu odpowiedzi. Należy zwrócić uwagę, że cyt. przepis określa termin i formę odpowiedzi na zgłoszone zapytanie lub interpelację. Zgodnie <text:s/>art. 24 ust. 4 </text:span><text:span text:style-name="T61">B</text:span><text:span text:style-name="T60">urmistrz powinien to uczynić na piśmie w terminie 14 dni od dnia otrzymania zapytania lub interpelacji od przewodniczącej rady miasta. Przepis nie wskazuje jednak żadnej sankcji w przypadku, gdy </text:span><text:span text:style-name="T61">B</text:span><text:span text:style-name="T60">urmistrz ten termin naruszył. Należy go zatem traktować jako termin o charakterze instrukcyjnym. Należy też zauważyć, że wprawdzie obowiązek udzielenia odpowiedzi spoczywa na Burmistrzu, niemniej nie musi on tego czynić osobiście, bowiem omawiany przepis pozwala mu na wyznaczenie do tej czynności innej osoby. Należy jednak zaznaczyć, że bez względu na to, czy Burmistrz udzieli odpowiedzi osobiście, czy wyznaczy inne osoby, całkowita odpowiedzialność za treść udzielonej odpowiedzi bądź też jej brak spoczywa wyłącznie na nim jako organie wykonawczym gminy. W ocenie Komisji Burmistrz Miasta Hajnówka powinien powiadomić Radnego o przyczynach braku możliwości udostępnienia żądanych informacji w terminie wskazanym w ustawie o samorządzie gminnym, określając jednocześnie termin, w jakim udzieli odpowiedzi. Nieudzielenie odpowiedzi na interpelację w terminie 14 dni od dnia jej otrzymania jest zaniedbaniem obowiązku określonego w przepisach rangi ustawowej. W związku z przeprowadzonym postępowaniem wyjaśniającym Komisja Skarg, Wniosków i Petycji Rady Miasta Hajnówka przyjęła jednogłośnie, że skarga jest zasadna. To by było tyle oficjalnie </text:span><text:soft-page-break/><text:span text:style-name="T60">co do zasadności skargi, a ja jeszcze pozwolę sobie na taką osobistą refleksję.</text:span></text:p>
      <text:p text:style-name="P5"/>
      <text:p text:style-name="P5">Walentyna Pietroczuk – Przewodnicząca Rady – Przepraszam bardzo, dotychczas Pani Przewodnicząca mówiła o uzasadnieniu <text:s/>całego stanowiska. W tej chwili zabiera Pani głos jako Radna Aniela Kot.</text:p>
      <text:p text:style-name="P5"/>
      <text:p text:style-name="P5">Aniela Kot – Radna – Tak, jako Radna Aniela Kot, a nie Przewodnicząca Komisji. Jest, Koleżanki i Koledzy Radni, Pani Przewodnicząca, jest też coś takiego jak czynnik ludzki i właśnie przed podjęciem uchwały, nad glosowaniem pozwalam sobie na tą refleksję ze względu na to, że okres niedotrzymania terminu odpowiedzi, zwróćcie uwagę, był okresem trudnym, w którym byliśmy wszyscy. Był to okres gdzie weszliśmy w pandemię i tak z czysto ludzkich pobudek mam zrozumienie dla nieudzielenia tego, niezachowania tego terminu – i dla podległego Burmistrzowi pracownika, i dla Burmistrza, który, jak wiemy, był zajęty wieloma innymi sprawami odnośnie organizacji funkcjonowania miasta, instytucji, urzędów w okresie pandemii i dlatego to proszę rozważyć ten termin trudny. Widzimy, że w urzędach, instytucjach był zachowany też jakiś czas karencji, nie były dotrzymane różne terminy i tylko właśnie dlatego, na ten trudny okres pandemii proszę, aby Państwo podeszli do tego z ludzkim jakimś czystym zrozumieniem. Dziękuję.</text:p>
      <text:p text:style-name="P5"/>
      <text:p text:style-name="P5">Walentyna Pietroczuk – Przewodnicząca Rady – Dziękuję bardzo, czy Państwo Radni chcieliby zabrać głos, czy Pan Burmistrz chciałby zabrać głos ? Proszę bardzo.</text:p>
      <text:p text:style-name="P5"/>
      <text:p text:style-name="P5">Jerzy Sirak – Burmistrz Miasta – Pani Przewodnicząca, Wysoka Rado, niewątpliwie uchybienie tego typu terminu miało miejsce, ja z tym nie zamierzam dyskutować. Po prostu w momencie, kiedy Pan Radny Borkowski złożył ten dodatkowy monit czy skargę, szczegółowo już zająłem się sprawą, no przyczyniło się to do tego, że pracownik był nieobecny i potem najszybciej jak to było możliwe to odpowiedź przygotowaliśmy. Ja myślę, że wiecie Państwo, najważniejsze, ja wiem, że jest uchybienie terminu. Wydaje się że przedstawiona tutaj przez Panią Przewodnicząca moja odpowiedź jest taką obszerną informacją na temat tego, ile w mieście zrobiliśmy w zakresie gospodarki niskoemisyjnej. Ja wiem, ile tego typu działań jest w sąsiednich miastach i naprawdę jako miasto nie mamy się czego wstydzić. Proszę też o zrozumienie pracownika, który no nie dopilnował tego terminu z różnych względów. Został odpowiednio poinstruowany, pouczony, zobowiązany do tego, żeby to się nigdy więcej nie powtórzyło. Tyle co ja mogę powiedzieć w tej sprawie i tak jak Pani Aniela Kot mówiła, no ja nie ukrywam, że w tym okresie byłem szczególnie skupiony przede wszystkim na sprawach związanych z tym wszystkim, co się działo wokół epidemii.</text:p>
      <text:p text:style-name="P5"/>
      <text:p text:style-name="P5">Walentyna Pietroczuk – Przewodnicząca Rady – Dziękuję bardzo. Proszę bardzo, Pani Radna Lucyna Lewczuk.</text:p>
      <text:p text:style-name="P5"/>
      <text:p text:style-name="P5"><text:soft-page-break/>Lucyna Lewczuk – Radna – Ja myślę, że nikt z nas nie jest idealny i każdemu z nas zdarzają się błędy, i moim zdaniem jest to trochę szukanie dziury w całym to ta skarga. Natomiast chciałabym się odnieść bardziej do tego, jakie inwestycje prowadzi nasze miasto właśnie z odnawialnych źródeł energii i chciałabym powiedzieć, że naprawdę jestem bardzo zadowolona, że robimy tak dużo na terenie naszego miasta, i że świadomość ludzi, mieszkańców naszego miasta też wciąż wzrasta, i przy okazji pozwolę sobie zaprosić też mieszkańców do Centrum Energii Odnawialnej, które działa przy Starostwie Powiatowym w Hajnówce. Biuro mieści się na terenie Zespołu Szkół Zawodowych. Jeżeli ktoś ma jeszcze wątpliwości odnośnie inwestycji <text:s/>z zakresu odnawialnych źródeł energii, to zapraszam serdecznie do naszej siedziby. Dziękuję. </text:p>
      <text:p text:style-name="P5"><text:s/></text:p>
      <text:p text:style-name="P5"><text:span text:style-name="T51">Walentyna Pietroczuk – Przewodnicząca Rady – Dziękuję bardzo. Nie widzę głosów, nie widzę zgłoszeń. Przystąpimy do głosowania nad projektem uchwały. Ja pozwolę odczytać najpierw projekt uchwały. </text:span><text:span text:style-name="T62">Uchwała w sprawie rozpatrzenia skargi na działalność Burmistrza Miasta Hajnówka. Na podstawie art. 18 ust. 2 pkt. 15 ustawy z dnia 8 marca 1990 r. o samorządzie gminnym oraz art. 229 pkt. 3, art. 237 § 3 oraz art. 238 § 1 ustawy z dnia 14 czerwca 1960 r. – Kodeks postępowania administracyjnego Rada Miasta Hajnówka uchwala co następuje: § 1. 1. Skargę Pana Macieja Borkowskiego na działalność Burmistrza Miasta Hajnówka uznaje się za zasadną.2. </text:span><text:span text:style-name="T11">Skarga jest zasadna z przyczyn wskazanych w uzasadnieniu do przedmiotowej uchwały, które stanowi jej integralną część. </text:span><text:span text:style-name="T62">§ 2. </text:span><text:span text:style-name="T11">Zobowiązuje się Przewodniczącą Rady Miasta Hajnówka do przekazania skarżącemu niniejszej uchwały wraz z uzasadnieniem. </text:span><text:span text:style-name="T62">§ 3. </text:span><text:span text:style-name="T11">Uchwała wchodzi w życie z dniem podjęcia. Przystępujemy do glosowania przedstawionej uchwały. Kto z Państwa jest za przyjęciem uchwały <text:s/>sprawie rozpatrzenia skargi na działalność Burmistrza Miasta Hajnówka? Kto się wstrzymał? Kto jest przeciw? Za przyjęciem uchwały głosowało 4 Radnych, wstrzymało się 4 Radnych, 8 Radnych jest przeciw przyjęciu uchwały i wynik głosowania – uchwała została odrzucona. Jeszcze chciałam tylko powiedzieć, że za przyjęciem uchwały głosował Pan Marcin Bołtryk, Pan Mieczysław Gmiter, Pani Helena Kuklik, Pani Ewa Rygorowicz. Przeciw: Pan Jerzy Charytoniuk, Pani Aniela Kot, Pani Lucyna Lewczuk, Pan Piotr Markiewicz, Pani Grażyna Pawluczuk, Pietroczuk Walentyna, Pan Janusz Puch, Pan Grzegorz Tomaszuk. Wstrzymali się od głosu następujący Radni: Adam Czurak, Pan Adam Czurak, Pani Jadwiga Dąbrowska, Pan Sławomir Golonko i Pani Laszkiewicz Barbara. Dziękuję bardzo. Uchwała została odrzucona. </text:span></text:p>
      <text:p text:style-name="P5"/>
      <text:p text:style-name="Standard"><text:span text:style-name="T29">Wyniki głosowania Radnych w sprawie projektu uchwały w sprawie rozpatrzenia skargi na działalność Burmistrza Miasta Hajnówka</text:span><text:span text:style-name="tekst"><text:span text:style-name="T24"> – Załącznik Nr 64.</text:span></text:span></text:p>
      <text:p text:style-name="P5"/>
      <text:p text:style-name="P5"/>
      <text:h text:style-name="Heading_20_2" text:outline-level="2">Do punktu 19.11 porządku obrad (06:22:20 – 06:30:30)</text:h>
      <text:p text:style-name="P5"><text:span text:style-name="T54">Walentyna Pietroczuk – Przewodnicząca Rady – Przechodzimy do następnego punktu </text:span><text:soft-page-break/><text:span text:style-name="T54">dzisiejszych obrad. Jest to podpunkt, następna uchwała, podpunkt 19.11 rozpatrzenie uchwały w sprawie </text:span>skargi mieszkańca na działalność Burmistrza Miasta Hajnówka. Dnia 29 maja 2020 roku do Urzędu Miasta Hajnówka wpłynęła skarga mieszkańca Hajnówki na Burmistrza Miasta Hajnówka przekazana według właściwości przez <text:s/>Kancelarię Prezydenta Rzeczypospolitej Polskiej Biuro Interwencji Pomocy Prawnej. Skargą zajmowała się Komisja Skarg i Wniosków i Petycji i już widzę Panią Przewodniczącą Anielę Kot gotową do zreferowania tego tematu. Chciałam powiedzieć, że Radni zajmowali się, Radni 2 Komisji zdecydowali, że decyzję podejmą na sesji, natomiast Komisja Spraw Społecznych zaopiniowała pozytywnie projekt uchwały. Proszę bardzo Panią Anielę Kot o przedstawienie projektu uchwały i uzasadnienia w sprawie skargi, w sprawie rozpatrzenia skargi na działalność Burmistrza Miasta Hajnówka, skargi mieszkańca.</text:p>
      <text:p text:style-name="P5"/>
      <text:p text:style-name="P5">Aniela Kot – Radna – Pani Przewodnicząca, Koleżanki i Koledzy Radni, tak jak już Pani wspomniała, w dniu 29 maja 2020 roku do Urzędu Miasta Hajnówka wpłynęła skarga na Burmistrza Miasta Hajnówka, przekazana według właściwości przez <text:s/>Kancelarię Prezydenta Rzeczypospolitej Polskiej Biuro Interwencji Pomocy Prawnej. I tu skarżący ponowił zarzuty dot. „sprzedaży mieszkań i nieprzydzielenia lokalu zastępczego dla osoby bezdomnej”. Pan Skarżący tylko raz w 2015 roku wystąpił z wnioskiem o przydział lokalu komunalnego. Społeczna Komisja Mieszkaniowa na posiedzeniu w 18.12.2015 roku zaopiniowała wniosek negatywnie z powodu braku mieszkania. Odpowiedzi w tej sprawie Pan Skarżący nigdy nie odebrał i nigdy też ponownie nie wystąpił z wnioskiem o przydział mieszkania komunalnego. Nigdy też Pan Burmistrz nie odpowiadał, że może spać w szałasie. Jak każdemu innemu mieszkańcowi sugerował złożenie wniosku o przydział mieszkania komunalnego, <text:s/>który, tak jak każdy inny wniosek, zostanie rozpatrzony przez Społeczną Komisję Mieszkaniową. Decyzje w sprawie przydziału lokali komunalnych podejmuje i podpisuje zgodnie z propozycjami Społeczna <text:s/>Komisja <text:s/>Mieszkaniowa, która swoje <text:s/>decyzje podejmuje w oparciu o kryteria określone Uchwałą Rady Miasta z października, X/54/03 z dnia 10.09.2003 r. w sprawie zasad wynajmowania lokali <text:s/>wchodzących w skład mieszkaniowego zasobu Gminy Miejskiej Hajnówka. Zarzut <text:s/>dotyczący rzekomego sprzedawania przez Burmistrza mieszkań socjalnych za łapówki jest oczywistym pomówieniem i po zakończaniu postępowania w Radzie Miasta Hajnówka Burmistrz zamierza wystąpić z powództwem w tej sprawie do Sądu </text:p>
      <text:p text:style-name="P5">Cywilnego. Mieszkań chronionych w Hajnówce nie mamy, aktualnie <text:s/>przygotowujemy te lokale – jeden lokal socjalny i jedno mieszkanie komunalne. W przetargu nieograniczonym kilkukrotnie Pan Burmistrz powtarzał, że jako Gmina sprzedaliśmy dwa lokale mieszkalne, które wymagały bardzo dużych nakładów remontowych. Nie wiem, co kupujący zrobili z zakupionymi mieszkaniami. W związku z zawiadomieniem <text:s/>złożonym przez Pana Skarżącego dniu 10.12.2019 r. <text:s/>„o domniemanym popełnieniu przestępstwa przez Burmistrza Miasta Hajnówka” Komenda Powiatowa Policji w Hajnówce przeprowadziła postępowanie wyjaśniające. W dniu 02.01.2020 r. postanowiono odmówić wszczęcia śledztwa, w dniu 03.01.2020 <text:soft-page-break/>r. Asesor Prokuratury Rejonowej w Hajnówce zatwierdziła to postanowienie...”. Wobec powyższego Rada, Komisja Skarg i Wniosków uznała tę skargę za bezzasadną.</text:p>
      <text:p text:style-name="P5"/>
      <text:p text:style-name="P5">Walentyna Pietroczuk – Przewodnicząca Rady – Dziękuję bardzo Pani Przewodniczącej. Na dzisiejszą sesję zapraszaliśmy również Skarżącego, ale nie skorzystał z zaproszenia. Czy Pan Burmistrz chciałby się odnieść jeszcze do złożonej skargi?</text:p>
      <text:p text:style-name="P5"><text:line-break/>Jerzy Sirak – Burmistrz Miasta – Pani Przewodnicząca, Wysoka Rado, ja przede wszystkim podziękuję za decyzję Rady w poprzedniej sprawie. Ze swojej strony deklaruję, że zrobię wszystko, żeby takie uchybienie w przyszłości nie miało miejsca. Natomiast jeżeli chodzi o ta drugą skargę, wydaje mi się w odpowiedzi skierowanej i do Pani Przewodniczącej, i do Komisji szczegółowo ustosunkowałem się do wszystkich przedstawionych zarzutów. Przykro jest, że Rada Miasta czy Kancelaria Prezydenta musi się zajmować takimi bezzasadnymi zarzutami. Mnie osobiście jest bardzo przykro, bo treść tej skargi, tego pisma jest treścią, która uwłacza mojej godności i przykro mi jest, że w ogóle coś takiego ma miejsce, jest w realiach Rzeczypospolitej możliwe.</text:p>
      <text:p text:style-name="P5"/>
      <text:p text:style-name="P5"><text:span text:style-name="T52">Walentyna Pietroczuk – Przewodnicząca Rady – Dziękuję bardzo, Panie Burmistrzu. Czy ktoś z Państwa Radnych chciałby zabrać głos w sprawie projektu uchwały? Nie widzę. Przechodzimy do, w takim razie do głosowania nad projektem uchwały. Kto z Państwa Radnych jest za przyjęciem projektu uchwały na działalność Burmistrza, skargi mieszkańca na działalność Burmistrza Miasta Hajnówka? Kto się wstrzymał? Kto jest przeciw? Proszę Państwa, za przyjęciem uchwały w sprawie skargi mieszkańca na działalność Burmistrza Miasta Hajnówka głosowało 13 Radnych, wstrzymało się 2 osoby i przeciw 1 osoba. Przeciw zagłosowała, jak tu mi Pani Barbara podpowiada, niechcący, niemniej jednak zagłosowała Pani Barbara Laszkiewicz, wstrzymali się następujący Radni: </text:span>Pani Jadwiga Dąbrowska i Pan Mieczysław Gmiter. 13 głosów za. Uchwała została przyjęta.</text:p>
      <text:p text:style-name="P5"/>
      <text:p text:style-name="Standard"><text:span text:style-name="tekst"><text:span text:style-name="T21"/></text:span></text:p>
      <text:p text:style-name="Standard"><text:span text:style-name="T64">Wyniki głosowania Radnych w sprawie projektu uchwały w sprawie skargi mieszkańca na działalność Burmistrza Miasta Hajnówka</text:span><text:span text:style-name="tekst"><text:span text:style-name="T24"> – Załącznik Nr 65.</text:span></text:span></text:p>
      <text:p text:style-name="Standard"><text:span text:style-name="tekst"><text:span text:style-name="T21"/></text:span></text:p>
      <text:p text:style-name="Standard"><text:span text:style-name="T64">Uchwała Nr XX/148/20 Rady Miasta Hajnówka z dnia 22 lipca 2020 r. w sprawie skargi mieszkańca na działalność Burmistrza Miasta Hajnówka</text:span><text:span text:style-name="tekst"><text:span text:style-name="T24"> – Załącznik Nr 66.</text:span></text:span></text:p>
      <text:p text:style-name="P5"/>
      <text:p text:style-name="P5"/>
      <text:h text:style-name="Heading_20_2" text:outline-level="2">Do punktu 19.12 porządku obrad (06:30:30 – 06:35:55)</text:h>
      <text:p text:style-name="P5"><text:span text:style-name="T54">Walentyna Pietroczuk – Przewodnicząca Rady – I podpunkt 19.12, jest to długi tytuł uchwały. Jest to uchwała w sprawie </text:span>podtrzymania stanowiska wyrażonego w uchwale VI/40/19 Rady Miasta Hajnówka z dnia 24 kwietnia 2019 roku w sprawie <text:soft-page-break/>rozpatrzenia skargi na działalność Dyrektora Miejskiego Ośrodka Pomocy Społecznej w Hajnówce oraz w uchwale Nr XII/94/19 Rady Miasta Hajnówka z dnia 27 listopada 2019 r. w sprawie podtrzymania stanowiska wyrażonego w uchwale <text:s/>VI/40/19 Rady Miasta Hajnówka z dnia 24 kwietnia 2019 roku w sprawie rozpatrzenia skargi na działalność Dyrektora Miejskiego Ośrodka Pomocy Społecznej w Hajnówce. I tu tak samo jak poprzednio, 29 maja 2020 wpłynęła skarga mieszkańca Hajnówki na Burmistrza, przepraszam...</text:p>
      <text:p text:style-name="P5"/>
      <text:p text:style-name="P5">Z sali – Dyrektora.</text:p>
      <text:p text:style-name="P5"/>
      <text:p text:style-name="P5"><text:span text:style-name="T54">Walentyna Pietroczuk – Przewodnicząca Rady – Za pośrednictwem </text:span><text:span text:style-name="T60">Kancelarii Prezydenta Rzeczypospolitej Polskiej Biuro Interwencyjnej Pomocy Prawnej skarga na działalność D</text:span>yrektora Miejskiego Ośrodka Pomocy Społecznej. Komisje zajmowały się tą sprawą. Komisja Infrastruktury Komunalnej i Samorządu zadecydowała, że będzie głosowała na sesji, natomiast 2 komisje zaopiniowały projekt uchwały pozytywnie. Bardzo proszę Panią Przewodniczącą Komisji Skarg, Wniosków i Petycji Panią Anielę Kot o przedstawienie projektu uchwały i uzasadnienia.</text:p>
      <text:p text:style-name="P5"/>
      <text:p text:style-name="P5">Aniela Kot – Radna – Pani Przewodnicząca, Koleżanki i Koledzy Radni, Panie Burmistrzu, w dniu 29 maja 2020 roku do Rady Miasta Hajnówka wpłynęła skarga Pana na Dyrektora Miejskiego Ośrodka Pomocy Społecznej w Hajnówce, która była przekazana według właściwości przez Kancelarię Prezydenta Rzeczypospolitej Polskiej Biuro Interwencji Pomocy Prawnej. Skarżący nie wykazał w swoim piśmie nowych okoliczności w stosunku do poprzednich skarg, mogących mieć wpływ na zmianę wcześniej zajętego stanowiska. W związku z powyższym Komisja Skarg, Wniosków i Petycji i Rada Miasta Hajnówka podtrzymuje swoje stanowiska zawarte <text:s/>w uchwale Nr VI/40/19 Rady Miasta Hajnówka z dnia 24 kwietnia 2019 roku w sprawie rozpatrzenia skargi na działalność Dyrektora Miejskiego Ośrodka Pomocy Społecznej w Hajnówce oraz w uchwale Nr XII/94/19 Rady Miasta Hajnówka z dnia 27 listopada 2019 r. w sprawie podtrzymania <text:s/>stanowiska <text:s/>wyrażonego w uchwale Nr VI/40/19 Rady Miasta Hajnówka z dnia 24 kwietnia 2019 roku w sprawie rozpatrzenia skargi na działalność Dyrektora Miejskiego Ośrodka Pomocy Społecznej w Hajnówce uznaje za bezzasadne. I może, jak jestem przy głosie, to warto dodać mieszkańcom naszego miasta, że te skargi to są, pochodzą od tego samego mieszkańca naszego miasta. Dziękuję bardzo.</text:p>
      <text:p text:style-name="P5"/>
      <text:p text:style-name="P5">Walentyna Pietroczuk – Przewodnicząca Rady – Dziękuję bardzo. I tak jak w poprzednim, przy poprzedniej uchwale Pan Skarżący nie przybył na dzisiejszą sesję. Czy Pan Dyrektor chciałby zabrać głos, Dyrektor Miejskiego Ośrodka Pomocy Społecznej? Dziękuję bardzo. Proszę Państwa, czy Państwo Radni chcieliby zabrać głos w sprawie projektu uchwały? Nie widzę. Przystępujemy w takim razie do głosowania nad uchwałą. Pozwólcie Państwo, że nie będę czytała tytułu tej uchwały, ale nad uchwałą, która przed chwileczką była, projekt której był <text:soft-page-break/>przedstawiany. Chodzi o skargę na działalność Dyrektora Miejskiego Ośrodka Pomocy Społecznej w Hajnówce. Kto z Państwa jest za przyjęciem proponowanej przez Komisję uchwały, projektu uchwały? Proszę bardzo, kto jest za przyjęciem procedowanej uchwały? Kto się wstrzymał? Kto jest przeciw? 15 Radnych głosowało za przyjęciem uchwały, wstrzymał się Pan Radny Mieczysław Gmiter. Dziękuję bardzo. Uchwała została przyjęta.</text:p>
      <text:p text:style-name="P5"/>
      <text:p text:style-name="Standard"><text:span text:style-name="T64">Wyniki głosowania Radnych w sprawie projektu uchwały w sprawie podtrzymania stanowiska wyrażonego w uchwale VI/40/19 Rady Miasta Hajnówka z dnia 24 kwietnia 2019 roku w sprawie rozpatrzenia skargi na działalność dyrektora Miejskiego Ośrodka Pomocy Społecznej w Hajnówce oraz w uchwale Nr XII/94/19 Rady Miasta Hajnówka z dnia 27 listopada 2019 r. w sprawie podtrzymania stanowiska wyrażonego w uchwale <text:s/>VI/40/19 Rady Miasta Hajnówka z dnia 24 kwietnia 2019 roku w sprawie rozpatrzenia skargi na działalność dyrektora Miejskiego Ośrodka Pomocy Społecznej w Hajnówce</text:span><text:span text:style-name="tekst"><text:span text:style-name="T24"> – Załącznik Nr 67.</text:span></text:span></text:p>
      <text:p text:style-name="Standard"><text:span text:style-name="tekst"><text:span text:style-name="T21"/></text:span></text:p>
      <text:p text:style-name="Standard"><text:span text:style-name="T64">Uchwała Nr XX/149/20 Rady Miasta Hajnówka z dnia 22 lipca 2020 r. w sprawie podtrzymania stanowiska wyrażonego w uchwale VI/40/19 Rady Miasta Hajnówka z dnia 24 kwietnia 2019 roku w sprawie rozpatrzenia skargi na działalność dyrektora Miejskiego Ośrodka Pomocy Społecznej w Hajnówce oraz w uchwale Nr XII/94/19 Rady Miasta Hajnówka z dnia 27 listopada 2019 r. w sprawie podtrzymania stanowiska wyrażonego w uchwale <text:s/>VI/40/19 Rady Miasta Hajnówka z dnia 24 kwietnia 2019 roku w sprawie rozpatrzenia skargi na działalność dyrektora Miejskiego Ośrodka Pomocy Społecznej w Hajnówce</text:span><text:span text:style-name="tekst"><text:span text:style-name="T22"> – Załącznik Nr 68.</text:span></text:span></text:p>
      <text:p text:style-name="P5"/>
      <text:p text:style-name="P5"/>
      <text:h text:style-name="Heading_20_2" text:outline-level="2">Do punktu 19.13 porządku obrad (06:35:55 – 06:38:05)</text:h>
      <text:p text:style-name="P5"><text:span text:style-name="T52">Walentyna Pietroczuk – Przewodnicząca Rady – Przechodzimy do kolejnej uchwały. Podpunkt 19.13 jest to uchwała dotycząca, w sprawie </text:span><text:span text:style-name="T33">zmiany Programu opieki nad zwierzętami bezdomnymi oraz zapobiegania bezdomności zwierząt na terenie miasta <text:s/>Hajnówka za 2020 rok. Komisje zajmowały się sprawą, uchwałą. Wszystkie komisje zaopiniowały pozytywnie. Wyjaśnień udzielała nam Pani Marta Wilson-Trochimczyk – Kierownik Referatu Gospodarki Komunalnej i Ochrony Środowiska. Czy Pan Burmistrz chciałby uzupełnić? Proszę Państwa Radnych o zabranie głosu w sprawie projektu uchwały. Nie widzę. Uchwała była dyskutowana. Proszę bardzo, w takim razie przechodzimy do głosowania. Kto z Państwa Radnych jest za przyjęciem uchwały </text:span><text:span text:style-name="T52">w sprawie </text:span><text:span text:style-name="T33">zmiany Programu opieki nad zwierzętami bezdomnymi oraz zapobiegania bezdomności zwierząt na terenie miasta Hajnówka za 2020 rok? Kto się wstrzymał? Kto jest przeciw? 14 Radnych głosowało za przyjęciem uchwały i 2 Radnych głosowało przeciw, nikt się nie wstrzymał. Przeciw uchwale głosował, przyjęciu uchwały głosował: </text:span>Pan Adam Czurak <text:span text:style-name="T32">i Pan Mieczysław Gmiter. Dziękuję bardzo. Uchwała została przyjęta. I to były, proszę Państwa, wszystkie uchwały przygotowane na dzisiejszą sesję.</text:span></text:p>
      <text:p text:style-name="P5"><text:soft-page-break/></text:p>
      <text:p text:style-name="Standard"><text:span text:style-name="T64">Wyniki głosowania Radnych w sprawie projektu uchwały w sprawie zmiany Programu opieki nad zwierzętami bezdomnymi oraz zapobiegania bezdomności zwierząt na terenie miasta Hajnówka na 2020 rok</text:span><text:span text:style-name="tekst"><text:span text:style-name="T24"> – Załącznik Nr 69.</text:span></text:span></text:p>
      <text:p text:style-name="Standard"><text:span text:style-name="tekst"><text:span text:style-name="T21"/></text:span></text:p>
      <text:p text:style-name="Standard"><text:span text:style-name="T70">Uchwała Nr XX/150/20 Rady Miasta Hajnówka z dnia 22 lipca 2020 r. w sprawie zmiany Programu opieki nad zwierzętami bezdomnymi oraz zapobiegania bezdomności zwierząt na terenie miasta Hajnówka na 2020 rok</text:span><text:span text:style-name="tekst"><text:span text:style-name="T14"> – Załącznik Nr 70.</text:span></text:span></text:p>
      <text:p text:style-name="Standard"><text:span text:style-name="tekst"><text:span text:style-name="T15"/></text:span></text:p>
      <text:p text:style-name="P5"/>
      <text:p text:style-name="P5">Do punktu 20 porządku obrad (<text:span text:style-name="T48">06:38:05 – 06:51:20)</text:span></text:p>
      <text:p text:style-name="P5"><text:span text:style-name="T55">Walentyna Pietroczuk – Przewodnicząca Rady – Przechodzimy do punktu 20. </text:span>Wnioski i oświadczenia Radnych. I zanim Państwu oddam głos, chciałabym wrócić do sformułowania postulatu, który przekażemy, który zostanie, który zgłosił Pan Radny Mieczysław Gmiter i postulat brzmi następująco: Wystąpić do Starosty Hajnowskiego, by systematycznie monitorował funkcjonowanie spółek Gryfskand i Grand Activated zgodnie z udzielonymi przez niego pozwoleniami. Pan Radny Mieczysław Gmiter zgadza się z taki postulatem, ponieważ Pan był autorem? Dziękuję bardzo. I proszę bardzo, oddaję głos, wnioski i oświadczenia Radnych. Kto z Państwa chciałby zabrać głos? Proszę bardzo. Przypominam, że wnioski powinny być złożone pisemnie. Proszę bardzo, Pani Radna Lucyna Lewczuk.</text:p>
      <text:p text:style-name="P5"/>
      <text:p text:style-name="P5">Lucyna Lewczuk – Radna – Podczas dzisiejszego, kilkugodzinnego siedzenia na tej sali i patrzenia na herb miasta Hajnówka nasunął mi się wniosek następujący, żeby kontynuować prace nad zmianą tego herbu. Herb jest wizerunkiem miasta i powinien budzić pozytywne skojarzenia a przynajmniej w moim przypadku takich skojarzeń nie budzi, i uważam, że powinniśmy, wiem, że te prace były już kiedyś rozpoczęte, więc wnioskuję o to, żeby po prostu kontynuować te działania. Dziękuję.</text:p>
      <text:p text:style-name="P5"/>
      <text:p text:style-name="Standard"><text:span text:style-name="T67">Wniosek na piśmie Radnej Lucyny Lewczuk dot. </text:span><text:span text:style-name="Strong_20_Emphasis"><text:span text:style-name="T69">podjęcia działań w sprawie zmiany herbu Miasta Hajnówka</text:span></text:span><text:span text:style-name="tekst"><text:span text:style-name="T68"> – Załącznik Nr 71.</text:span></text:span></text:p>
      <text:p text:style-name="P5"/>
      <text:p text:style-name="P5">Walentyna Pietroczuk – Przewodnicząca Rady – Dziękuję bardzo. Rozumiem, że Pani Lucyna ma ten wniosek na piśmie sformułowany i złoży go do Biura Rady. Proszę bardzo, proszę, Pan Radny Mieczysław Gmiter.</text:p>
      <text:p text:style-name="P5"/>
      <text:p text:style-name="P5">Mieczysław Stanisław Gmiter – Radny – Szanowni Państwo, może zacznę od podziękowań. Chciałbym przede wszystkim podziękować Pani Wójt Gminy Hajnówka za odpowiedzialną i szybką decyzję, Pani Przewodnicząca wie, o co chodzi, wykonania...</text:p>
      <text:p text:style-name="P5"/>
      <text:p text:style-name="P5">Walentyna Pietroczuk – Przewodnicząca Rady – Widziałam.</text:p>
      <text:p text:style-name="P5"/>
      <text:p text:style-name="P5"><text:soft-page-break/>Mieczysław Stanisław Gmiter – Radny – Wykonania i postawienia krzyża, który ktoś w nieodpowiedzialny sposób zniszczył. No uważam, że takie, taka postawa jest no godna właśnie Wójta i za to chciałbym bardzo serdecznie podziękować. Chciałbym również bardzo serdecznie podziękować wszystkim mieszkańcom Hajnówki i powiatu hajnowskiego, którzy oddali głosy na Prezydenta Andrzeja Duda, doprowadzili do jego reelekcji, natomiast jeśli chodzi o pozostałych, którzy wzięli udział w wyborach, również chciałbym im podziękować za to, że wzięli udział w wyborach. No i po prostu uznać fakt, że Prezydent Duda jest Prezydentem Rzeczypospolitej, a nie Prezydentem PiS-u. Nie zgadzałem się też po drodze z niektórymi Prezydentami, nie byli to z mojej bajki, ale nie przyszło mi nigdy do głowy, żeby kwestionować, że nie są to Prezydenci Rzeczypospolitej Polskiej. Dziękuję. Natomiast jeśli chodzi o pytania...</text:p>
      <text:p text:style-name="P5"/>
      <text:p text:style-name="P5">Walentyna Pietroczuk – Przewodnicząca Rady – Troszeczkę polityki się wkradło, ale dziękujemy bardzo za głos.</text:p>
      <text:p text:style-name="P5"/>
      <text:p text:style-name="P5">Mieczysław Stanisław Gmiter – Radny – Natomiast jeśli chodzi o pytania, Panie Burmistrzu, chciałbym wiedzieć, dlaczego nie zostały wypłacone godziny nadliczbowe nauczycielom? No bo jak przeglądałem przepisy dotyczące godzin nadliczbowych, tam jest wyraźnie powiedziane, że musiałoby być to z winy nauczyciela. Jeśli chodzi o pandemię, to nauczyciele takiej winy nie ponieśli, w związku z tym uważam, że te godziny nadliczbowe powinny być wypłacone. To jest jedno moje pytanie. Następne pytanie, tak jak Pan wie, Panie Burmistrzu, w miesiącu sierpniu chyba jest, upływa termin odbioru gwarancyjnego robót inwestycyjnych w Szkole Podstawowej Nr 2. Czy już taka komisja została powołana, czy też nie? Jeśli nie, to proszę o powołanie takiej komisji, żeby tego nie przegapić, bo to jest bardzo ważna sprawa. Również mam trzecie pytanie, czy planuje Pan, bo jeśli rozpocznie się nauka w szkołach, już w budynkach szkoły, czy planuje Pan przed rozpoczęciem roku szkolnego badania przesiewowe dzieci, jak również nauczycieli? Czy to również będzie robione jeśli będzie nauka już konkretnie w szkołach? To chyba będzie wszystko.</text:p>
      <text:p text:style-name="P5"/>
      <text:p text:style-name="P5">Walentyna Pietroczuk – Przewodnicząca Rady – Dziękuję bardzo.</text:p>
      <text:p text:style-name="P5"/>
      <text:p text:style-name="P5">Mieczysław Stanisław Gmiter – Radny – Dziękuję bardzo.</text:p>
      <text:p text:style-name="P5"/>
      <text:p text:style-name="P5">Walentyna Pietroczuk – Przewodnicząca Rady – Proszę o pisemną wersję...</text:p>
      <text:p text:style-name="P5"/>
      <text:p text:style-name="P5">Mieczysław Stanisław Gmiter – Radny – Oczywiście.</text:p>
      <text:p text:style-name="P5"/>
      <text:p text:style-name="P5">Walentyna Pietroczuk – Przewodnicząca Rady – Zapytań i wniosków do Biura Rady. Proszę bardzo, Pani Radna Helena Kuklik.</text:p>
      <text:p text:style-name="P5"/>
      <text:p text:style-name="P5"><text:soft-page-break/>Helenę Kuklik – Radna – Szanowni Radni, Pani Przewodnicząca, Panie Burmistrzu, ja chciałam złożyć wniosek, aby przeanalizować możliwość rozwiązania umowy dzierżawy ze Stowarzyszeniem „Pocztówka” na budynek dworca kolejowego, ponieważ już chyba od półtora roku no niestety, nic się nie dzieje. Nie wiem, jakie działania podejmowało Stowarzyszenie, ale myślę, że nieskuteczne. Nie o to nam chodziło. Budynek nadal marnieje i jest no nieciekawą wizytówką miasta. Tymczasem od połowy grudnia ruszy poważniejszy ruch pasażerski na trasie Białystok – Hajnówka a nawet na trasie dalej do Warszawy czy też planowany jest pociąg Warszawa – Gdańsk. Myślę, że ruch się wzmoże i trzeba by było podjąć taką ciężką decyzję, bo zawierzyliśmy Stowarzyszeniu. Prezes Stowarzyszenia po prostu nas zapewniał, myśleliśmy skoro tyle projektów napisał, to że będzie możliwe również napisanie dobrego projektu na pozyskanie pieniędzy dla naszego dworca. Decyzja trudna, ale myślę, że trzeba będzie się nad tym problemem pochylić, tym bardziej, że ja przeanalizowałam te projekty pisane przez Stowarzyszenie. One są bardziej nakierunkowane na działalność kulturalno-oświatową niż na remont dworca. Myślę, że oni po prostu nie mają doświadczenia w zarządzaniu tak ogromnym budynkiem, natomiast mają inne zdolności i powinni działać w tym kierunku, bo przynosili sobie i miastu chwałę, i okolicy, bo przecież nie są, nie działają tylko na terenie Hajnówki a tutaj po prostu chyba nie jest ich, nie spełniają się w tej roli. Trzeba by było zastanowić się nad innym rozwiązaniem tego problemu. A druga sprawa, to kiedy będzie dostosowana poczekalnia w tym budynku, bo słyszałam, że są już poczynione jakieś prace, żeby podróżni mogli się schronić tymczasowo? Dziękuję.</text:p>
      <text:p text:style-name="P5"/>
      <text:p text:style-name="P5">Walentyna Pietroczuk – Przewodnicząca Rady – Dziękuję bardzo. I również proszę o pisemne złożenie wniosków, zapytań do Biura Rady. Czy są jeszcze pytania? Proszę bardzo, Pan Radny Adam Czurak.</text:p>
      <text:p text:style-name="P5"/>
      <text:p text:style-name="Standard"><text:span text:style-name="T57">Adam Czurak – Radny – Panie Burmistrzu, mam jeden wniosek. Myślałem, że będziemy w innym, innej porze już dnia, taki powiedzmy pilniejszy od mieszkańców. Treść: </text:span><text:span text:style-name="Strong_20_Emphasis"><text:span text:style-name="T71">Ponawiam wniosek o zapewnienie bezpieczeństwa na skrzyżowaniu ulic Miłkowskiego i Lipowa. Jest to uczęszczany odcinek ulic miejskich, dla osób jadących z kierunku Białegostoku, jest to prawdopodobnie trasa wskazywana przez nawigacje samochodowe jako najkrótszy przejazd przez miasto w kierunku Białowieży. W ostatnim czasie miał tam miejsce kolejny wypadek, tym razem z udziałem karetki pogotowia, samochód jadący ulicą Miłkowskiego wymusił pierwszeństwo przejazdu. Mieszkańcy są bardzo zaniepokojeni. Po ostatnim wniosku otrzymałem, poprzednio składałem wniosek, około roku temu, otrzymałem pismo odmawiające ustawienia lustra na tym skrzyżowaniu, tymczasem wniosek nie dotyczył prośby o ustawienie lustra, tylko wdrożenia takiego rozwiązania, które wymusi przestrzeganie przepisów, sugeruję ułożenie progu zwalniającego na ulicy Miłkowskiego przed skrzyżowaniem z ulicą Lipową od strony osiedla Lipowa. </text:span></text:span><text:span text:style-name="T57">Dodatkowo zwracam uwagę i apeluję do kierowców jeżdżących ulicą Lipową, aby przestrzegali obowiązujących ograniczeń prędkości, bo zbyt szybka jazda jest też </text:span><text:soft-page-break/><text:span text:style-name="T57">powodem zdarzeń na tym skrzyżowaniu i przyległych miejscach. Dziękuję.</text:span></text:p>
      <text:p text:style-name="P5"/>
      <text:p text:style-name="Standard"><text:span text:style-name="T64">Wniosek na piśmie Radnego Adama Czuraka dot. </text:span><text:span text:style-name="T65">montażu progu zwalniającego w ul. Miłkowskiego przed skrzyżowaniem z ul. Lipową w Hajnówce</text:span><text:span text:style-name="tekst"><text:span text:style-name="T24"> – Załącznik Nr 72.</text:span></text:span></text:p>
      <text:p text:style-name="P5"/>
      <text:p text:style-name="P5">Walentyna Pietroczuk – Przewodnicząca Rady – Dziękuję bardzo. Proszę bardzo, Pan Radny Janusz Puch.</text:p>
      <text:p text:style-name="P5"/>
      <text:p text:style-name="P5">Janusz Puch – Wiceprzewodniczący Rady – Dziękuję. Panie Burmistrzu, Pani Przewodnicząca, szanowni Radni, chciałem w imieniu mieszkańców Hajnówki i własnym serdecznie podziękować dla Wojewódzkiego Zarządu Dróg Wojewódzkich w Białymstoku Oddziału w Hajnówce, w Siemiatyczach za zrealizowanie wniosku dotyczącego naprawy nawierzchni ulicy 3 Maja, Bielskiej i Sportowej tu przy wiadukcie kolejowym, tak jak Państwo widzicie, nie ma już tych dziur, wszystko zostało wyrównane, jak również za obkoszenie ścieżki rowerowej na trasie Hajnówka – Jelonka. Mam również pytanie, na prośbę mieszkańców naszego miasta, mam zapytanie: Kiedy Państwowe Gospodarstwo Wodne Wody Polskie przystąpią do obkaszania koryta rzeki Leśna, jak wszyscy Państwo, na terenie miasta Hajnówka, jak wszyscy Państwo wiedzą, rzeka zarasta coraz bardziej, trawi które są, powodują zatrzymanie przepływu wody no i to robi, idzie do tego, że z tej rzeki robi się już nie rzeka, tylko taki, mówiąc brzydko, kolokwialnie, jak to mówią, rów. Dziękuję bardzo. </text:p>
      <text:p text:style-name="P5"/>
      <text:p text:style-name="P5">Walentyna Pietroczuk – Przewodnicząca Rady – Dziękuję bardzo. Czy są jeszcze pytania? Proszę bardzo, Pan Radny Marcin Bołtryk.</text:p>
      <text:p text:style-name="P5"/>
      <text:p text:style-name="P5">Marcin Bołtryk – Radny – Pani Przewodnicząca, Panie Burmistrzu, Szanowni Radni, Szanowni Państwo, tak bardziej informacyjnie, bo nie uzyskaliśmy informacji czy sesja będzie w sierpniu, a nie wiem czy będzie sesja w sierpniu i nie wiem, czy będzie możliwość o tym powiedzieć w sierpniu, więc chciałbym poinformować Państwa, że Fundacja Forum Inicjatyw Rozwojowych wspólnie z Urzędem Marszałkowskim panuje w miesiącu wrześniu, jeżeli oczywiście warunki pandemii na to pozwolą, chcemy przeprowadzić diagnostykę dzieci w kierunku wad postawy. We wrześniu planujemy takie spotkanie z rodzicami a potem wizytację lekarza, który będzie badał dzieci i te dzieci, które będą wykazywały wadę postawy, będą kierowane na rehabilitację. Właśnie dlatego, że nie wiem, czy w sierpniu będzie sesja i będzie o tym możliwość poinformować, to chciałbym tą drogą serdecznie zaprosić wszystkich rodziców ze swoimi pociechami. Wszystkie zajęcia, te spotkania będą odbywały się w szkołach. Szczegóły, jak będą szczegóły, będziemy o <text:s/>konkretnych datach informować, serdecznie już teraz na takie spotkania zapraszamy. Dziękuję.</text:p>
      <text:p text:style-name="P5"/>
      <text:p text:style-name="P5">Walentyna Pietroczuk – Przewodnicząca Rady – Dziękuję bardzo. Czy są jeszcze wnioski, oświadczenia? Państwo Radni? Nie widzę.</text:p>
      <text:p text:style-name="P5"/>
      <text:p text:style-name="P5"><text:soft-page-break/></text:p>
      <text:h text:style-name="Heading_20_2" text:outline-level="2">Do punktu 21 porządku obrad (<text:span text:style-name="T48">06:51:20 – 06:51:40)</text:span></text:h>
      <text:p text:style-name="P5"><text:span text:style-name="T55">Walentyna Pietroczuk – Przewodnicząca Rady – Przechodzimy do punktu 21. </text:span><text:span text:style-name="T60">Odpowiedzi na wnioski. Panie Burmistrzu, czy chciałby Pan udzielić informacji, odpowiedzi?</text:span></text:p>
      <text:p text:style-name="P5"><text:line-break/>Jerzy Sirak – Burmistrz Miasta – Pani Przewodnicząca, Wysoka Rado, odpowiedzi udzielimy oczywiście pisemnie na wszystkie wnioski.</text:p>
      <text:p text:style-name="P5"/>
      <text:p text:style-name="P5"><text:span text:style-name="T60">Walentyna Pietroczuk – Przewodnicząca Rady – </text:span><text:span text:style-name="T37">Dziękuję bardzo.</text:span></text:p>
      <text:p text:style-name="P5"/>
      <text:p text:style-name="P5"/>
      <text:h text:style-name="Heading_20_2" text:outline-level="2">Do punktu 22 porządku obrad<text:span text:style-name="T41"> (06:51:40 – 06:52:23)</text:span></text:h>
      <text:p text:style-name="P5"><text:span text:style-name="T41">Walentyna Pietroczuk – Przewodnicząca Rady – </text:span><text:span text:style-name="T6">Proszę Państwa, nic mi innego nie zostaje, tylko przejść do punktu 22. Zamkniecie obrad. Chciałam bardzo serdecznie podziękować wszystkim Radnym, pracownikom Urzędu Miasta za przygotowanie tak obszernej sesji, również obsłudze, Telewizji Kablowej. Dziękuję bardzo za pracę na rzecz sesji i aktywny udział w dzisiejszej sesji. Zamykam obrady XX sesji Rady Miasta Hajnówka. Dziękuję bardzo.</text:span></text:p>
      <text:p text:style-name="P5"/>
      <text:p text:style-name="Standard"><text:span text:style-name="tekst"><text:span text:style-name="T19">Walentyna Pietroczuk </text:span></text:span></text:p>
      <text:p text:style-name="Standard"><text:span text:style-name="tekst"><text:span text:style-name="T19">Przewodnicząca Rady <text:s text:c="4"/></text:span></text:span></text:p>
      <text:p text:style-name="Standard"><text:span text:style-name="tekst"><text:span text:style-name="T19"/></text:span></text:p>
      <text:p text:style-name="Standard"><text:span text:style-name="tekst"><text:span text:style-name="T19">Protokołowały: <text:s text:c="4"/></text:span></text:span></text:p>
      <text:p text:style-name="Standard"><text:span text:style-name="tekst"><text:span text:style-name="T19">Biuro Rady Miasta <text:s text:c="62"/></text:span></text:span></text:p>
      <text:p text:style-name="Standard"><text:span text:style-name="tekst"><text:span text:style-name="T20">Halina Stepaniuk – Główny Specjalista <text:s text:c="50"/></text:span></text:span></text:p>
      <text:p text:style-name="Standard"><text:span text:style-name="tekst"><text:span text:style-name="T72">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Pogrubiona" style:font-family-generic="swiss" style:font-pitch="variable"/>
    <style:font-face style:name="Calibri" svg:font-family="Calibri" style:font-adornments="Regular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Calibri" fo:font-size="14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style:font-name="Calibri1" fo:font-size="18pt" fo:font-weight="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style:font-name="Calibri1" fo:font-size="16pt" fo:font-style="normal" fo:font-weight="bold" style:font-size-asian="14pt" style:font-style-asian="italic" style:font-weight-asian="bold" style:font-size-complex="14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9M49S</meta:editing-duration>
    <meta:editing-cycles>9</meta:editing-cycles>
    <meta:generator>OpenOffice/4.1.7$Win32 OpenOffice.org_project/417m1$Build-9800</meta:generator>
    <dc:date>2020-11-04T15:13:06.02</dc:date>
    <meta:document-statistic meta:table-count="0" meta:image-count="0" meta:object-count="0" meta:page-count="94" meta:paragraph-count="553" meta:word-count="37380" meta:character-count="259127"/>
    <meta:user-defined meta:name="Info 1"/>
    <meta:user-defined meta:name="Info 2"/>
    <meta:user-defined meta:name="Info 3"/>
    <meta:user-defined meta:name="Info 4"/>
  </office:meta>
</office:document-meta>
</file>