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style:font-adornments="Pogrubiona" style:font-family-generic="swiss" style:font-pitch="variable"/>
    <style:font-face style:name="Calibri1" svg:font-family="Calibri" style:font-adornments="Regularn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4"/>
    <style:style style:name="P3" style:family="paragraph" style:parent-style-name="Standard" style:list-style-name="L5"/>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language="pl" fo:country="PL" style:text-underline-style="none" fo:font-weight="normal" fo:background-color="transparent" style:font-size-asian="14pt" style:font-weight-asian="normal" style:font-size-complex="14pt" style:font-weight-complex="normal"/>
    </style:style>
    <style:style style:name="P5" style:family="paragraph" style:parent-style-name="Standard">
      <style:paragraph-properties fo:margin-left="0cm" fo:margin-right="0cm" fo:text-align="start" style:justify-single-word="false" fo:text-indent="0cm" style:auto-text-indent="false"/>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pl" fo:country="PL" style:text-underline-style="none" fo:font-weight="normal" fo:background-color="transparent"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Calibri2" fo:font-size="14pt" fo:language="pl" fo:country="PL" style:text-underline-style="none" fo:font-weight="normal" fo:background-color="transparent" style:font-size-asian="14pt" style:font-weight-asian="normal" style:font-size-complex="14pt" style:font-weight-complex="normal"/>
    </style:style>
    <style:style style:name="T1" style:family="text">
      <style:text-properties fo:background-color="transparent" style:font-name-asian="Times New Roman" style:font-name-complex="Times New Roman"/>
    </style:style>
    <style:style style:name="T2" style:family="text">
      <style:text-properties fo:color="#000000" style:font-name="Times New Roman" fo:font-size="14pt" fo:language="pl" fo:country="PL" fo:font-style="italic"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3" style:family="text">
      <style:text-properties fo:color="#000000" style:font-name="Times New Roman"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4" style:family="text">
      <style:text-properties fo:color="#000000" fo:font-style="italic" style:font-name-asian="Times New Roman" style:font-style-asian="italic" style:font-name-complex="Times New Roman" style:font-style-complex="italic"/>
    </style:style>
    <style:style style:name="T5" style:family="text">
      <style:text-properties fo:color="#000000" fo:font-style="italic" style:text-underline-style="none" fo:background-color="transparent" style:font-name-asian="Times New Roman" style:language-asian="zxx" style:country-asian="none" style:font-style-asian="italic" style:font-name-complex="Times New Roman" style:language-complex="zxx" style:country-complex="none" style:font-style-complex="italic"/>
    </style:style>
    <style:style style:name="T6" style:family="text">
      <style:text-properties fo:color="#000000" fo:font-style="italic" style:text-underline-style="none" fo:background-color="transparent" style:font-name-asian="Times New Roman" style:language-asian="zxx" style:country-asian="none" style:font-style-asian="italic" style:font-name-complex="Times New Roman" style:language-complex="zxx" style:country-complex="none" style:font-style-complex="italic" style:font-weight-complex="bold"/>
    </style:style>
    <style:style style:name="T7" style:family="text">
      <style:text-properties fo:color="#000000" fo:font-style="italic" style:text-underline-style="none" fo:background-color="transparent" style:language-asian="zxx" style:country-asian="none" style:font-style-asian="italic" style:font-name-complex="Times New Roman1" style:language-complex="zxx" style:country-complex="none" style:font-style-complex="italic"/>
    </style:style>
    <style:style style:name="T8" style:family="text">
      <style:text-properties fo:color="#000000" style:text-underline-style="none" fo:background-color="transparent" style:language-asian="zxx" style:country-asian="none" style:font-name-complex="Times New Roman1" style:language-complex="zxx" style:country-complex="none"/>
    </style:style>
    <style:style style:name="T9" style:family="text">
      <style:text-properties fo:color="#000000" style:text-underline-style="none" fo:background-color="transparent" style:language-asian="zxx" style:country-asian="none" style:font-name-complex="Times New Roman1" style:language-complex="zxx" style:country-complex="none" style:font-weight-complex="bold"/>
    </style:style>
    <style:style style:name="T10" style:family="text">
      <style:text-properties fo:color="#000000" style:text-underline-style="none" fo:background-color="transparent" style:font-name-asian="Times New Roman" style:language-asian="zxx" style:country-asian="none" style:font-name-complex="Times New Roman1" style:language-complex="zxx" style:country-complex="none" style:font-weight-complex="bold"/>
    </style:style>
    <style:style style:name="T11" style:family="text">
      <style:text-properties fo:color="#000000" style:text-underline-style="none" fo:font-weight="bold" fo:background-color="transparent" style:language-asian="zxx" style:country-asian="none" style:font-weight-asian="bold" style:font-name-complex="Times New Roman1" style:language-complex="zxx" style:country-complex="none" style:font-weight-complex="bold"/>
    </style:style>
    <style:style style:name="T12" style:family="text">
      <style:text-properties fo:color="#000000" fo:language="pl" fo:country="PL" fo:font-style="normal" style:text-underline-style="none" fo:background-color="transparent" style:language-asian="zxx" style:country-asian="none" style:font-style-asian="normal" style:font-name-complex="Times New Roman1" style:language-complex="zxx" style:country-complex="none" style:font-style-complex="normal"/>
    </style:style>
    <style:style style:name="T13" style:family="text">
      <style:text-properties fo:color="#000000" fo:language="pl" fo:country="PL" fo:font-style="normal" style:text-underline-style="none" fo:background-color="transparent" style:language-asian="zxx" style:country-asian="none" style:font-style-asian="normal" style:font-name-complex="Times New Roman1" style:language-complex="zxx" style:country-complex="none" style:font-style-complex="normal" style:font-weight-complex="normal"/>
    </style:style>
    <style:style style:name="T14" style:family="text">
      <style:text-properties fo:color="#000000" fo:language="pl" fo:country="PL" fo:font-style="normal" style:text-underline-style="none" fo:background-color="transparent" style:font-name-asian="Times New Roman" style:language-asian="zxx" style:country-asian="none" style:font-style-asian="normal" style:font-name-complex="Times New Roman" style:language-complex="zxx" style:country-complex="none" style:font-style-complex="normal"/>
    </style:style>
    <style:style style:name="T15" style:family="text">
      <style:text-properties fo:color="#000000" fo:language="pl" fo:country="PL" fo:font-style="normal" fo:background-color="transparent" style:font-name-asian="Times New Roman" style:font-style-asian="normal" style:font-name-complex="Times New Roman" style:font-style-complex="normal"/>
    </style:style>
    <style:style style:name="T16" style:family="text">
      <style:text-properties fo:color="#000000" fo:language="pl" fo:country="PL" fo:font-style="normal" fo:background-color="transparent" style:font-style-asian="normal" style:font-style-complex="normal"/>
    </style:style>
    <style:style style:name="T17" style:family="text">
      <style:text-properties fo:color="#000000" fo:font-size="14pt" style:text-underline-style="none" fo:font-weight="normal" fo:background-color="transparent" style:font-size-asian="14pt" style:language-asian="zxx" style:country-asian="none" style:font-weight-asian="normal" style:font-name-complex="Times New Roman1" style:font-size-complex="14pt" style:language-complex="zxx" style:country-complex="none" style:font-weight-complex="normal"/>
    </style:style>
    <style:style style:name="T18" style:family="text">
      <style:text-properties fo:color="#000000" fo:font-size="14pt" fo:language="pl" fo:country="PL" fo:font-style="italic"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19" style:family="text">
      <style:text-properties fo:color="#000000"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20" style:family="text">
      <style:text-properties fo:color="#000000" style:font-name="Calibri2"/>
    </style:style>
    <style:style style:name="T21" style:family="text">
      <style:text-properties fo:color="#000000" style:font-name="Calibri2"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font-name="Calibri2" fo:font-size="14pt" fo:language="pl" fo:country="PL" fo:font-style="normal" style:text-underline-style="none" fo:font-weight="normal" fo:background-color="transparent"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23" style:family="text">
      <style:text-properties fo:color="#000000" style:font-name="Calibri2" fo:font-size="14pt" fo:language="pl" fo:country="PL" fo:font-style="italic"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24" style:family="text">
      <style:text-properties fo:color="#000000" style:font-name="Calibri2"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25" style:family="text">
      <style:text-properties fo:color="#000000" style:font-name="Calibri2" fo:font-size="14pt" fo:language="pl" fo:country="PL" style:text-underline-style="none" fo:font-weight="normal" fo:background-color="transparent" style:font-size-asian="14pt" style:font-weight-asian="normal" style:font-size-complex="14pt" style:font-weight-complex="normal"/>
    </style:style>
    <style:style style:name="T26" style:family="text">
      <style:text-properties fo:color="#000000" style:font-name="Calibri2" fo:language="pl" fo:country="PL" fo:font-style="normal" style:text-underline-style="none" fo:background-color="transparent" style:language-asian="zxx" style:country-asian="none" style:font-style-asian="normal" style:font-name-complex="Times New Roman1" style:language-complex="zxx" style:country-complex="none" style:font-style-complex="normal" style:font-weight-complex="bold"/>
    </style:style>
    <style:style style:name="T27" style:family="text">
      <style:text-properties fo:color="#000000" style:font-name="Calibri2" style:text-underline-style="none" fo:background-color="transparent" style:language-asian="zxx" style:country-asian="none" style:font-name-complex="Times New Roman1" style:language-complex="zxx" style:country-complex="none"/>
    </style:style>
    <style:style style:name="T28" style:family="text">
      <style:text-properties fo:color="#000000" style:font-name="Calibri2" style:text-underline-style="solid" style:text-underline-width="auto" style:text-underline-color="font-color"/>
    </style:style>
    <style:style style:name="T29" style:family="text">
      <style:text-properties style:font-name="Times New Roman" fo:font-size="14pt" fo:language="pl" fo:country="PL" style:text-underline-style="none" fo:font-weight="normal" fo:background-color="transparent" style:font-size-asian="14pt" style:font-weight-asian="normal" style:font-size-complex="14pt" style:font-weight-complex="normal"/>
    </style:style>
    <style:style style:name="T30" style:family="text">
      <style:text-properties style:font-name="Calibri2"/>
    </style:style>
    <style:style style:name="T31" style:family="text">
      <style:text-properties style:font-name="Calibri2" fo:font-size="14pt" fo:language="pl" fo:country="PL" fo:font-weight="normal" fo:background-color="transparent" style:font-size-asian="14pt" style:font-weight-asian="normal" style:font-size-complex="14pt" style:font-weight-complex="normal"/>
    </style:style>
    <style:style style:name="T32" style:family="text">
      <style:text-properties style:font-name="Calibri2" fo:font-size="14pt" fo:language="pl" fo:country="PL" style:text-underline-style="none" fo:font-weight="normal" fo:background-color="transparent" style:font-size-asian="14pt" style:font-weight-asian="normal" style:font-size-complex="14pt" style:font-weight-complex="normal"/>
    </style:style>
    <style:style style:name="T33" style:family="text">
      <style:text-properties style:font-name="Calibri2" fo:language="pl" fo:country="PL" fo:font-style="normal" style:font-style-asian="normal" style:font-style-complex="normal" style:font-weight-complex="bold"/>
    </style:style>
    <style:style style:name="T34" style:family="text">
      <style:text-properties style:font-name="Calibri2" style:font-name-complex="Times New Roman"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3.798cm" fo:text-indent="-0.635cm" fo:margin-left="3.79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33cm" fo:text-indent="-0.635cm" fo:margin-left="4.43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68cm" fo:text-indent="-0.635cm" fo:margin-left="5.06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03cm" fo:text-indent="-0.635cm" fo:margin-left="5.70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38cm" fo:text-indent="-0.635cm" fo:margin-left="6.33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73cm" fo:text-indent="-0.635cm" fo:margin-left="6.97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08cm" fo:text-indent="-0.635cm" fo:margin-left="7.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43cm" fo:text-indent="-0.635cm" fo:margin-left="8.24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78cm" fo:text-indent="-0.635cm" fo:margin-left="8.87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13cm" fo:text-indent="-0.635cm" fo:margin-left="9.513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3.798cm" fo:text-indent="-0.635cm" fo:margin-left="3.79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33cm" fo:text-indent="-0.635cm" fo:margin-left="4.43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68cm" fo:text-indent="-0.635cm" fo:margin-left="5.06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03cm" fo:text-indent="-0.635cm" fo:margin-left="5.70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38cm" fo:text-indent="-0.635cm" fo:margin-left="6.33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73cm" fo:text-indent="-0.635cm" fo:margin-left="6.97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08cm" fo:text-indent="-0.635cm" fo:margin-left="7.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43cm" fo:text-indent="-0.635cm" fo:margin-left="8.24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78cm" fo:text-indent="-0.635cm" fo:margin-left="8.87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13cm" fo:text-indent="-0.635cm" fo:margin-left="9.513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tokół Nr XIX/20</text:h>
      <text:h text:style-name="Heading_20_1" text:outline-level="1">z obrad XIX sesji Rady Miasta Hajnówka</text:h>
      <text:h text:style-name="Heading_20_1" text:outline-level="1">która odbyła się 24 czerwca 2020 r. </text:h>
      <text:h text:style-name="Heading_20_1" text:outline-level="1">w Hajnowskim Domu Kultury</text:h>
      <text:h text:style-name="Heading_20_1" text:outline-level="1">w godz. 15:00 – 15:30</text:h>
      <text:p text:style-name="Text_20_body"/>
      <text:h text:style-name="Heading_20_2" text:outline-level="2">stan osobowy Rady Miasta – 21</text:h>
      <text:h text:style-name="Heading_20_2" text:outline-level="2">obecnych na sesji – 19</text:h>
      <text:h text:style-name="Heading_20_2" text:outline-level="2">nieobecnych usprawiedliwionych – 2</text:h>
      <text:h text:style-name="Heading_20_2" text:outline-level="2"/>
      <text:h text:style-name="Heading_20_2" text:outline-level="2">Radni obecni na posiedzeniu:</text:h>
      <text:list xml:id="list747824031254938919" text:style-name="L1">
        <text:list-item>
          <text:p text:style-name="P1">Borkowski Maciej</text:p>
        </text:list-item>
        <text:list-item>
          <text:p text:style-name="P1">Bołtryk Marcin</text:p>
        </text:list-item>
        <text:list-item>
          <text:p text:style-name="P1">Charytoniuk Jerzy</text:p>
        </text:list-item>
        <text:list-item>
          <text:p text:style-name="P1">Chomczuk Jan</text:p>
        </text:list-item>
        <text:list-item>
          <text:p text:style-name="P1">Czurak Adam</text:p>
        </text:list-item>
        <text:list-item>
          <text:p text:style-name="P1">Dąbrowska Jadwiga</text:p>
        </text:list-item>
        <text:list-item>
          <text:p text:style-name="P1">Golonko Sławomir</text:p>
        </text:list-item>
        <text:list-item>
          <text:p text:style-name="P1">Gmiter Mieczysław Stanisław</text:p>
        </text:list-item>
        <text:list-item>
          <text:p text:style-name="P1">Kot Aniela</text:p>
        </text:list-item>
        <text:list-item>
          <text:p text:style-name="P1">Kuklik Helena</text:p>
        </text:list-item>
        <text:list-item>
          <text:p text:style-name="P1">Laszkiewicz Barbara</text:p>
        </text:list-item>
        <text:list-item>
          <text:p text:style-name="P1">Lewczuk Lucyna</text:p>
        </text:list-item>
        <text:list-item>
          <text:p text:style-name="P1">Łukaszewicz Małgorzata Justyna</text:p>
        </text:list-item>
        <text:list-item>
          <text:p text:style-name="P1">Markiewicz Piotr</text:p>
        </text:list-item>
        <text:list-item>
          <text:p text:style-name="P1">Pawluczuk Grażyna</text:p>
        </text:list-item>
        <text:list-item>
          <text:p text:style-name="P1">Pietroczuk Walentyna</text:p>
        </text:list-item>
        <text:list-item>
          <text:p text:style-name="P1">Puch Janusz</text:p>
        </text:list-item>
        <text:list-item>
          <text:p text:style-name="P1">Tomaszuk Grzegorz</text:p>
        </text:list-item>
        <text:list-item>
          <text:p text:style-name="P1">Zaborna Małgorzata Celina</text:p>
        </text:list-item>
      </text:list>
      <text:p text:style-name="Standard"/>
      <text:h text:style-name="Heading_20_2" text:outline-level="2">Radni nieobecni usprawiedliwieni:</text:h>
      <text:list xml:id="list33316569" text:continue-list="list747824031254938919" text:style-name="L1">
        <text:list-item text:start-value="1">
          <text:p text:style-name="P1">Rygorowicz Ewa</text:p>
        </text:list-item>
        <text:list-item>
          <text:p text:style-name="P1">Tumiel Artur</text:p>
          <text:p text:style-name="P1"/>
        </text:list-item>
      </text:list>
      <text:p text:style-name="Standard"><text:span text:style-name="tekst"><text:span text:style-name="T23">Lista obecności Radnych Rady Miasta Hajnówka na XIX sesji w dniu 24 czerwca 2020 roku</text:span></text:span><text:span text:style-name="tekst"><text:span text:style-name="T24"> – Załącznik Nr 1.</text:span></text:span></text:p>
      <text:p text:style-name="Standard"><text:span text:style-name="tekst"><text:span text:style-name="T2"/></text:span></text:p>
      <text:p text:style-name="Standard"><text:span text:style-name="tekst"><text:span text:style-name="T2"/></text:span></text:p>
      <text:p text:style-name="Standard"><text:span text:style-name="tekst"><text:span text:style-name="T2"/></text:span></text:p>
      <text:h text:style-name="Heading_20_2" text:outline-level="2"><text:soft-page-break/>Ponadto w sesji udział wzięli:</text:h>
      <text:list xml:id="list7362837549263189418" text:style-name="L4">
        <text:list-item>
          <text:p text:style-name="P2"><text:span text:style-name="Strong_20_Emphasis"><text:span text:style-name="T31">Jerzy Sirak – Burmistrz Miasta Hajnówka</text:span></text:span></text:p>
        </text:list-item>
        <text:list-item>
          <text:p text:style-name="P2"><text:span text:style-name="Strong_20_Emphasis"><text:span text:style-name="T31">Ireneusz Roman Kiendyś – Zastępca Burmistrza Miasta Hajnówka</text:span></text:span></text:p>
        </text:list-item>
        <text:list-item>
          <text:p text:style-name="P2"><text:span text:style-name="Strong_20_Emphasis"><text:span text:style-name="T31">Jarosław Grygoruk – Sekretarz Miasta Hajnówka</text:span></text:span></text:p>
        </text:list-item>
        <text:list-item>
          <text:p text:style-name="P2"><text:span text:style-name="Strong_20_Emphasis"><text:span text:style-name="T31">Eugenia Ostapczuk – Radca Prawny</text:span></text:span></text:p>
        </text:list-item>
        <text:list-item>
          <text:p text:style-name="P2"><text:span text:style-name="Strong_20_Emphasis"><text:span text:style-name="T21">Halina Stepaniuk – Biuro Rady Miasta</text:span></text:span></text:p>
        </text:list-item>
        <text:list-item>
          <text:p text:style-name="P2"><text:span text:style-name="Strong_20_Emphasis"><text:span text:style-name="T21">Elżbieta Filipowicz – Biuro Rady Miasta</text:span></text:span></text:p>
        </text:list-item>
        <text:list-item>
          <text:p text:style-name="P2"><text:span text:style-name="Strong_20_Emphasis"><text:span text:style-name="T21">Przedstawiciele Telewizji Kablowej Hajnówka</text:span></text:span></text:p>
        </text:list-item>
        <text:list-item>
          <text:p text:style-name="P2"><text:span text:style-name="Strong_20_Emphasis"><text:span text:style-name="T21">Jarosław Walesiuk – Informatyk UM</text:span></text:span></text:p>
          <text:p text:style-name="P2"><text:span text:style-name="Strong_20_Emphasis"><text:span text:style-name="T21"/></text:span></text:p>
        </text:list-item>
      </text:list>
      <text:p text:style-name="Standard"><text:span text:style-name="tekst"><text:span text:style-name="T4">Lista obecności gości na XIX sesji w dniu 24 czerwca 2020 roku – Załącznik Nr 2.</text:span></text:span></text:p>
      <text:p text:style-name="Standard"><text:span text:style-name="tekst"><text:span text:style-name="T4"/></text:span></text:p>
      <text:p text:style-name="Standard">Obrady sesji nagrywała Telewizja Kablowa Hajnówka. Transmisja była udostępniona na żywo w Biuletynie Informacji Publicznej w zakładce Rada Miasta Hajnówka → Transmisje z ses<text:span text:style-name="T30">ji Rady Miasta oraz na stronie internetowej Miasta Hajnówka w zakładce Urząd. </text:span><text:span text:style-name="T32">Nagrania z obrad sesji dostępne są w internecie pod linkami jak </text:span><text:span text:style-name="T25">niżej:</text:span></text:p>
      <text:p text:style-name="P6"><text:span text:style-name="T20">http://www.bip.hajnowka.pl/article/transmisja-obrad-xix-sesji-rady-miasta-hajnowka-w-dniu-24-czerwca-2020r/#transmisja-obrad-xix-sesji-rady-miasta-hajnowka-w-dniu-24-czerwca-2020r</text:span></text:p>
      <text:p text:style-name="P7"/>
      <text:p text:style-name="P4"><text:span text:style-name="T20">http://www.hajnowka.pl/urzad1/aktualnosci/13666-transmisja-obrad-xix-sesji-rady-miasta-hajnowka-w-dniu-24-czerwca-2020r.html</text:span></text:p>
      <text:p text:style-name="Standard"/>
      <text:p text:style-name="Standard"><text:span text:style-name="tekst"><text:span text:style-name="T4">Nagranie z obrad sesji – Załącznik Nr 3.</text:span></text:span></text:p>
      <text:p text:style-name="Standard"><text:span text:style-name="tekst"><text:span text:style-name="T4"/></text:span></text:p>
      <text:p text:style-name="Standard"><text:span text:style-name="tekst"><text:span text:style-name="T4"/></text:span></text:p>
      <text:h text:style-name="Heading_20_2" text:outline-level="2"><text:span text:style-name="T33">Ad 1. Otwarcie sesji </text:span><text:span text:style-name="T34">(00:02:43 – </text:span><text:span text:style-name="Domyślna_20_czcionka_20_akapitu1"><text:span text:style-name="T26">00:04:38)</text:span></text:span></text:h>
      <text:p text:style-name="Standard"><text:span text:style-name="Domyślna_20_czcionka_20_akapitu1"><text:span text:style-name="T8">Walentyna Pietroczuk – Przewodnicząca Rady – Na podstawie art. 20 ust. 3 ustawy o samorządzie gminnym z dnia 8 marca 1990 roku otwieram obrady XIX sesji Rady Miasta Hajnówka zwołanej na wniosek Burmistrza Miasta Hajnówka z dnia 19 czerwca 2020 roku. Witam serdecznie Państwa Radnych, Pana Burmistrza Jerzego Siraka, Pana Wiceburmistrza Ireneusza Romana Kiendysia, Pana Sekretarza Jarosława Grygoruka, Pracowników Urzędu Miasta Hajnówka, mieszkańców miasta Hajnówka i wszystkich tych, którzy nas oglądają za pośrednictwem Telewizji Kablowej. Witam przedstawicieli Telewizji Kablowej, którzy będą dzisiaj przekazywali transmisję z dzisiejszych obrad. Dzisiejsza sesja zwołana jest na podstawie art. 20 ust. 3, czyli w tak zwanym trybie nadzwyczajnym, na wniosek Burmistrza Miasta i dotyczy pilnych, koniecznych spraw związanych z funkcjonowaniem miasta i gminy Narewka, i Białowieża. Sesja nie zawiera wniosków i zapytań Radnych. Chciałam tylko przypomnieć, że Państwo Radni pracują przez cały czas, są składane wnioski, interpelacje, które na bieżąco są przekazywane Panu Burmistrzowi. Sesja w trybie </text:span></text:span><text:soft-page-break/><text:span text:style-name="Domyślna_20_czcionka_20_akapitu1"><text:span text:style-name="T8">art. 20 ust. 1 planowana jest w miesiącu lipcu i jak powiedziałam wcześniej, może trwać w ciągu 2 dni, to jest 22 lipca, 23 lipca, środa, czwartek, ponieważ tematów jest bardzo dużo, więc zakładamy, że będzie ona trwać w ciągu 2 dni.</text:span></text:span></text:p>
      <text:p text:style-name="Standard"><text:span text:style-name="Domyślna_20_czcionka_20_akapitu1"><text:span text:style-name="T8"/></text:span></text:p>
      <text:p text:style-name="Standard"><text:span text:style-name="Domyślna_20_czcionka_20_akapitu1"><text:span text:style-name="T8"/></text:span></text:p>
      <text:h text:style-name="Heading_20_2" text:outline-level="2"><text:span text:style-name="Domyślna_20_czcionka_20_akapitu1"><text:span text:style-name="T11">Ad 2. Przyjęcie porządku obrad (00:04:38 – 00:06:30)</text:span></text:span></text:h>
      <text:p text:style-name="Standard"><text:span text:style-name="Domyślna_20_czcionka_20_akapitu1"><text:span text:style-name="T13">Walentyna Pietroczuk – Przewodnicząca Rady – Wszyscy Państwo Radni otrzymali porządek obrad wraz z projektami uchwał w dniu 19 czerwca. Informacje o sesji zostały zamieszczone również na stronie internetowej miasta Hajnówka, Biuletynie Informacji Publicznej, Portalu Radnego, Portalu Mieszkańca i na tablicach ogłoszeń Urzędu Miasta. Informuję, że ustawowy skład Rady Miasta stanowi 21 Radnych. Stwierdzam, że w dzisiejszej sesji uczestniczy 19 Radnych, co stanowi kworum niezbędne do prowadzenia obrad Rady Miasta umożliwiające przeprowadzenie ważnych wyborów i podejmowanie prawomocnych uchwał. Przedstawię porządek dzisiejszej sesji:</text:span></text:span></text:p>
      <text:p text:style-name="Standard"><text:span text:style-name="Domyślna_20_czcionka_20_akapitu1"><text:span text:style-name="T8"/></text:span></text:p>
      <text:list xml:id="list4833813394248301224" text:style-name="L5">
        <text:list-item>
          <text:p text:style-name="P3"><text:span text:style-name="Domyślna_20_czcionka_20_akapitu1"><text:span text:style-name="T8">Otwarcie sesji.</text:span></text:span></text:p>
        </text:list-item>
        <text:list-item>
          <text:p text:style-name="P3"><text:span text:style-name="Domyślna_20_czcionka_20_akapitu1"><text:span text:style-name="T8">Przyjęcie porządku obrad.</text:span></text:span></text:p>
        </text:list-item>
        <text:list-item>
          <text:p text:style-name="P3"><text:span text:style-name="Domyślna_20_czcionka_20_akapitu1"><text:span text:style-name="T8">Rozpatrzenie i przyjęcie uchwał w sprawach: </text:span></text:span></text:p>
          <text:list>
            <text:list-item>
              <text:p text:style-name="P3"><text:span text:style-name="Domyślna_20_czcionka_20_akapitu1"><text:span text:style-name="T8">powierzenia Gminie Narewka realizacji zadania publicznego w zakresie publicznego transportu zbiorowego w ramach porozumienia międzygminnego,</text:span></text:span></text:p>
            </text:list-item>
            <text:list-item>
              <text:p text:style-name="P3"><text:span text:style-name="Domyślna_20_czcionka_20_akapitu1"><text:span text:style-name="T8">powierzenia Gminie Białowieża realizacji zadania publicznego w zakresie publicznego transportu zbiorowego w ramach porozumienia międzygminnego. </text:span></text:span></text:p>
            </text:list-item>
          </text:list>
        </text:list-item>
        <text:list-item>
          <text:p text:style-name="P3"><text:span text:style-name="Domyślna_20_czcionka_20_akapitu1"><text:span text:style-name="T8">Zamknięcie obrad.</text:span></text:span></text:p>
        </text:list-item>
      </text:list>
      <text:p text:style-name="Standard"><text:span text:style-name="Domyślna_20_czcionka_20_akapitu1"><text:span text:style-name="T8"/></text:span></text:p>
      <text:p text:style-name="Standard"><text:span text:style-name="Domyślna_20_czcionka_20_akapitu1"><text:span text:style-name="T8">Walentyna Pietroczuk – Przewodnicząca Rady – Czy ktoś z Państwa Radnych ma uwagi do przedstawionego porządku obrad? Jeśli nie, to przystępujemy do głosowania nad przedstawionym porządkiem obrad. Kto z Państwa jest za przyjęciem przedstawionego porządku obrad? Kto się wstrzymał? Kto jest przeciw? Wszyscy Radni obecni na dzisiejszej sesji zagłosowali za przyjęciem porządku obrad. Porządek obrad został przyjęty.</text:span></text:span></text:p>
      <text:p text:style-name="Standard"><text:span text:style-name="Domyślna_20_czcionka_20_akapitu1"><text:span text:style-name="T8"/></text:span></text:p>
      <text:p text:style-name="Standard"><text:span text:style-name="tekst"><text:span text:style-name="T6">Wyniki głosowania Radnych w sprawie p</text:span></text:span><text:span text:style-name="Domyślna_20_czcionka_20_akapitu1"><text:span text:style-name="T7">rzyjęcia porządku obrad</text:span></text:span><text:span text:style-name="tekst"><text:span text:style-name="T5"> – Załącznik Nr 4.</text:span></text:span></text:p>
      <text:p text:style-name="Standard"><text:span text:style-name="Domyślna_20_czcionka_20_akapitu1"><text:span text:style-name="T8"/></text:span></text:p>
      <text:p text:style-name="Standard"><text:span text:style-name="Domyślna_20_czcionka_20_akapitu1"><text:span text:style-name="T8"/></text:span></text:p>
      <text:h text:style-name="Heading_20_2" text:outline-level="2"><text:span text:style-name="Domyślna_20_czcionka_20_akapitu1"><text:span text:style-name="T11">Ad 3. Rozpatrzenie i podjęcie uchwał w sprawach (00:06:30 – 00:27:45)</text:span></text:span></text:h>
      <text:p text:style-name="Standard"><text:span text:style-name="Domyślna_20_czcionka_20_akapitu1"><text:span text:style-name="T8">Walentyna Pietroczuk – Przewodnicząca Rady – Przechodzimy do punktu 3. Rozpatrzenie i podjęcie uchwały. </text:span></text:span></text:p>
      <text:p text:style-name="Standard"><text:span text:style-name="Domyślna_20_czcionka_20_akapitu1"><text:span text:style-name="T11"/></text:span></text:p>
      <text:p text:style-name="Standard"><text:span text:style-name="Domyślna_20_czcionka_20_akapitu1"><text:span text:style-name="T11"/></text:span></text:p>
      <text:h text:style-name="Heading_20_2" text:outline-level="2"><text:soft-page-break/><text:span text:style-name="Domyślna_20_czcionka_20_akapitu1"><text:span text:style-name="T11">Ad 3.1 powierzenia Gminie Narewka realizacji zadania publicznego w zakresie publicznego transportu zbiorowego w ramach porozumienia międzygminnego (00:06:35 – 00:26:18)</text:span></text:span></text:h>
      <text:p text:style-name="Standard"><text:span text:style-name="Domyślna_20_czcionka_20_akapitu1"><text:span text:style-name="T8">Walentyna Pietroczuk – Przewodnicząca Rady – I podpunkt 3.1 uchwała w sprawie powierzenia Gminie Narewka realizacji zadania publicznego w zakresie publicznego transportu zbiorowego w ramach porozumienia międzygminnego. Bardzo proszę o króciutką informację na temat projektu uchwały, Panie Burmistrzu.</text:span></text:span></text:p>
      <text:p text:style-name="Standard"><text:span text:style-name="Domyślna_20_czcionka_20_akapitu1"><text:span text:style-name="T8"/></text:span></text:p>
      <text:p text:style-name="Standard"><text:span text:style-name="Domyślna_20_czcionka_20_akapitu1"><text:span text:style-name="T8">Jerzy Sirak – Burmistrz Miasta – Pani Przewodnicząca, Wysoka Rado, ja przedstawię teraz krótkie uzasadnienie do i tej sesji dzisiejszej, i tego projektu uchwały, ale proszę traktować jako uzasadnienie do jednego i drugiego projektu, a więc do tego dotyczącego powierzenia gminie Narewka realizacji zdania w zakresie transportu publicznego, ale również gminie Białowieża, bo powód i mechanizm jednej i drugiej uchwały jest taki sam. Otóż gmina Narewka i gmina Białowieża zabiegają o środki publiczne, budżetowe na dofinansowanie transportu zbiorowego, transportu zborowego, który jest ważny dla wszystkich mieszkańców gminy Narewka i gminy Białowieża, ale nie tylko, bo przecież to skomunikowanie będzie głównie z miastem Hajnówka, w związku z tym warunkiem uzyskania przez gminę Narewka i gminę Białowieża dofinansowania, o którym mówię, jest podpisanie porozumienia właśnie z naszym miastem, z naszą gminą miejską Hajnówka. Poprosiłem o to szybkie zwołanie tej sesji Panią Przewodniczącą, ponieważ tutaj trochę działamy pod presją czasu. Gmina i Narewka, i Białowieża powinna podpisać to porozumienie z naszym miastem do końca tego miesiąca. Ja oczywiście się, tak jak i cała nasza Rada, akceptujemy to, bo każde takie działanie, każdy dodatkowy transport to jest ułatwienie dla naszych mieszkańców. Wszyscy akceptujemy to porozumienie, mam nadzieję, ale ja nie mogę tego porozumienia podpisać bez zgody, akceptacji Wysokiej Rady, dlatego też bardzo proszę Wysoką Radę o akceptację i przyjęcie jednego i drugiego projektu tejże uchwały. Ja niezwłocznie, po podjęciu stosownych uchwał przez gminę Narewka i gminę Białowieża, zgodnie z załączonym do projektów uchwał tekstem porozumienia międzygminnego, to porozumienie podpiszę. Ale jeżeli już mówimy o komunikacji, mówimy o drogach, to chciałbym się przy okazji z Wysoką Radą i z mieszkańcami podzielić dobrą wiadomością i dla naszego miasta, i dla naszego powiatu. Dzięki przychylności Zarządu Województwa Podlaskiego Pana Marszałka Pan Starosta Powiatu Hajnowskiego uzyskał zapewnienie i zapewne już podpisał, chyba już podpisał umowę, że w ramach pewnej rekompensaty związanej z przebudową tej drogi wojewódzkiej Nowosady – Narew powiat dostanie dodatkowe środki finansowe w kwocie 1 000 000 złotych, dzięki temu będzie mógł poprawić jakość nawierzchni, który dzisiaj wszyscy zapewne albo często jeździmy do Białegostoku tym objazdem przez Kotówkę i Trywieżę a niezależnie od tego też ja przypomnę Państwu, że z chwilą, kiedy no rozpoczął się ten trudny dla nas wszystkich okres pandemii, wystąpiłem w imieniu nas wszystkich do Ministra Finansów i Premiera z takim wnioskiem o rekompensatę dla miasta Hajnówka, ale </text:span></text:span><text:soft-page-break/><text:span text:style-name="Domyślna_20_czcionka_20_akapitu1"><text:span text:style-name="T8">tak naprawdę ten wniosek dotyczy wszystkich samorządów, z tytułu utraconych dochodów podatku i CIT-u. Dzisiaj dotarła do nas wiadomość, że rząd się tym tematem wspólnie ze Związkiem Miast Polskich, wspólnie ze Związkiem Gmin, a więc przedstawicielami organizacji samorządowych, zajął i znaczące środki zostały jako rekompensata wstępnie zarezerwowane na potrzeby samorządów, z tym, że oczywiście środki te będą wykorzystane, mogą być wykorzystane tylko i wyłącznie na działania inwestycyjne. Takie środki wstępnie zostały określone na podstawie algorytmu ustalonego przez ekspertów Ministerstwa Finansów również dla naszego miasta. Jest to kwota 2 077 000 złotych i do końca 2020 roku te środki będziemy mogli zakontraktować, wykorzystać, ale tak jak mówię, tylko i wyłącznie na dofinansowanie inwestycji realizowanych w mieście, jak wiecie Państwo, inwestycje realizujemy i problemów z wykorzystaniem tych środków zgodnie z decyzją Rządu Rzeczypospolitej nie będzie. Także dziękuję, dziękuję bardzo Panu Marszałkowi za przychylność i za zrozumienie Rządu dla problemów samorządowych, i bardzo proszę Wysoką Radę o akceptację jednego i drugiego projektu uchwały. </text:span></text:span></text:p>
      <text:p text:style-name="Standard"><text:span text:style-name="Domyślna_20_czcionka_20_akapitu1"><text:span text:style-name="T8"/></text:span></text:p>
      <text:p text:style-name="Standard"><text:span text:style-name="Domyślna_20_czcionka_20_akapitu1"><text:span text:style-name="T8">Walentyna Pietroczuk – Przewodnicząca Rady – Dziękuję bardzo. Czy Państwo Radni mają pytania odnośnie projektu uchwały? Proszę bardzo, Pani Radna Helena Kuklik.</text:span></text:span></text:p>
      <text:p text:style-name="Standard"><text:span text:style-name="Domyślna_20_czcionka_20_akapitu1"><text:span text:style-name="T8"/></text:span></text:p>
      <text:p text:style-name="Standard"><text:span text:style-name="Domyślna_20_czcionka_20_akapitu1"><text:span text:style-name="T8">Helena Kuklik – Radna – Szanowni Radni, Pani Przewodnicząca, Panie Burmistrzu, ja nie mam pytań w sprawie uchwały. Cieszę się, że uchwały takie gminy proponują nam podejmować. Chciałam spytać, bo podejmowaliśmy już taką uchwałę w sprawie gminy Czyże. Jak się tej gminie udało zorganizować transport publiczny? Czy miało to być również w kierunku miasta Hajnówka? To jedno pytanie. A drugie, to zainteresowałam się tym, że na naszych przystankach będą się teraz coraz częściej zatrzymywać autobusy komunikacji regionalnej, czyli jadące z Białowieży i jadące z Narewki, i być może jadące z kierunku Czyż. Więc nasze przystanki będą już nie tylko w komunikacji miejskiej, ale również regionalnej. Zwróciłam na to uwagę, zrobiłam kilka zdjęć. po drodze na ulicy Dworcowej, 3 Maja i Batorego. Wysłałam je wszystkim Radnym na skrzynki mailowe. Chciałam, żebyście zwrócili uwagę, w jakim stanie są te przystanki. Przede wszystkim nie wszystkie przystanki mają zatoczki do zatrzymywania się przy tych ulicach. Poza tym każdy przystanek ma inne oznaczenie albo w ogóle nie jest oznaczony – czy to jest komunikacja miejska, czy regionalna, jakiego rodzaju jest przystanek. Poza tym przystanki nie posiadają standardowych tablic informacyjnych, w których operatorzy czy też przewoźnicy mogliby zamieszczać informacje o rozkładzie jazdy pociągów, przepraszam, o rozkładzie jazdy autobusów. Na stronie naszej miejskiej internetowej Hajnówka w zakładce turystyka, w punkcie transport również nie ma informacji dotyczących komunikacji autobusowej, czyli rozkładów jazdy autobusów. Ja rozumiem, że jako miasto nie możemy podejmować odpowiedzialności za to, za publikowanie rozkładów jazdy, ale z taką adnotacją, że miasto nie bierze odpowiedzialności za aktualność rozkładu jazdy, te rozkłady jazdy powinny być jednak publikowane. Myślę, że to jest z korzyścią i dla przewoźnika organizującego przewozy oraz dla </text:span></text:span><text:soft-page-break/><text:span text:style-name="Domyślna_20_czcionka_20_akapitu1"><text:span text:style-name="T8">klienta, którzy gdzieś tam będąc w domu, szukają rozkładu jazdy na jutro. Niestety, nie dowiedzą się, muszą jechać na przystanek autobusowy, żeby taką informację powziąć. Poza tym, jeżeli będą przebudowywane nasze drogi czy też remontowane, czy na etapie już remontowania, prosiłabym, aby były uwzględniane właśnie te zatoczki, o których mówię oraz oświetlenie przystanków autobusowych. Jeżeli te przystanki autobusowe niektóre już są drogi przebudowane, także w najbliższej przyszłości nie będziemy po raz drugi ich przebudowywać, w związku z tym dobrze by było doświetlić oświetleniem solarnym, ponieważ te przystanki są bardzo nieprzychylne w porze nocnej. Po prostu ludzie boją się przebywać w takich ciemnych zakątkach. I jeszcze jedna sprawa. Nie wiem, czy my możemy mieć wpływ, ale myślę, że Pan Burmistrz zawsze może coś sugerować tutaj podpisując porozumienie z wójtami, aby autobusy jadące czy to z Białowieży, czy z Narewki, zauważyłam, że mają w trasie ulicę Dworcową – jadące z Białowieży i ulicę Białowieską – jadące z Narewki, czyli mam nadzieję, że dojadą do dworca PKP w celu skorzystania z pociągów, bo pociągi będą kursowały od połowy grudnia z dużo większą częstotliwością, w związku z tym będą pasażerowie, potencjalni pasażerowie mieli możliwość skorzystania z tych przystanków. Myślę, że PUK Trans jest w stanie dostosować w najbliższym czasie przystanki do tego, żeby były jasno, wyraźnie, zrozumiale dla wszystkich oznaczone – czy to jest przystanek komunikacji miejskiej, czy też regionalnej. Dziękuję.</text:span></text:span></text:p>
      <text:p text:style-name="Standard"><text:span text:style-name="Domyślna_20_czcionka_20_akapitu1"><text:span text:style-name="T8"/></text:span></text:p>
      <text:p text:style-name="Standard"><text:span text:style-name="Domyślna_20_czcionka_20_akapitu1"><text:span text:style-name="T8">Walentyna Pietroczuk – Przewodnicząca Rady – Dziękuję bardzo. Bardzo słuszna uwaga, bo ja również chciałam o tym mówić, bo ze względu na obcokrajowców, bo proszę Państwa, nasze przystanki są mało czytelne dla mieszkańców a co dopiero jak obcokrajowiec chce gdziekolwiek pojechać, to jest dopiero problem, prawda? Proszę bardzo, Pan Radny Mieczysław Gmiter.</text:span></text:span></text:p>
      <text:p text:style-name="Standard"><text:span text:style-name="Domyślna_20_czcionka_20_akapitu1"><text:span text:style-name="T8"/></text:span></text:p>
      <text:p text:style-name="Standard"><text:span text:style-name="Domyślna_20_czcionka_20_akapitu1"><text:span text:style-name="T8">Mieczysław Stanisław Gmiter – Radny – Szanowni Państwo, Panie Burmistrzu, oczywiście ja będę głosował za uchwałami, tylko chciałem zadać takie pytanie, czy jakiś był problem po drodze, żeby te uchwały zostały przegłosowane wcześniej? Bo wiadomo było, że te środki na transport publiczny od dłuższego czasu już były zapowiadane. Czy był jakiś problem, żeby to na ostatnią chwilę dzisiaj została zwołana specjalna, nadzwyczajna sesja Rady Miasta Hajnówka? Bo tak sobie przypominam, że też tak „na hura” kiedyś, przypominam sobie taką sesję, kiedy byli przedstawiciele UNESCO, również została nadzwyczajna sesja zwołana, bo ktoś tam w ostatnim dniu miał właśnie dostać też unijną kasę na zagospodarowanie tej Specjalnej Strefy Ekonomicznej, ale i też tak w ostatnim dniu właśnie też to wszystko było tak samo. Chciałbym po prostu czy był jakiś problem po drodze, że została tak późno ta sesja zwołana? Dziękuję.</text:span></text:span></text:p>
      <text:p text:style-name="Standard"><text:span text:style-name="Domyślna_20_czcionka_20_akapitu1"><text:span text:style-name="T8"/></text:span></text:p>
      <text:p text:style-name="Standard"><text:span text:style-name="Domyślna_20_czcionka_20_akapitu1"><text:span text:style-name="T8">Walentyna Pietroczuk – Przewodnicząca Rady – Dziękuję bardzo. Czy są jeszcze jakieś pytania? Nie widzę. Ja jeszcze tylko chciałam też powiedzieć o kursowaniu właśnie autobusów Hajnówka – Białowieża. I też myślę, że to w interesie wszystkich – </text:span></text:span><text:soft-page-break/><text:span text:style-name="Domyślna_20_czcionka_20_akapitu1"><text:span text:style-name="T8">i mieszkańców gminy Białowieża, i Narewka, i Hajnówka. Nasi mieszkańcy dojeżdżają do pracy, należy, żeby ta informacja była obecna, tak jak Pani Radna Helena zauważyła, że nie ma na stronie internetowej miasta Hajnówka na przykład tych przewozów, które są obecnie. PUK Trans przewozi 3 razy w tygodniu, na dzień jeździ i w weekendy również. Taką informację znalazłam natomiast na stronie Lokalnej Organizacji Turystycznej, czyli turyści mogą korzystać. Myślę, że trzeba rozpropagować te wszystkie przejazdy, które i te dzisiejsze uchwały, które bez względu na to, kto to, kto ten przetarg wygra, bo rozumiem, że gminy będą szukały przewoźników, żeby ta informacja była powszechna, powszechnie dostępna, nie tylko na przystankach, ale też i właśnie w internecie. Proszę bardzo, Panie Burmistrzu.</text:span></text:span></text:p>
      <text:p text:style-name="Standard"><text:span text:style-name="Domyślna_20_czcionka_20_akapitu1"><text:span text:style-name="T8"/></text:span></text:p>
      <text:p text:style-name="Standard"><text:span text:style-name="Domyślna_20_czcionka_20_akapitu1"><text:span text:style-name="T8">Jerzy Sirak – Burmistrz Miasta – Pani Przewodnicząca, Wysoka Rado, oczywiście, taka informacja powinna się znaleźć na stronie miasta, niezależnie od tego, że my nie odpowiadamy tutaj za rozkład jazdy i tak dalej, ale im więcej tego typu informacji dla mieszkańców i nie tylko, tym lepiej. Tutaj wspólnie z Panem Sekretarzem zastanowimy się, jak te informacje umieścić na naszej stronie. Oczywiście, też zwrócimy uwagę dla Pana Prezesa PUK-u na oznakowanie przystanków, chociaż no tak naprawdę my nie mamy wątpliwości, które przystanki są miejskie a które są, że tak powiem, PKS-u, no ale taka wyraźna symbolika powinna być na tych przystankach. Oczywiście, tak jak Pani Przewodnicząca wspomniała, na pewno gminy po podpisaniu porozumienia, po otrzymaniu dofinansowania będą musiały przewoźnika wyłonić w drodze przetargu, ale ja wierzę w to, że PUK Trans jako firma już z pewnym doświadczeniem na lokalnym rynku nie jest bez szans na wygranie tego przetargu i ten przetarg wygra, natomiast z organizatorami tych przejazdów – i Białowieżą, i z Narewką będziemy rozmawiamy na temat szczegółów i również tutaj poruszymy temat ewentualnego zajeżdżania na dworzec. Jest to rzeczą naturalną, że przewoźnik powinien i będzie zabiegał o to, żeby jak najwięcej pasażerów było i skomunikuje te przejazdy również z komunikacją kolejową. Trudno mi odpowiedzieć na temat oświetlenia, bo technicznie nie jest to problem. Na pewno takie dodatkowe oświetlenie nawet solarne by poprawiło bezpieczeństwo na przystankach i zastanowimy się nad tym. Natomiast jeżeli chodzi o pytanie Pana Radnego Gmitra, to żadnych, Panie Mieczysławie, by przeszkód nie było, po prostu wniosek z gminy Narewka wpłynął 2 dni po naszej ostatniej sesji, wniosek z gminy Białowieża dopiero w piątek chyba ubiegłego tygodnia i tylko i wyłącznie z tego powodu jest taki tryb zwołania, a nie inny. Dziękuję bardzo. </text:span></text:span></text:p>
      <text:p text:style-name="Standard"><text:span text:style-name="Domyślna_20_czcionka_20_akapitu1"><text:span text:style-name="T8"/></text:span></text:p>
      <text:p text:style-name="Standard"><text:span text:style-name="Domyślna_20_czcionka_20_akapitu1"><text:span text:style-name="T8">Walentyna Pietroczuk – Przewodnicząca Rady – Jeszcze, Panie Burmistrzu, było pytanie, jak udało się komunikacja z gminą Czyże? Czy coś udało się uruchomić?</text:span></text:span></text:p>
      <text:p text:style-name="Standard"><text:span text:style-name="Domyślna_20_czcionka_20_akapitu1"><text:span text:style-name="T8"/></text:span></text:p>
      <text:p text:style-name="Standard"><text:span text:style-name="Domyślna_20_czcionka_20_akapitu1"><text:span text:style-name="T8">Jerzy Sirak – Burmistrz Miasta – Szczegółów nie znam, także nie chcę w tej chwili odpowiadać. Odpowiemy Pani Radnej na piśmie, dobrze? Po prostu sprawdzimy, dokładnie to opiszemy. Dziękuję.</text:span></text:span></text:p>
      <text:p text:style-name="Standard"><text:span text:style-name="Domyślna_20_czcionka_20_akapitu1"><text:span text:style-name="T8">Walentyna Pietroczuk – Przewodnicząca Rady – Dziękuję bardzo. Czy są jeszcze jakieś </text:span></text:span><text:soft-page-break/><text:span text:style-name="Domyślna_20_czcionka_20_akapitu1"><text:span text:style-name="T8">pytania w sprawie projektu uchwały? Proszę bardzo, Pan Radny Jan Chomczuk.</text:span></text:span></text:p>
      <text:p text:style-name="Standard"><text:span text:style-name="Domyślna_20_czcionka_20_akapitu1"><text:span text:style-name="T27"/></text:span></text:p>
      <text:p text:style-name="Standard"><text:span text:style-name="Domyślna_20_czcionka_20_akapitu1"><text:span text:style-name="T22">Jan Chomczuk – Radny – Pani Przewodnicząca, Panie Burmistrzu, szanowni Radni, ja nie tyle pytanie, tylko może w uzupełnieniu odpowiedzi na pytanie Pana Radnego Gmitra powiem, że rzeczywiście jest fundusz przewozów autobusowych i środki są rozdzielane przez wojewodów, między innymi przez wojewodę podlaskiego, tylko my jako samorządy – czy to hajnowski, czy narewkowski, bo utaj też troszkę występuje w jego imieniu, nie wiemy do końca, kiedy będą kolejne nabory ogłaszane i kiedy samorządy będą mogły aplikować o te środki z tego funduszu przewozów autobusowych, to jest jedna rzecz. A druga rzecz, też bardzo istotna, w ubiegłym roku mieliśmy w naszym województwie nabory z tego funduszu, tylko że wówczas <text:s/>dofinansowanie do jednego wozokilometra wynosiło 1 złotówkę i samorządy dokonywały kalkulacji jakby kosztów, które musiałyby ponieść w ramach wkładu własnego i te koszty przewyższały racjonalność uruchomienia nowych tras, nowych linii komunikacyjnych. A z perspektywy samorządu narewkowskiego nagle okazało się pod koniec maja, że jest dofinansowanie do jednego wozokilometra w wysokości 3 złotych netto, czyli bardzo atrakcyjne, więc niektóre samorządy, między innymi Narewka, Białowieża zdecydowały się wystąpić prawie że w ostatniej chwili. Sam nabór wniosków trwał nie więcej niż tydzień, to powiedzmy również proszę zrozumieć Wysoką Radę, nie wynika ze złej woli samorządów białowieskiego czy też narewkowskego, że tu były czynione starania, żeby zwołać tą sesję, sesję nadzwyczajną, aby takie porozumienie podpisać. Po prostu czynniki wyższe, centralne tak miały na to duży wpływ. Dziękuję bardzo.</text:span></text:span></text:p>
      <text:p text:style-name="Standard"><text:span text:style-name="Domyślna_20_czcionka_20_akapitu1"><text:span text:style-name="T27"><text:s/></text:span></text:span></text:p>
      <text:p text:style-name="Standard"><text:span text:style-name="Domyślna_20_czcionka_20_akapitu1"><text:span text:style-name="T27">Walentyna Pietroczuk – Przewodnicząca Rady – Dziękuję bardzo. Czy ktoś jeszcze chciałby zabrać głos z Państwa Radnych? Nie widzę. Przystępujemy w takim razie do głosowania, ale zanim przystąpimy do głosowania, ja jeszcze chciałam powiedzieć, że w tym projekcie uchwały, który Państwo otrzymaliście, jeśli chodzi o Dziennik Ustaw, tam zostaną dopisane 3 pozycje zmian z bieżącego, z 2020 roku. W tym projekcie Państwo nie macie, ale w ostatecznej wersji projektu uc</text:span></text:span><text:span text:style-name="Domyślna_20_czcionka_20_akapitu1"><text:span text:style-name="T8">hwały jest Dziennik Ustaw z 2019 roku poz. 2475, poz. 2493, z 2020 r. poz. 400, poz. 462, poz. 875. Takie były zmiany i to jest takie uzupełnienie w jednym i w drugim projekcie uchwały. Proszę Państwa, przystępujemy w takim razie do głosowania. Kto z Państwa jest za przyjęciem przedstawionej uchwały? Kto się wstrzymał? Kto jest przeciw? Wszyscy Radni obecni na dzisiejszej sesji zagłosowali za przyjęciem uchwały. Uchwała została przyjęta. </text:span></text:span></text:p>
      <text:p text:style-name="Standard"><text:span text:style-name="Domyślna_20_czcionka_20_akapitu1"><text:span text:style-name="T8"/></text:span></text:p>
      <text:p text:style-name="Standard"><text:span text:style-name="tekst"><text:span text:style-name="T6">Wyniki głosowania Radnych w sprawie projektu uchwały w sprawie powierzenia Gminie Narewka realizacji zadania publicznego w zakresie publicznego transportu zbiorowego w ramach porozumienia międzygminnego – Załącznik Nr 5.</text:span></text:span></text:p>
      <text:p text:style-name="Standard"><text:span text:style-name="tekst"><text:span text:style-name="T6"/></text:span></text:p>
      <text:p text:style-name="Standard"><text:span text:style-name="tekst"><text:span text:style-name="T6">Uchwała Nr XIX/134/20 Rady Miasta Hajnówka z dnia 24 czerwca 2020 r. w sprawie powierzenia Gminie Narewka realizacji zadania publicznego w zakresie publicznego </text:span></text:span><text:soft-page-break/><text:span text:style-name="tekst"><text:span text:style-name="T6">transportu zbiorowego w ramach porozumienia międzygminnego – Załącznik Nr 6.</text:span></text:span></text:p>
      <text:p text:style-name="Standard"><text:span text:style-name="Domyślna_20_czcionka_20_akapitu1"><text:span text:style-name="T17"/></text:span></text:p>
      <text:p text:style-name="Standard"><text:span text:style-name="Domyślna_20_czcionka_20_akapitu1"><text:span text:style-name="T17"/></text:span></text:p>
      <text:h text:style-name="Heading_20_2" text:outline-level="2"><text:span text:style-name="Domyślna_20_czcionka_20_akapitu1"><text:span text:style-name="T11">Ad. 3.2 </text:span></text:span><text:span text:style-name="Domyślna_20_czcionka_20_akapitu1"><text:span text:style-name="T9">powierzenia Gminie Białowieża realizacji zadania publicznego w zakresie publicznego transportu zbiorowego w ramach porozumienia międzygminnego. </text:span></text:span><text:span text:style-name="Domyślna_20_czcionka_20_akapitu1"><text:span text:style-name="T11">(00:26:18 – <text:s/>00:27:45)</text:span></text:span></text:h>
      <text:p text:style-name="Standard"><text:span text:style-name="Domyślna_20_czcionka_20_akapitu1"><text:span text:style-name="T8">Walentyna Pietroczuk – Przewodnicząca Rady – Przechodzimy do podpunktu <text:s/>3.2 rozpatrzenie i podjecie uchwały w sprawie </text:span></text:span><text:span text:style-name="Domyślna_20_czcionka_20_akapitu1"><text:span text:style-name="T10">powierzenia Gminie Białowieża realizacji zadania publicznego w zakresie publicznego transportu zbiorowego w ramach porozumienia międzygminnego. Czy pan Burmistrz chciałby zabrać jeszcze głos? Już wszystko zostało powiedziane, tak? Jeśli chodzi o przewozy w gminie Narewka, to w dni powszednie, natomiast jeśli chodzi o przewozy w gminie Białowieża, to w dni powszednie i w weekendy. Proszę Państwa, czy są jakieś pytania odnośnie uchwały powierzenia gminie Białowieża realizacji zadania publicznego? Nie widzę. Przystępujemy w takim razie do głosowania. Kto z Państwa jest za przyjęciem uchwały powierzenia gminie Białowieża realizacji zadania publicznego w zakresie publicznego transportu zbiorowego w ramach porozumienia międzygminnego? Kto się wstrzymał? Kto jest przeciw? Wszyscy Radni obecni na dzisiejszej sesji głosowali za przyjęciem uchwały. Uchwała została przyjęta.</text:span></text:span></text:p>
      <text:p text:style-name="Standard"><text:span text:style-name="Domyślna_20_czcionka_20_akapitu1"><text:span text:style-name="T10"/></text:span></text:p>
      <text:p text:style-name="Standard"><text:span text:style-name="tekst"><text:span text:style-name="T6">Wyniki głosowania Radnych w sprawie projektu uchwały w sprawie powierzenia Gminie Białowieża realizacji zadania publicznego w zakresie publicznego transportu zbiorowego w ramach porozumienia międzygminnego – Załącznik Nr 7.</text:span></text:span></text:p>
      <text:p text:style-name="Standard"><text:span text:style-name="tekst"><text:span text:style-name="T6"/></text:span></text:p>
      <text:p text:style-name="Standard"><text:span text:style-name="tekst"><text:span text:style-name="T6">Uchwała Nr XIX/135/20 Rady Miasta Hajnówka z dnia 24 czerwca 2020 r. w sprawie powierzenia Gminie Białowieża realizacji zadania publicznego w zakresie publicznego transportu zbiorowego w ramach porozumienia międzygminnego – Załącznik Nr 8.</text:span></text:span></text:p>
      <text:p text:style-name="Standard"><text:span text:style-name="Domyślna_20_czcionka_20_akapitu1"><text:span text:style-name="T8"/></text:span></text:p>
      <text:p text:style-name="Standard"><text:span text:style-name="Domyślna_20_czcionka_20_akapitu1"><text:span text:style-name="T8"/></text:span></text:p>
      <text:h text:style-name="Heading_20_2" text:outline-level="2"><text:span text:style-name="Domyślna_20_czcionka_20_akapitu1"><text:span text:style-name="T11">Ad 4. Zamknięcie obrad (00:27:45 – 00:28:05)</text:span></text:span></text:h>
      <text:p text:style-name="Standard"><text:span text:style-name="Domyślna_20_czcionka_20_akapitu1"><text:span text:style-name="T8">Walentyna Pietroczuk – Przewodnicząca Rady – I przechodzimy do punktu 4. Dziękuję Państwu Radnym i wszystkim obecnym za udział w dzisiejszej, obradach dzisiejsze sesji, XIX sesji Rady Miasta. Zamykam obrady XIX sesji Rady Miasta Hajnówka.</text:span></text:span></text:p>
      <text:p text:style-name="Standard"><text:span text:style-name="Domyślna_20_czcionka_20_akapitu1"><text:span text:style-name="T8"/></text:span></text:p>
      <text:p text:style-name="P5"><text:span text:style-name="tekst"><text:span text:style-name="T14">Walentyna Pietroczuk <text:s text:c="5"/></text:span></text:span></text:p>
      <text:p text:style-name="P5"><text:span text:style-name="tekst"><text:span text:style-name="T12">Przewodnicząca Rady <text:s/></text:span></text:span></text:p>
      <text:p text:style-name="Standard"><text:span text:style-name="tekst"><text:span text:style-name="T12"/></text:span></text:p>
      <text:p text:style-name="Standard"><text:span text:style-name="tekst"><text:span text:style-name="T15">Protokołowały <text:s text:c="66"/></text:span></text:span></text:p>
      <text:p text:style-name="Standard"><text:span text:style-name="tekst"><text:span text:style-name="T16">Halina Stepaniuk – Główny Specjalista <text:s text:c="49"/></text:span></text:span></text:p>
      <text:p text:style-name="Standard"><text:span text:style-name="tekst"><text:span text:style-name="T1">Elżbieta Filipowicz – Refer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style:font-adornments="Pogrubiona" style:font-family-generic="swiss" style:font-pitch="variable"/>
    <style:font-face style:name="Calibri1" svg:font-family="Calibri" style:font-adornments="Regularn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text-properties style:font-name="Calibri1" fo:font-size="14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fo:text-indent="0cm" style:auto-text-indent="false"/>
      <style:text-properties style:font-name="Calibri" fo:font-size="18pt" fo:font-weight="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fo:text-indent="0cm" style:auto-text-indent="false"/>
      <style:text-properties style:font-name="Calibri" fo:font-size="16pt" fo:font-style="normal" fo:font-weight="bold" style:font-size-asian="14pt" style:font-style-asian="italic" style:font-weight-asian="bold" style:font-size-complex="14pt" style:font-style-complex="italic" style:font-weight-complex="bold"/>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text-indent="0cm" style:auto-text-indent="false"/>
    </style:style>
    <style:style style:name="Domyślna_20_czcionka_20_akapitu" style:display-name="Domyślna czcionka akapitu" style:family="text"/>
    <style:style style:name="tekst" style:family="text" style:parent-style-name="Domyślna_20_czcionka_20_akapitu"/>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Zeichenformat"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508cm" fo:margin-left="1.27cm"/>
        </style:list-level-properties>
      </text:list-level-style-number>
      <text:list-level-style-number text:level="2" style:num-prefix="Załącznik" style:num-format="">
        <style:list-level-properties text:list-level-position-and-space-mode="label-alignment">
          <style:list-level-label-alignment text:label-followed-by="nothing" fo:margin-left="11.772cm"/>
        </style:list-level-properties>
      </text:list-level-style-number>
      <text:list-level-style-number text:level="3" style:num-format="">
        <style:list-level-properties text:list-level-position-and-space-mode="label-alignment">
          <style:list-level-label-alignment text:label-followed-by="nothing" fo:margin-left="11.772cm"/>
        </style:list-level-properties>
      </text:list-level-style-number>
      <text:list-level-style-number text:level="4" style:num-prefix="§ ."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5" style:num-prefix="." style:num-format="1" text:start-value="2">
        <style:list-level-properties text:list-level-position-and-space-mode="label-alignment">
          <style:list-level-label-alignment text:label-followed-by="listtab" text:list-tab-stop-position="1.27cm" fo:text-indent="-1.101cm" fo:margin-left="1.27cm"/>
        </style:list-level-properties>
      </text:list-level-style-number>
      <text:list-level-style-number text:level="6" style:num-prefix=")" style:num-format="1">
        <style:list-level-properties text:list-level-position-and-space-mode="label-alignment">
          <style:list-level-label-alignment text:label-followed-by="listtab" text:list-tab-stop-position="1.97cm" fo:text-indent="-0.6cm" fo:margin-left="1.9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2.469cm" fo:text-indent="-0.399cm" fo:margin-left="2.469cm"/>
        </style:list-level-properties>
      </text:list-level-style-number>
      <text:list-level-style-bullet text:level="8" text:style-name="Zeichenformat" text:bullet-char="-">
        <style:list-level-properties text:list-level-position-and-space-mode="label-alignment">
          <style:list-level-label-alignment text:label-followed-by="listtab" text:list-tab-stop-position="2.771cm" fo:text-indent="-0.302cm" fo:margin-left="2.77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nothing" fo:text-indent="-1.101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0M25S</meta:editing-duration>
    <meta:editing-cycles>5</meta:editing-cycles>
    <meta:generator>OpenOffice/4.1.7$Win32 OpenOffice.org_project/417m1$Build-9800</meta:generator>
    <dc:date>2020-11-04T13:11:06.20</dc:date>
    <meta:document-statistic meta:table-count="0" meta:image-count="0" meta:object-count="0" meta:page-count="9" meta:paragraph-count="88" meta:word-count="3230" meta:character-count="22726"/>
    <meta:user-defined meta:name="Info 1"/>
    <meta:user-defined meta:name="Info 2"/>
    <meta:user-defined meta:name="Info 3"/>
    <meta:user-defined meta:name="Info 4"/>
  </office:meta>
</office:document-meta>
</file>