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RozkładgłosówGłosowanie1Przyjęcieporządkuobrad" style:family="table">
      <style:table-properties style:width="17.942cm" fo:margin-left="0.012cm" fo:margin-right="0.048cm" fo:margin-top="0cm" fo:margin-bottom="0cm" table:align="margins" style:writing-mode="lr-tb"/>
    </style:style>
    <style:style style:name="RozkładgłosówGłosowanie1Przyjęcieporządkuobrad.A" style:family="table-column">
      <style:table-column-properties style:column-width="4.486cm" style:rel-column-width="2543*"/>
    </style:style>
    <style:style style:name="RozkładgłosówGłosowanie1Przyjęcieporządkuobrad.1" style:family="table-row">
      <style:table-row-properties style:keep-together="true" fo:keep-together="auto"/>
    </style:style>
    <style:style style:name="RozkładgłosówGłosowanie1Przyjęcieporządkuobrad.A1" style:family="table-cell">
      <style:table-cell-properties fo:padding-left="0.191cm" fo:padding-right="0.191cm" fo:padding-top="0cm" fo:padding-bottom="0cm" fo:border="0.018cm solid #00000a"/>
    </style:style>
    <style:style style:name="RozkładgłosówGłosowanie2PrzyjęcieprotokołuzXIXsesjiRadyMiastaHajnówka" style:family="table">
      <style:table-properties style:width="17.963cm" fo:margin-left="-0.002cm" fo:margin-right="0.041cm" fo:margin-top="0cm" fo:margin-bottom="0cm" table:align="margins" style:writing-mode="lr-tb"/>
    </style:style>
    <style:style style:name="RozkładgłosówGłosowanie2PrzyjęcieprotokołuzXIXsesjiRadyMiastaHajnówka.A" style:family="table-column">
      <style:table-column-properties style:column-width="4.491cm" style:rel-column-width="2546*"/>
    </style:style>
    <style:style style:name="RozkładgłosówGłosowanie2PrzyjęcieprotokołuzXIXsesjiRadyMiastaHajnówka.1" style:family="table-row">
      <style:table-row-properties style:keep-together="true" fo:keep-together="auto"/>
    </style:style>
    <style:style style:name="RozkładgłosówGłosowanie2PrzyjęcieprotokołuzXIXsesjiRadyMiastaHajnówka.A1" style:family="table-cell">
      <style:table-cell-properties fo:padding-left="0.191cm" fo:padding-right="0.191cm" fo:padding-top="0cm" fo:padding-bottom="0cm" fo:border="0.018cm solid #00000a"/>
    </style:style>
    <style:style style:name="RozkładgłosówGłosowanie3PrzyjęcieprotokołuzXXsesjiRadyMiastaHajnówka" style:family="table">
      <style:table-properties style:width="17.963cm" fo:margin-left="-0.002cm" fo:margin-right="0.041cm" fo:margin-top="0cm" fo:margin-bottom="0cm" table:align="margins" style:writing-mode="lr-tb"/>
    </style:style>
    <style:style style:name="RozkładgłosówGłosowanie3PrzyjęcieprotokołuzXXsesjiRadyMiastaHajnówka.A" style:family="table-column">
      <style:table-column-properties style:column-width="4.491cm" style:rel-column-width="2546*"/>
    </style:style>
    <style:style style:name="RozkładgłosówGłosowanie3PrzyjęcieprotokołuzXXsesjiRadyMiastaHajnówka.1" style:family="table-row">
      <style:table-row-properties style:keep-together="true" fo:keep-together="auto"/>
    </style:style>
    <style:style style:name="RozkładgłosówGłosowanie3PrzyjęcieprotokołuzXXsesjiRadyMiastaHajnówka.A1" style:family="table-cell">
      <style:table-cell-properties fo:padding-left="0.191cm" fo:padding-right="0.191cm" fo:padding-top="0cm" fo:padding-bottom="0cm" fo:border="0.018cm solid #00000a"/>
    </style:style>
    <style:style style:name="RozkładgłosówGłosowanie4InformacjaodziałalnościBurmistrzaMiastaHajnówkawokresieoddnia1lipca_a0_2020rdo30września2020r" style:display-name="RozkładgłosówGłosowanie4InformacjaodziałalnościBurmistrzaMiastaHajnówkawokresieoddnia1lipca 2020rdo30września2020r" style:family="table">
      <style:table-properties style:width="17.971cm" fo:margin-left="-0.002cm" fo:margin-right="0.034cm" fo:margin-top="0cm" fo:margin-bottom="0cm" table:align="margins" style:writing-mode="lr-tb"/>
    </style:style>
    <style:style style:name="RozkładgłosówGłosowanie4InformacjaodziałalnościBurmistrzaMiastaHajnówkawokresieoddnia1lipca_a0_2020rdo30września2020r.A" style:display-name="RozkładgłosówGłosowanie4InformacjaodziałalnościBurmistrzaMiastaHajnówkawokresieoddnia1lipca 2020rdo30września2020r.A" style:family="table-column">
      <style:table-column-properties style:column-width="4.493cm" style:rel-column-width="2547*"/>
    </style:style>
    <style:style style:name="RozkładgłosówGłosowanie4InformacjaodziałalnościBurmistrzaMiastaHajnówkawokresieoddnia1lipca_a0_2020rdo30września2020r.1" style:display-name="RozkładgłosówGłosowanie4InformacjaodziałalnościBurmistrzaMiastaHajnówkawokresieoddnia1lipca 2020rdo30września2020r.1" style:family="table-row">
      <style:table-row-properties style:keep-together="true" fo:keep-together="auto"/>
    </style:style>
    <style:style style:name="RozkładgłosówGłosowanie4InformacjaodziałalnościBurmistrzaMiastaHajnówkawokresieoddnia1lipca_a0_2020rdo30września2020r.A1" style:display-name="RozkładgłosówGłosowanie4InformacjaodziałalnościBurmistrzaMiastaHajnówkawokresieoddnia1lipca 2020rdo30września2020r.A1" style:family="table-cell">
      <style:table-cell-properties fo:padding-left="0.191cm" fo:padding-right="0.191cm" fo:padding-top="0cm" fo:padding-bottom="0cm" fo:border="0.018cm solid #00000a"/>
    </style:style>
    <style:style style:name="RozkładgłosówGłosowanie5InformacjaoprzebieguwykonaniabudżetuMiastaHajnówkazaIpółrocze2020roku" style:family="table">
      <style:table-properties style:width="17.971cm" fo:margin-left="-0.002cm" fo:margin-right="0.034cm" fo:margin-top="0cm" fo:margin-bottom="0cm" table:align="margins" style:writing-mode="lr-tb"/>
    </style:style>
    <style:style style:name="RozkładgłosówGłosowanie5InformacjaoprzebieguwykonaniabudżetuMiastaHajnówkazaIpółrocze2020roku.A" style:family="table-column">
      <style:table-column-properties style:column-width="4.493cm" style:rel-column-width="2547*"/>
    </style:style>
    <style:style style:name="RozkładgłosówGłosowanie5InformacjaoprzebieguwykonaniabudżetuMiastaHajnówkazaIpółrocze2020roku.1" style:family="table-row">
      <style:table-row-properties style:keep-together="true" fo:keep-together="auto"/>
    </style:style>
    <style:style style:name="RozkładgłosówGłosowanie5InformacjaoprzebieguwykonaniabudżetuMiastaHajnówkazaIpółrocze2020roku.A1" style:family="table-cell">
      <style:table-cell-properties fo:padding-left="0.191cm" fo:padding-right="0.191cm" fo:padding-top="0cm" fo:padding-bottom="0cm" fo:border="0.018cm solid #00000a"/>
    </style:style>
    <style:style style:name="RozkładgłosówGłosowanie6SprawozdaniezdziałalnościSpołecznejKomisjiMieszkaniowejza2019rok" style:family="table">
      <style:table-properties style:width="17.949cm" fo:margin-left="0.012cm" fo:margin-right="0.041cm" fo:margin-top="0cm" fo:margin-bottom="0cm" table:align="margins" style:writing-mode="lr-tb"/>
    </style:style>
    <style:style style:name="RozkładgłosówGłosowanie6SprawozdaniezdziałalnościSpołecznejKomisjiMieszkaniowejza2019rok.A" style:family="table-column">
      <style:table-column-properties style:column-width="4.487cm" style:rel-column-width="2544*"/>
    </style:style>
    <style:style style:name="RozkładgłosówGłosowanie6SprawozdaniezdziałalnościSpołecznejKomisjiMieszkaniowejza2019rok.1" style:family="table-row">
      <style:table-row-properties style:keep-together="true" fo:keep-together="auto"/>
    </style:style>
    <style:style style:name="RozkładgłosówGłosowanie6SprawozdaniezdziałalnościSpołecznejKomisjiMieszkaniowejza2019rok.A1" style:family="table-cell">
      <style:table-cell-properties fo:padding-left="0.191cm" fo:padding-right="0.191cm" fo:padding-top="0cm" fo:padding-bottom="0cm" fo:border="0.018cm solid #00000a"/>
    </style:style>
    <style:style style:name="RozkładgłosówGłosowanie7Projektuchwaływsprawieokreśleniawysokościstawekpodatkuodnieruchomości" style:family="table">
      <style:table-properties style:width="17.992cm" fo:margin-left="0.012cm" fo:margin-right="-0.002cm" fo:margin-top="0cm" fo:margin-bottom="0cm" table:align="margins" style:writing-mode="lr-tb"/>
    </style:style>
    <style:style style:name="RozkładgłosówGłosowanie7Projektuchwaływsprawieokreśleniawysokościstawekpodatkuodnieruchomości.A" style:family="table-column">
      <style:table-column-properties style:column-width="4.498cm" style:rel-column-width="2550*"/>
    </style:style>
    <style:style style:name="RozkładgłosówGłosowanie7Projektuchwaływsprawieokreśleniawysokościstawekpodatkuodnieruchomości.1" style:family="table-row">
      <style:table-row-properties style:keep-together="true" fo:keep-together="auto"/>
    </style:style>
    <style:style style:name="RozkładgłosówGłosowanie7Projektuchwaływsprawieokreśleniawysokościstawekpodatkuodnieruchomości.A1" style:family="table-cell">
      <style:table-cell-properties fo:padding-left="0.191cm" fo:padding-right="0.191cm" fo:padding-top="0cm" fo:padding-bottom="0cm" fo:border="0.018cm solid #00000a"/>
    </style:style>
    <style:style style:name="RozkładgłosówGłosowanie8Projektuchwaływsprawiezmianwbudżeciemiastana2020rok" style:family="table">
      <style:table-properties style:width="17.963cm" fo:margin-left="-0.002cm" fo:margin-right="0.041cm" fo:margin-top="0cm" fo:margin-bottom="0cm" table:align="margins" style:writing-mode="lr-tb"/>
    </style:style>
    <style:style style:name="RozkładgłosówGłosowanie8Projektuchwaływsprawiezmianwbudżeciemiastana2020rok.A" style:family="table-column">
      <style:table-column-properties style:column-width="4.491cm" style:rel-column-width="2546*"/>
    </style:style>
    <style:style style:name="RozkładgłosówGłosowanie8Projektuchwaływsprawiezmianwbudżeciemiastana2020rok.1" style:family="table-row">
      <style:table-row-properties style:keep-together="true" fo:keep-together="auto"/>
    </style:style>
    <style:style style:name="RozkładgłosówGłosowanie8Projektuchwaływsprawiezmianwbudżeciemiastana2020rok.A1" style:family="table-cell">
      <style:table-cell-properties fo:padding-left="0.191cm" fo:padding-right="0.191cm" fo:padding-top="0cm" fo:padding-bottom="0cm" fo:border="0.018cm solid #00000a"/>
    </style:style>
    <style:style style:name="RozkładgłosówGłosowanie9ProjektuchwaływsprawiezmianyWieloletniejPrognozyFinansowejMiastaHajnówkanalata2020-2030" style:family="table">
      <style:table-properties style:width="17.963cm" fo:margin-left="-0.002cm" fo:margin-right="0.041cm" fo:margin-top="0cm" fo:margin-bottom="0cm" table:align="margins" style:writing-mode="lr-tb"/>
    </style:style>
    <style:style style:name="RozkładgłosówGłosowanie9ProjektuchwaływsprawiezmianyWieloletniejPrognozyFinansowejMiastaHajnówkanalata2020-2030.A" style:family="table-column">
      <style:table-column-properties style:column-width="4.491cm" style:rel-column-width="2546*"/>
    </style:style>
    <style:style style:name="RozkładgłosówGłosowanie9ProjektuchwaływsprawiezmianyWieloletniejPrognozyFinansowejMiastaHajnówkanalata2020-2030.1" style:family="table-row">
      <style:table-row-properties style:keep-together="true" fo:keep-together="auto"/>
    </style:style>
    <style:style style:name="RozkładgłosówGłosowanie9ProjektuchwaływsprawiezmianyWieloletniejPrognozyFinansowejMiastaHajnówkanalata2020-2030.A1" style:family="table-cell">
      <style:table-cell-properties fo:padding-left="0.191cm" fo:padding-right="0.191cm" fo:padding-top="0cm" fo:padding-bottom="0cm" fo:border="0.018cm solid #00000a"/>
    </style:style>
    <style:style style:name="RozkładgGłosowanie10Projektuchwaływsprawiezasadwynajmowanialokaliwchodzącychw_a0_składmieszkaniowegozasobuGminyMiejskiejHajnówkałosów" style:display-name="RozkładgGłosowanie10Projektuchwaływsprawiezasadwynajmowanialokaliwchodzącychw składmieszkaniowegozasobuGminyMiejskiejHajnówkałosów" style:family="table">
      <style:table-properties style:width="17.985cm" fo:margin-left="-0.016cm" fo:margin-right="0.034cm" fo:margin-top="0cm" fo:margin-bottom="0cm" table:align="margins" style:writing-mode="lr-tb"/>
    </style:style>
    <style:style style:name="RozkładgGłosowanie10Projektuchwaływsprawiezasadwynajmowanialokaliwchodzącychw_a0_składmieszkaniowegozasobuGminyMiejskiejHajnówkałosów.A" style:display-name="RozkładgGłosowanie10Projektuchwaływsprawiezasadwynajmowanialokaliwchodzącychw składmieszkaniowegozasobuGminyMiejskiejHajnówkałosów.A" style:family="table-column">
      <style:table-column-properties style:column-width="4.496cm" style:rel-column-width="2549*"/>
    </style:style>
    <style:style style:name="RozkładgGłosowanie10Projektuchwaływsprawiezasadwynajmowanialokaliwchodzącychw_a0_składmieszkaniowegozasobuGminyMiejskiejHajnówkałosów.1" style:display-name="RozkładgGłosowanie10Projektuchwaływsprawiezasadwynajmowanialokaliwchodzącychw składmieszkaniowegozasobuGminyMiejskiejHajnówkałosów.1" style:family="table-row">
      <style:table-row-properties style:keep-together="true" fo:keep-together="auto"/>
    </style:style>
    <style:style style:name="RozkładgGłosowanie10Projektuchwaływsprawiezasadwynajmowanialokaliwchodzącychw_a0_składmieszkaniowegozasobuGminyMiejskiejHajnówkałosów.A1" style:display-name="RozkładgGłosowanie10Projektuchwaływsprawiezasadwynajmowanialokaliwchodzącychw składmieszkaniowegozasobuGminyMiejskiejHajnówkałosów.A1" style:family="table-cell">
      <style:table-cell-properties fo:padding-left="0.191cm" fo:padding-right="0.191cm" fo:padding-top="0cm" fo:padding-bottom="0cm" fo:border="0.018cm solid #00000a"/>
    </style:style>
    <style:style style:name="RozkładgłosówGłosowanie11WniosekRadnejHelenyKuklikZwiększyćkwotędotacjinapopularyzacjęi_a0_prezentacjęwartościduchowychorazpromocjawalorówartystycznychmuzykicerkiewnejwHajnówceo20tyszł_2c_dokwoty50tyszł" style:display-name="RozkładgłosówGłosowanie11WniosekRadnejHelenyKuklikZwiększyćkwotędotacjinapopularyzacjęi prezentacjęwartościduchowychorazpromocjawalorówartystycznychmuzykicerkiewnejwHajnówceo20tyszł,dokwoty50tyszł" style:family="table">
      <style:table-properties style:width="17.992cm" fo:margin-left="0.012cm" fo:margin-right="-0.002cm" fo:margin-top="0cm" fo:margin-bottom="0cm" table:align="margins" style:writing-mode="lr-tb"/>
    </style:style>
    <style:style style:name="RozkładgłosówGłosowanie11WniosekRadnejHelenyKuklikZwiększyćkwotędotacjinapopularyzacjęi_a0_prezentacjęwartościduchowychorazpromocjawalorówartystycznychmuzykicerkiewnejwHajnówceo20tyszł_2c_dokwoty50tyszł.A" style:display-name="RozkładgłosówGłosowanie11WniosekRadnejHelenyKuklikZwiększyćkwotędotacjinapopularyzacjęi prezentacjęwartościduchowychorazpromocjawalorówartystycznychmuzykicerkiewnejwHajnówceo20tyszł,dokwoty50tyszł.A" style:family="table-column">
      <style:table-column-properties style:column-width="4.498cm" style:rel-column-width="2550*"/>
    </style:style>
    <style:style style:name="RozkładgłosówGłosowanie11WniosekRadnejHelenyKuklikZwiększyćkwotędotacjinapopularyzacjęi_a0_prezentacjęwartościduchowychorazpromocjawalorówartystycznychmuzykicerkiewnejwHajnówceo20tyszł_2c_dokwoty50tyszł.1" style:display-name="RozkładgłosówGłosowanie11WniosekRadnejHelenyKuklikZwiększyćkwotędotacjinapopularyzacjęi prezentacjęwartościduchowychorazpromocjawalorówartystycznychmuzykicerkiewnejwHajnówceo20tyszł,dokwoty50tyszł.1" style:family="table-row">
      <style:table-row-properties style:keep-together="true" fo:keep-together="auto"/>
    </style:style>
    <style:style style:name="RozkładgłosówGłosowanie11WniosekRadnejHelenyKuklikZwiększyćkwotędotacjinapopularyzacjęi_a0_prezentacjęwartościduchowychorazpromocjawalorówartystycznychmuzykicerkiewnejwHajnówceo20tyszł_2c_dokwoty50tyszł.A1" style:display-name="RozkładgłosówGłosowanie11WniosekRadnejHelenyKuklikZwiększyćkwotędotacjinapopularyzacjęi prezentacjęwartościduchowychorazpromocjawalorówartystycznychmuzykicerkiewnejwHajnówceo20tyszł,dokwoty50tyszł.A1" style:family="table-cell">
      <style:table-cell-properties fo:padding-left="0.191cm" fo:padding-right="0.191cm" fo:padding-top="0cm" fo:padding-bottom="0cm" fo:border="0.018cm solid #00000a"/>
    </style:style>
    <style:style style:name="RozkładgłosówGłosowanie12WniosekRadnejHelenyKuklikZwiększyćkwotędotacjinazapobieganiebezdomnościzwierząto10tyszł_2c_dokwoty90tyszł" style:display-name="RozkładgłosówGłosowanie12WniosekRadnejHelenyKuklikZwiększyćkwotędotacjinazapobieganiebezdomnościzwierząto10tyszł,dokwoty90tyszł" style:family="table">
      <style:table-properties style:width="17.978cm" fo:margin-left="-0.016cm" fo:margin-right="0.041cm" fo:margin-top="0cm" fo:margin-bottom="0cm" table:align="margins" style:writing-mode="lr-tb"/>
    </style:style>
    <style:style style:name="RozkładgłosówGłosowanie12WniosekRadnejHelenyKuklikZwiększyćkwotędotacjinazapobieganiebezdomnościzwierząto10tyszł_2c_dokwoty90tyszł.A" style:display-name="RozkładgłosówGłosowanie12WniosekRadnejHelenyKuklikZwiększyćkwotędotacjinazapobieganiebezdomnościzwierząto10tyszł,dokwoty90tyszł.A" style:family="table-column">
      <style:table-column-properties style:column-width="4.494cm" style:rel-column-width="2548*"/>
    </style:style>
    <style:style style:name="RozkładgłosówGłosowanie12WniosekRadnejHelenyKuklikZwiększyćkwotędotacjinazapobieganiebezdomnościzwierząto10tyszł_2c_dokwoty90tyszł.1" style:display-name="RozkładgłosówGłosowanie12WniosekRadnejHelenyKuklikZwiększyćkwotędotacjinazapobieganiebezdomnościzwierząto10tyszł,dokwoty90tyszł.1" style:family="table-row">
      <style:table-row-properties style:keep-together="true" fo:keep-together="auto"/>
    </style:style>
    <style:style style:name="RozkładgłosówGłosowanie12WniosekRadnejHelenyKuklikZwiększyćkwotędotacjinazapobieganiebezdomnościzwierząto10tyszł_2c_dokwoty90tyszł.A1" style:display-name="RozkładgłosówGłosowanie12WniosekRadnejHelenyKuklikZwiększyćkwotędotacjinazapobieganiebezdomnościzwierząto10tyszł,dokwoty90tyszł.A1" style:family="table-cell">
      <style:table-cell-properties fo:padding-left="0.191cm" fo:padding-right="0.191cm" fo:padding-top="0cm" fo:padding-bottom="0cm" fo:border="0.018cm solid #00000a"/>
    </style:style>
    <style:style style:name="RozkładgłosówGłosowanie13WniosekRadnejHelenyKuklikZwiększyćkwotędotacjinarozwójlekkoatletykio7_2c_5tysdo30tyszł" style:display-name="RozkładgłosówGłosowanie13WniosekRadnejHelenyKuklikZwiększyćkwotędotacjinarozwójlekkoatletykio7,5tysdo30tyszł" style:family="table">
      <style:table-properties style:width="17.971cm" fo:margin-left="-0.002cm" fo:margin-right="0.034cm" fo:margin-top="0cm" fo:margin-bottom="0cm" table:align="margins" style:writing-mode="lr-tb"/>
    </style:style>
    <style:style style:name="RozkładgłosówGłosowanie13WniosekRadnejHelenyKuklikZwiększyćkwotędotacjinarozwójlekkoatletykio7_2c_5tysdo30tyszł.A" style:display-name="RozkładgłosówGłosowanie13WniosekRadnejHelenyKuklikZwiększyćkwotędotacjinarozwójlekkoatletykio7,5tysdo30tyszł.A" style:family="table-column">
      <style:table-column-properties style:column-width="4.493cm" style:rel-column-width="2547*"/>
    </style:style>
    <style:style style:name="RozkładgłosówGłosowanie13WniosekRadnejHelenyKuklikZwiększyćkwotędotacjinarozwójlekkoatletykio7_2c_5tysdo30tyszł.1" style:display-name="RozkładgłosówGłosowanie13WniosekRadnejHelenyKuklikZwiększyćkwotędotacjinarozwójlekkoatletykio7,5tysdo30tyszł.1" style:family="table-row">
      <style:table-row-properties style:keep-together="true" fo:keep-together="auto"/>
    </style:style>
    <style:style style:name="RozkładgłosówGłosowanie13WniosekRadnejHelenyKuklikZwiększyćkwotędotacjinarozwójlekkoatletykio7_2c_5tysdo30tyszł.A1" style:display-name="RozkładgłosówGłosowanie13WniosekRadnejHelenyKuklikZwiększyćkwotędotacjinarozwójlekkoatletykio7,5tysdo30tyszł.A1" style:family="table-cell">
      <style:table-cell-properties fo:padding-left="0.191cm" fo:padding-right="0.191cm" fo:padding-top="0cm" fo:padding-bottom="0cm" fo:border="0.018cm solid #00000a"/>
    </style:style>
    <style:style style:name="Ro9zkładgłosówGłosowanie14ProjektuchwaływsprawieuchwaleniaRocznegoProgramuwspółpracymiastaHajnówkazorganizacjamipozarządowymiorazinnymipodmiotamiprowadzącymidziałalnośćpożytkupublicznegona2021rok" style:family="table">
      <style:table-properties style:width="17.949cm" fo:margin-left="0.012cm" fo:margin-right="0.041cm" fo:margin-top="0cm" fo:margin-bottom="0cm" table:align="margins" style:writing-mode="lr-tb"/>
    </style:style>
    <style:style style:name="Ro9zkładgłosówGłosowanie14ProjektuchwaływsprawieuchwaleniaRocznegoProgramuwspółpracymiastaHajnówkazorganizacjamipozarządowymiorazinnymipodmiotamiprowadzącymidziałalnośćpożytkupublicznegona2021rok.A" style:family="table-column">
      <style:table-column-properties style:column-width="4.487cm" style:rel-column-width="2544*"/>
    </style:style>
    <style:style style:name="Ro9zkładgłosówGłosowanie14ProjektuchwaływsprawieuchwaleniaRocznegoProgramuwspółpracymiastaHajnówkazorganizacjamipozarządowymiorazinnymipodmiotamiprowadzącymidziałalnośćpożytkupublicznegona2021rok.1" style:family="table-row">
      <style:table-row-properties style:keep-together="true" fo:keep-together="auto"/>
    </style:style>
    <style:style style:name="Ro9zkładgłosówGłosowanie14ProjektuchwaływsprawieuchwaleniaRocznegoProgramuwspółpracymiastaHajnówkazorganizacjamipozarządowymiorazinnymipodmiotamiprowadzącymidziałalnośćpożytkupublicznegona2021rok.A1" style:family="table-cell">
      <style:table-cell-properties fo:padding-left="0.191cm" fo:padding-right="0.191cm" fo:padding-top="0cm" fo:padding-bottom="0cm" fo:border="0.018cm solid #00000a"/>
    </style:style>
    <style:style style:name="RozkładgłosówGłosowanie15ProjektuchwaływsprawiewyrażeniazgodynadokonaniedarowiznynieruchomościstanowiącejwłasnośćGminyMiejskiejHajnówka" style:family="table">
      <style:table-properties style:width="17.993cm" fo:margin-left="0.012cm" fo:margin-right="-0.004cm" fo:margin-top="0cm" fo:margin-bottom="0cm" table:align="margins" style:writing-mode="lr-tb"/>
    </style:style>
    <style:style style:name="RozkładgłosówGłosowanie15ProjektuchwaływsprawiewyrażeniazgodynadokonaniedarowiznynieruchomościstanowiącejwłasnośćGminyMiejskiejHajnówka.A" style:family="table-column">
      <style:table-column-properties style:column-width="4.339cm" style:rel-column-width="2460*"/>
    </style:style>
    <style:style style:name="RozkładgłosówGłosowanie15ProjektuchwaływsprawiewyrażeniazgodynadokonaniedarowiznynieruchomościstanowiącejwłasnośćGminyMiejskiejHajnówka.B" style:family="table-column">
      <style:table-column-properties style:column-width="4.551cm" style:rel-column-width="2580*"/>
    </style:style>
    <style:style style:name="RozkładgłosówGłosowanie15ProjektuchwaływsprawiewyrażeniazgodynadokonaniedarowiznynieruchomościstanowiącejwłasnośćGminyMiejskiejHajnówka.C" style:family="table-column">
      <style:table-column-properties style:column-width="4.549cm" style:rel-column-width="2579*"/>
    </style:style>
    <style:style style:name="RozkładgłosówGłosowanie15ProjektuchwaływsprawiewyrażeniazgodynadokonaniedarowiznynieruchomościstanowiącejwłasnośćGminyMiejskiejHajnówka.D" style:family="table-column">
      <style:table-column-properties style:column-width="4.554cm" style:rel-column-width="2582*"/>
    </style:style>
    <style:style style:name="RozkładgłosówGłosowanie15ProjektuchwaływsprawiewyrażeniazgodynadokonaniedarowiznynieruchomościstanowiącejwłasnośćGminyMiejskiejHajnówka.1" style:family="table-row">
      <style:table-row-properties style:keep-together="true" fo:keep-together="auto"/>
    </style:style>
    <style:style style:name="RozkładgłosówGłosowanie15ProjektuchwaływsprawiewyrażeniazgodynadokonaniedarowiznynieruchomościstanowiącejwłasnośćGminyMiejskiejHajnówka.A1" style:family="table-cell">
      <style:table-cell-properties fo:padding-left="0.191cm" fo:padding-right="0.191cm" fo:padding-top="0cm" fo:padding-bottom="0cm" fo:border="0.018cm solid #00000a"/>
    </style:style>
    <style:style style:name="RozkładgłosówGłosowanie16ProjektuchwaływsprawieniedochodzenianależnościmającychcharaktercywilnoprawnyprzypadającychGminieMiejskiejHajnówkaorazjejjednostkomorganizacyjnym" style:family="table">
      <style:table-properties style:width="17.985cm" fo:margin-left="-0.016cm" fo:margin-right="0.034cm" fo:margin-top="0cm" fo:margin-bottom="0cm" table:align="margins" style:writing-mode="lr-tb"/>
    </style:style>
    <style:style style:name="RozkładgłosówGłosowanie16ProjektuchwaływsprawieniedochodzenianależnościmającychcharaktercywilnoprawnyprzypadającychGminieMiejskiejHajnówkaorazjejjednostkomorganizacyjnym.A" style:family="table-column">
      <style:table-column-properties style:column-width="4.496cm" style:rel-column-width="2549*"/>
    </style:style>
    <style:style style:name="RozkładgłosówGłosowanie16ProjektuchwaływsprawieniedochodzenianależnościmającychcharaktercywilnoprawnyprzypadającychGminieMiejskiejHajnówkaorazjejjednostkomorganizacyjnym.1" style:family="table-row">
      <style:table-row-properties style:keep-together="true" fo:keep-together="auto"/>
    </style:style>
    <style:style style:name="RozkładgłosówGłosowanie16ProjektuchwaływsprawieniedochodzenianależnościmającychcharaktercywilnoprawnyprzypadającychGminieMiejskiejHajnówkaorazjejjednostkomorganizacyjnym.A1" style:family="table-cell">
      <style:table-cell-properties fo:padding-left="0.191cm" fo:padding-right="0.191cm" fo:padding-top="0cm" fo:padding-bottom="0cm" fo:border="0.018cm solid #00000a"/>
    </style:style>
    <style:style style:name="RozkładgłosówGłosowanie17ProjektuchwaływsprawieRegulaminuutrzymaniaczystościiporządkuna_a0_tereniemiastaHajnówka" style:display-name="RozkładgłosówGłosowanie17ProjektuchwaływsprawieRegulaminuutrzymaniaczystościiporządkuna tereniemiastaHajnówka" style:family="table">
      <style:table-properties style:width="17.971cm" fo:margin-left="-0.002cm" fo:margin-right="0.034cm" fo:margin-top="0cm" fo:margin-bottom="0cm" table:align="margins" style:writing-mode="lr-tb"/>
    </style:style>
    <style:style style:name="RozkładgłosówGłosowanie17ProjektuchwaływsprawieRegulaminuutrzymaniaczystościiporządkuna_a0_tereniemiastaHajnówka.A" style:display-name="RozkładgłosówGłosowanie17ProjektuchwaływsprawieRegulaminuutrzymaniaczystościiporządkuna tereniemiastaHajnówka.A" style:family="table-column">
      <style:table-column-properties style:column-width="4.493cm" style:rel-column-width="2547*"/>
    </style:style>
    <style:style style:name="RozkładgłosówGłosowanie17ProjektuchwaływsprawieRegulaminuutrzymaniaczystościiporządkuna_a0_tereniemiastaHajnówka.1" style:display-name="RozkładgłosówGłosowanie17ProjektuchwaływsprawieRegulaminuutrzymaniaczystościiporządkuna tereniemiastaHajnówka.1" style:family="table-row">
      <style:table-row-properties style:keep-together="true" fo:keep-together="auto"/>
    </style:style>
    <style:style style:name="RozkładgłosówGłosowanie17ProjektuchwaływsprawieRegulaminuutrzymaniaczystościiporządkuna_a0_tereniemiastaHajnówka.A1" style:display-name="RozkładgłosówGłosowanie17ProjektuchwaływsprawieRegulaminuutrzymaniaczystościiporządkuna tereniemiastaHajnówka.A1" style:family="table-cell">
      <style:table-cell-properties fo:padding-left="0.191cm" fo:padding-right="0.191cm" fo:padding-top="0cm" fo:padding-bottom="0cm" fo:border="0.018cm solid #00000a"/>
    </style:style>
    <style:style style:name="RozkładgłosówGłosowanie18ProjektuchwaływsprawieutworzeniajednostkiorganizacyjnejpomocyspołecznejpodnazwąDziennyDomPomocywHajnówce" style:family="table">
      <style:table-properties style:width="17.963cm" fo:margin-left="-0.002cm" fo:margin-right="0.041cm" fo:margin-top="0cm" fo:margin-bottom="0cm" table:align="margins" style:writing-mode="lr-tb"/>
    </style:style>
    <style:style style:name="RozkładgłosówGłosowanie18ProjektuchwaływsprawieutworzeniajednostkiorganizacyjnejpomocyspołecznejpodnazwąDziennyDomPomocywHajnówce.A" style:family="table-column">
      <style:table-column-properties style:column-width="4.491cm" style:rel-column-width="2546*"/>
    </style:style>
    <style:style style:name="RozkładgłosówGłosowanie18ProjektuchwaływsprawieutworzeniajednostkiorganizacyjnejpomocyspołecznejpodnazwąDziennyDomPomocywHajnówce.1" style:family="table-row">
      <style:table-row-properties style:keep-together="true" fo:keep-together="auto"/>
    </style:style>
    <style:style style:name="RozkładgłosówGłosowanie18ProjektuchwaływsprawieutworzeniajednostkiorganizacyjnejpomocyspołecznejpodnazwąDziennyDomPomocywHajnówce.A1" style:family="table-cell">
      <style:table-cell-properties fo:padding-left="0.191cm" fo:padding-right="0.191cm" fo:padding-top="0cm" fo:padding-bottom="0cm" fo:border="0.018cm solid #00000a"/>
    </style:style>
    <style:style style:name="RozkładgłosówGłosowanie19Projektuchwaływsprawieustaleniaszczegółowychzasadponoszeniaodpłatnościza_a0_pobytwDziennymDomuPomocywHajnówce" style:display-name="RozkładgłosówGłosowanie19Projektuchwaływsprawieustaleniaszczegółowychzasadponoszeniaodpłatnościza pobytwDziennymDomuPomocywHajnówce" style:family="table">
      <style:table-properties style:width="17.956cm" fo:margin-left="0.012cm" fo:margin-right="0.034cm" fo:margin-top="0cm" fo:margin-bottom="0cm" table:align="margins" style:writing-mode="lr-tb"/>
    </style:style>
    <style:style style:name="RozkładgłosówGłosowanie19Projektuchwaływsprawieustaleniaszczegółowychzasadponoszeniaodpłatnościza_a0_pobytwDziennymDomuPomocywHajnówce.A" style:display-name="RozkładgłosówGłosowanie19Projektuchwaływsprawieustaleniaszczegółowychzasadponoszeniaodpłatnościza pobytwDziennymDomuPomocywHajnówce.A" style:family="table-column">
      <style:table-column-properties style:column-width="4.489cm" style:rel-column-width="2545*"/>
    </style:style>
    <style:style style:name="RozkładgłosówGłosowanie19Projektuchwaływsprawieustaleniaszczegółowychzasadponoszeniaodpłatnościza_a0_pobytwDziennymDomuPomocywHajnówce.1" style:display-name="RozkładgłosówGłosowanie19Projektuchwaływsprawieustaleniaszczegółowychzasadponoszeniaodpłatnościza pobytwDziennymDomuPomocywHajnówce.1" style:family="table-row">
      <style:table-row-properties style:keep-together="true" fo:keep-together="auto"/>
    </style:style>
    <style:style style:name="RozkładgłosówGłosowanie19Projektuchwaływsprawieustaleniaszczegółowychzasadponoszeniaodpłatnościza_a0_pobytwDziennymDomuPomocywHajnówce.A1" style:display-name="RozkładgłosówGłosowanie19Projektuchwaływsprawieustaleniaszczegółowychzasadponoszeniaodpłatnościza pobytwDziennymDomuPomocywHajnówce.A1" style:family="table-cell">
      <style:table-cell-properties fo:padding-left="0.191cm" fo:padding-right="0.191cm" fo:padding-top="0cm" fo:padding-bottom="0cm" fo:border="0.018cm solid #00000a"/>
    </style:style>
    <style:style style:name="RozkładgłosówGłosowanie20ProjektuchwaływsprawieskargimieszkańcamiastaHajnówka_28_na_a0_działalność_a0_Burmistrza_a0_Miasta_a0_Hajnówka_29_" style:display-name="RozkładgłosówGłosowanie20ProjektuchwaływsprawieskargimieszkańcamiastaHajnówka(na działalność Burmistrza Miasta Hajnówka)" style:family="table">
      <style:table-properties style:width="18.006cm" fo:margin-left="-0.002cm" fo:margin-right="-0.002cm" fo:margin-top="0cm" fo:margin-bottom="0cm" table:align="margins" style:writing-mode="lr-tb"/>
    </style:style>
    <style:style style:name="RozkładgłosówGłosowanie20ProjektuchwaływsprawieskargimieszkańcamiastaHajnówka_28_na_a0_działalność_a0_Burmistrza_a0_Miasta_a0_Hajnówka_29_.A" style:display-name="RozkładgłosówGłosowanie20ProjektuchwaływsprawieskargimieszkańcamiastaHajnówka(na działalność Burmistrza Miasta Hajnówka).A" style:family="table-column">
      <style:table-column-properties style:column-width="4.501cm" style:rel-column-width="2552*"/>
    </style:style>
    <style:style style:name="RozkładgłosówGłosowanie20ProjektuchwaływsprawieskargimieszkańcamiastaHajnówka_28_na_a0_działalność_a0_Burmistrza_a0_Miasta_a0_Hajnówka_29_.1" style:display-name="RozkładgłosówGłosowanie20ProjektuchwaływsprawieskargimieszkańcamiastaHajnówka(na działalność Burmistrza Miasta Hajnówka).1" style:family="table-row">
      <style:table-row-properties style:keep-together="true" fo:keep-together="auto"/>
    </style:style>
    <style:style style:name="RozkładgłosówGłosowanie20ProjektuchwaływsprawieskargimieszkańcamiastaHajnówka_28_na_a0_działalność_a0_Burmistrza_a0_Miasta_a0_Hajnówka_29_.A1" style:display-name="RozkładgłosówGłosowanie20ProjektuchwaływsprawieskargimieszkańcamiastaHajnówka(na działalność Burmistrza Miasta Hajnówka).A1" style:family="table-cell">
      <style:table-cell-properties fo:padding-left="0.191cm" fo:padding-right="0.191cm" fo:padding-top="0cm" fo:padding-bottom="0cm" fo:border="0.018cm solid #00000a"/>
    </style:style>
    <style:style style:name="RozkładgłosówGłosowanie21ProjektuchwaływsprawieskargimieszkańcamiastaHajnówka_28_na_a0_działalność_a0_DyrektoraMiejskiegoOśrodkaPomocySpołecznejw_a0_Hajnówce_29_" style:display-name="RozkładgłosówGłosowanie21ProjektuchwaływsprawieskargimieszkańcamiastaHajnówka(na działalność DyrektoraMiejskiegoOśrodkaPomocySpołecznejw Hajnówce)" style:family="table">
      <style:table-properties style:width="17.978cm" fo:margin-left="0.026cm" fo:margin-right="-0.002cm" fo:margin-top="0cm" fo:margin-bottom="0cm" table:align="margins" style:writing-mode="lr-tb"/>
    </style:style>
    <style:style style:name="RozkładgłosówGłosowanie21ProjektuchwaływsprawieskargimieszkańcamiastaHajnówka_28_na_a0_działalność_a0_DyrektoraMiejskiegoOśrodkaPomocySpołecznejw_a0_Hajnówce_29_.A" style:display-name="RozkładgłosówGłosowanie21ProjektuchwaływsprawieskargimieszkańcamiastaHajnówka(na działalność DyrektoraMiejskiegoOśrodkaPomocySpołecznejw Hajnówce).A" style:family="table-column">
      <style:table-column-properties style:column-width="4.494cm" style:rel-column-width="2548*"/>
    </style:style>
    <style:style style:name="RozkładgłosówGłosowanie21ProjektuchwaływsprawieskargimieszkańcamiastaHajnówka_28_na_a0_działalność_a0_DyrektoraMiejskiegoOśrodkaPomocySpołecznejw_a0_Hajnówce_29_.1" style:display-name="RozkładgłosówGłosowanie21ProjektuchwaływsprawieskargimieszkańcamiastaHajnówka(na działalność DyrektoraMiejskiegoOśrodkaPomocySpołecznejw Hajnówce).1" style:family="table-row">
      <style:table-row-properties style:keep-together="true" fo:keep-together="auto"/>
    </style:style>
    <style:style style:name="RozkładgłosówGłosowanie21ProjektuchwaływsprawieskargimieszkańcamiastaHajnówka_28_na_a0_działalność_a0_DyrektoraMiejskiegoOśrodkaPomocySpołecznejw_a0_Hajnówce_29_.A1" style:display-name="RozkładgłosówGłosowanie21ProjektuchwaływsprawieskargimieszkańcamiastaHajnówka(na działalność DyrektoraMiejskiegoOśrodkaPomocySpołecznejw Hajnówce)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list-style-name="WWNum1">
      <style:paragraph-properties fo:margin-top="0cm" fo:margin-bottom="0cm"/>
      <style:text-properties style:font-name="Calibri" fo:font-size="14pt" style:font-size-asian="14pt" style:font-size-complex="14pt"/>
    </style:style>
    <style:style style:name="P2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</style:style>
    <style:style style:name="P3" style:family="paragraph" style:parent-style-name="Heading_20_2">
      <style:text-properties fo:font-size="16pt" fo:font-weight="bold" style:font-size-asian="16pt" style:font-weight-asian="bold"/>
    </style:style>
    <style:style style:name="P4" style:family="paragraph" style:parent-style-name="Heading_20_2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Heading_20_2" style:master-page-name="Standard">
      <style:paragraph-properties fo:margin-top="0cm" fo:margin-bottom="0cm" style:page-number="auto"/>
      <style:text-properties fo:font-size="16pt" fo:font-weight="bold" style:font-size-asian="16pt" style:font-weight-asian="bold" style:font-size-complex="16pt"/>
    </style:style>
    <style:style style:name="P6" style:family="paragraph" style:parent-style-name="Heading_20_2">
      <style:paragraph-properties fo:break-before="page"/>
    </style:style>
    <style:style style:name="T1" style:family="text">
      <style:text-properties style:font-name="Calibri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235745605549834212" text:style-name="Outline">
        <text:list-item>
          <text:list>
            <text:list-item>
              <text:h text:style-name="P5" text:outline-level="2"><text:span text:style-name="T1">Lista głosowań:</text:span></text:h>
            </text:list-item>
          </text:list>
        </text:list-item>
      </text:list>
      <text:list xml:id="list7875106063367242825" text:style-name="WWNum1">
        <text:list-item>
          <text:p text:style-name="P1">Przyjęcie porządku obrad.</text:p>
        </text:list-item>
        <text:list-item>
          <text:p text:style-name="P1">Przyjęcie protokołu z XIX sesji Rady Miasta Hajnówka.</text:p>
        </text:list-item>
        <text:list-item>
          <text:p text:style-name="P1">Przyjęcie protokołu z <text:s/>XX sesji Rady Miasta Hajnówka.</text:p>
        </text:list-item>
        <text:list-item>
          <text:p text:style-name="P1">Informacja o działalności Burmistrza Miasta Hajnówka w okresie od dnia 1 lipca 2020 r. do 30 września 2020 r.</text:p>
        </text:list-item>
        <text:list-item>
          <text:p text:style-name="P1">Informacja o przebiegu wykonania budżetu Miasta Hajnówka za I półrocze 2020 roku.</text:p>
        </text:list-item>
        <text:list-item>
          <text:p text:style-name="P1">Sprawozdanie z działalności Społecznej Komisji Mieszkaniowej za 2019 rok.</text:p>
        </text:list-item>
        <text:list-item>
          <text:p text:style-name="P1">Projekt uchwały w sprawie określenia wysokości stawek podatku od nieruchomości.</text:p>
        </text:list-item>
        <text:list-item>
          <text:p text:style-name="P1">Projekt uchwały w sprawie zmian w budżecie miasta na 2020 rok.</text:p>
        </text:list-item>
        <text:list-item>
          <text:p text:style-name="P1">Projekt uchwały w sprawie zmiany Wieloletniej Prognozy Finansowej Miasta Hajnówka na lata <text:s/>2020-2030.</text:p>
        </text:list-item>
        <text:list-item>
          <text:p text:style-name="P1">Projekt uchwały w sprawie zasad wynajmowania lokali wchodzących w skład mieszkaniowego <text:s/>zasobu Gminy Miejskiej Hajnówka.</text:p>
        </text:list-item>
        <text:list-item>
          <text:p text:style-name="P1">Wniosek Radnej Heleny Kuklik Zwiększyć kwotę dotacji na popularyzację i prezentację wartości duchowych oraz promocja walorów artystycznych muzyki cerkiewnej w Hajnówce o 20 tys. zł, do kwoty 50 tys. zł.</text:p>
        </text:list-item>
        <text:list-item>
          <text:p text:style-name="P1">Wniosek Radnej Heleny Kuklik Zwiększyć kwotę dotacji na zapobieganie bezdomności zwierząt o 10 tys. zł, do kwoty 90 tys. zł.</text:p>
        </text:list-item>
        <text:list-item>
          <text:p text:style-name="P1">Wniosek Radnej Heleny Kuklik Zwiększyć kwotę dotacji na rozwój lekkoatletyki o 7,5 tys. do 30 tys. zł. </text:p>
        </text:list-item>
        <text:list-item>
          <text:p text:style-name="P1">Projekt uchwały w sprawie uchwalenia Rocznego Programu współpracy miasta Hajnówka z organizacjami pozarządowymi oraz innymi podmiotami prowadzącymi działalność pożytku publicznego na 2021 rok.</text:p>
        </text:list-item>
        <text:list-item>
          <text:p text:style-name="P1">Projekt uchwały w sprawie wyrażenia zgody na dokonanie darowizny nieruchomości stanowiącej własność Gminy Miejskiej Hajnówka.</text:p>
        </text:list-item>
        <text:list-item>
          <text:p text:style-name="P1">Projekt uchwały w sprawie niedochodzenia należności mających charakter cywilnoprawny przypadających Gminie Miejskiej Hajnówka oraz jej jednostkom organizacyjnym.</text:p>
        </text:list-item>
        <text:list-item>
          <text:p text:style-name="P1">Regulaminu utrzymania czystości i porządku na terenie miasta Hajnówka.</text:p>
        </text:list-item>
        <text:list-item>
          <text:p text:style-name="P1">Projekt uchwały w sprawie utworzenia jednostki organizacyjnej pomocy społecznej pod nazwą Dzienny Dom Pomocy w Hajnówce.</text:p>
        </text:list-item>
        <text:list-item>
          <text:p text:style-name="P1">Projekt uchwały w sprawie ustalenia szczegółowych zasad ponoszenia odpłatności za pobyt w <text:s/>Dziennym Domu Pomocy w Hajnówce.</text:p>
        </text:list-item>
        <text:list-item>
          <text:p text:style-name="P1">Projekt uchwały w sprawie skargi mieszkańca miasta Hajnówka (na działalność Burmistrza Miasta Hajnówka).</text:p>
        </text:list-item>
        <text:list-item>
          <text:p text:style-name="P1">Projekt uchwały w sprawie skargi mieszkańca miasta Hajnówka (na działalność Dyrektora Miejskiego Ośrodka Pomocy Społecznej w Hajnówce).</text:p>
        </text:list-item>
      </text:list>
      <text:list xml:id="list29784905" text:continue-list="list6235745605549834212" text:style-name="Outline">
        <text:list-item>
          <text:list>
            <text:list-item>
              <text:h text:style-name="P4" text:outline-level="2"><text:soft-page-break/>GŁOSOWANIE 1</text:h>
            </text:list-item>
            <text:list-item>
              <text:h text:style-name="P3" text:outline-level="2"><text:span text:style-name="T3">Przyjęcie porządku obrad</text:span></text:h>
            </text:list-item>
          </text:list>
        </text:list-item>
      </text:list>
      <text:p text:style-name="Text_20_body"><text:span text:style-name="T2"/></text:p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Głosowanie1Przyjęcieporządkuobrad" table:style-name="RozkładgłosówGłosowanie1Przyjęcieporządkuobrad">
        <table:table-column table:style-name="RozkładgłosówGłosowanie1Przyjęcieporządkuobrad.A" table:number-columns-repeated="4"/>
        <table:table-header-rows>
          <table:table-row table:style-name="RozkładgłosówGłosowanie1Przyjęcieporządkuobrad.1">
            <table:table-cell table:style-name="RozkładgłosówGłosowanie1Przyjęcieporządkuobrad.A1" office:value-type="string">
              <text:p text:style-name="Table">Za (18)</text:p>
            </table:table-cell>
            <table:table-cell table:style-name="RozkładgłosówGłosowanie1Przyjęcieporządkuobrad.A1" office:value-type="string">
              <text:p text:style-name="Table">Przeciw (0)</text:p>
            </table:table-cell>
            <table:table-cell table:style-name="RozkładgłosówGłosowanie1Przyjęcieporządkuobrad.A1" office:value-type="string">
              <text:p text:style-name="Table">Wstrzymał się (0)</text:p>
            </table:table-cell>
            <table:table-cell table:style-name="RozkładgłosówGłosowanie1Przyjęcieporządkuobrad.A1" office:value-type="string">
              <text:p text:style-name="Table">Brak udziału (0)</text:p>
            </table:table-cell>
          </table:table-row>
        </table:table-header-rows>
        <table:table-row table:style-name="RozkładgłosówGłosowanie1Przyjęcieporządkuobrad.1">
          <table:table-cell table:style-name="RozkładgłosówGłosowanie1Przyjęcieporządkuobrad.A1" office:value-type="string">
            <text:p text:style-name="Table">Bołtryk Marcin</text:p>
            <text:p text:style-name="Table">Borkowski Maciej</text:p>
            <text:p text:style-name="Table">Charytoniuk Jerzy</text:p>
            <text:p text:style-name="Table">Chomczuk Jan</text:p>
            <text:p text:style-name="Table">Dąbrowska Jadwiga</text:p>
            <text:p text:style-name="Table">Golonko Sławomir</text:p>
            <text:p text:style-name="Table">Kot Aniela</text:p>
            <text:p text:style-name="Table">Kuklik Helena</text:p>
            <text:p text:style-name="Table">Laszkiewicz Barbara</text:p>
            <text:p text:style-name="Table">Lewczuk Lucyna</text:p>
            <text:p text:style-name="Table">Łukaszewicz Małgorzata</text:p>
            <text:p text:style-name="Table">Markiewicz Piotr</text:p>
            <text:p text:style-name="Table">Pawluczuk Grażyna</text:p>
            <text:p text:style-name="Table">Pietroczuk Walentyna</text:p>
            <text:p text:style-name="Table">Puch Janusz</text:p>
            <text:p text:style-name="Table">Rygorowicz Ewa</text:p>
            <text:p text:style-name="Table">Tomaszuk Grzegorz</text:p>
            <text:p text:style-name="Table">Zaborna Małgorzata</text:p>
          </table:table-cell>
          <table:table-cell table:style-name="RozkładgłosówGłosowanie1Przyjęcieporządkuobrad.A1" office:value-type="string">
            <text:p text:style-name="Table"/>
          </table:table-cell>
          <table:table-cell table:style-name="RozkładgłosówGłosowanie1Przyjęcieporządkuobrad.A1" office:value-type="string">
            <text:p text:style-name="Table"/>
          </table:table-cell>
          <table:table-cell table:style-name="RozkładgłosówGłosowanie1Przyjęcieporządkuobrad.A1" office:value-type="string">
            <text:p text:style-name="Table"/>
          </table:table-cell>
        </table:table-row>
      </table:table>
      <text:p text:style-name="Standard"/>
      <text:list xml:id="list29783139" text:continue-numbering="true" text:style-name="Outline">
        <text:list-item>
          <text:list>
            <text:list-item>
              <text:h text:style-name="P6" text:outline-level="2">GŁOSOWANIE 2</text:h>
            </text:list-item>
            <text:list-item>
              <text:h text:style-name="Heading_20_2" text:outline-level="2">Przyjęcie protokołu z XIX sesji Rady Miasta Hajnówka</text:h>
            </text:list-item>
            <text:list-item>
              <text:h text:style-name="Heading_20_2" text:outline-level="2"/>
            </text:list-item>
          </text:list>
        </text:list-item>
      </text:list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Głosowanie2PrzyjęcieprotokołuzXIXsesjiRadyMiastaHajnówka" table:style-name="RozkładgłosówGłosowanie2PrzyjęcieprotokołuzXIXsesjiRadyMiastaHajnówka">
        <table:table-column table:style-name="RozkładgłosówGłosowanie2PrzyjęcieprotokołuzXIXsesjiRadyMiastaHajnówka.A" table:number-columns-repeated="4"/>
        <table:table-header-rows>
          <table:table-row table:style-name="RozkładgłosówGłosowanie2PrzyjęcieprotokołuzXIXsesjiRadyMiastaHajnówka.1">
            <table:table-cell table:style-name="RozkładgłosówGłosowanie2PrzyjęcieprotokołuzXIXsesjiRadyMiastaHajnówka.A1" office:value-type="string">
              <text:p text:style-name="Table">Za (18)</text:p>
            </table:table-cell>
            <table:table-cell table:style-name="RozkładgłosówGłosowanie2PrzyjęcieprotokołuzXIXsesjiRadyMiastaHajnówka.A1" office:value-type="string">
              <text:p text:style-name="Table">Przeciw (0)</text:p>
            </table:table-cell>
            <table:table-cell table:style-name="RozkładgłosówGłosowanie2PrzyjęcieprotokołuzXIXsesjiRadyMiastaHajnówka.A1" office:value-type="string">
              <text:p text:style-name="Table">Wstrzymał się (0)</text:p>
            </table:table-cell>
            <table:table-cell table:style-name="RozkładgłosówGłosowanie2PrzyjęcieprotokołuzXIXsesjiRadyMiastaHajnówka.A1" office:value-type="string">
              <text:p text:style-name="Table">Brak udziału (0)</text:p>
            </table:table-cell>
          </table:table-row>
        </table:table-header-rows>
        <table:table-row table:style-name="RozkładgłosówGłosowanie2PrzyjęcieprotokołuzXIXsesjiRadyMiastaHajnówka.1">
          <table:table-cell table:style-name="RozkładgłosówGłosowanie2PrzyjęcieprotokołuzXIXsesjiRadyMiastaHajnówka.A1" office:value-type="string">
            <text:p text:style-name="Table">Bołtryk Marcin</text:p>
            <text:p text:style-name="Table">Borkowski Maciej</text:p>
            <text:p text:style-name="Table">Charytoniuk Jerzy</text:p>
            <text:p text:style-name="Table">Chomczuk Jan</text:p>
            <text:p text:style-name="Table">Dąbrowska Jadwiga</text:p>
            <text:p text:style-name="Table">Golonko Sławomir</text:p>
            <text:p text:style-name="Table">Kot Aniela</text:p>
            <text:p text:style-name="Table">Kuklik Helena</text:p>
            <text:p text:style-name="Table">Laszkiewicz Barbara</text:p>
            <text:p text:style-name="Table">Lewczuk Lucyna</text:p>
            <text:p text:style-name="Table">Łukaszewicz Małgorzata</text:p>
            <text:p text:style-name="Table">Markiewicz Piotr</text:p>
            <text:p text:style-name="Table">Pawluczuk Grażyna</text:p>
            <text:p text:style-name="Table">Pietroczuk Walentyna</text:p>
            <text:p text:style-name="Table">Puch Janusz</text:p>
            <text:p text:style-name="Table">Rygorowicz Ewa</text:p>
            <text:p text:style-name="Table">Tomaszuk Grzegorz</text:p>
            <text:p text:style-name="Table">Zaborna Małgorzata</text:p>
          </table:table-cell>
          <table:table-cell table:style-name="RozkładgłosówGłosowanie2PrzyjęcieprotokołuzXIXsesjiRadyMiastaHajnówka.A1" office:value-type="string">
            <text:p text:style-name="Table"/>
          </table:table-cell>
          <table:table-cell table:style-name="RozkładgłosówGłosowanie2PrzyjęcieprotokołuzXIXsesjiRadyMiastaHajnówka.A1" office:value-type="string">
            <text:p text:style-name="Table"/>
          </table:table-cell>
          <table:table-cell table:style-name="RozkładgłosówGłosowanie2PrzyjęcieprotokołuzXIXsesjiRadyMiastaHajnówka.A1" office:value-type="string">
            <text:p text:style-name="Table"/>
          </table:table-cell>
        </table:table-row>
      </table:table>
      <text:p text:style-name="Standard"/>
      <text:list xml:id="list29784247" text:continue-numbering="true" text:style-name="Outline">
        <text:list-item>
          <text:list>
            <text:list-item>
              <text:h text:style-name="P6" text:outline-level="2">GŁOSOWANIE 3</text:h>
            </text:list-item>
            <text:list-item>
              <text:h text:style-name="Heading_20_2" text:outline-level="2">Przyjęcie protokołu z XX sesji Rady Miasta Hajnówka</text:h>
            </text:list-item>
            <text:list-item>
              <text:h text:style-name="Heading_20_2" text:outline-level="2"/>
            </text:list-item>
          </text:list>
        </text:list-item>
      </text:list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Głosowanie3PrzyjęcieprotokołuzXXsesjiRadyMiastaHajnówka" table:style-name="RozkładgłosówGłosowanie3PrzyjęcieprotokołuzXXsesjiRadyMiastaHajnówka">
        <table:table-column table:style-name="RozkładgłosówGłosowanie3PrzyjęcieprotokołuzXXsesjiRadyMiastaHajnówka.A" table:number-columns-repeated="4"/>
        <table:table-header-rows>
          <table:table-row table:style-name="RozkładgłosówGłosowanie3PrzyjęcieprotokołuzXXsesjiRadyMiastaHajnówka.1">
            <table:table-cell table:style-name="RozkładgłosówGłosowanie3PrzyjęcieprotokołuzXXsesjiRadyMiastaHajnówka.A1" office:value-type="string">
              <text:p text:style-name="Table">Za (18)</text:p>
            </table:table-cell>
            <table:table-cell table:style-name="RozkładgłosówGłosowanie3PrzyjęcieprotokołuzXXsesjiRadyMiastaHajnówka.A1" office:value-type="string">
              <text:p text:style-name="Table">Przeciw (0)</text:p>
            </table:table-cell>
            <table:table-cell table:style-name="RozkładgłosówGłosowanie3PrzyjęcieprotokołuzXXsesjiRadyMiastaHajnówka.A1" office:value-type="string">
              <text:p text:style-name="Table">Wstrzymał się (0)</text:p>
            </table:table-cell>
            <table:table-cell table:style-name="RozkładgłosówGłosowanie3PrzyjęcieprotokołuzXXsesjiRadyMiastaHajnówka.A1" office:value-type="string">
              <text:p text:style-name="Table">Brak udziału (0)</text:p>
            </table:table-cell>
          </table:table-row>
        </table:table-header-rows>
        <table:table-row table:style-name="RozkładgłosówGłosowanie3PrzyjęcieprotokołuzXXsesjiRadyMiastaHajnówka.1">
          <table:table-cell table:style-name="RozkładgłosówGłosowanie3PrzyjęcieprotokołuzXXsesjiRadyMiastaHajnówka.A1" office:value-type="string">
            <text:p text:style-name="Table">Bołtryk Marcin</text:p>
            <text:p text:style-name="Table">Borkowski Maciej</text:p>
            <text:p text:style-name="Table">Charytoniuk Jerzy</text:p>
            <text:p text:style-name="Table">Chomczuk Jan</text:p>
            <text:p text:style-name="Table">Dąbrowska Jadwiga</text:p>
            <text:p text:style-name="Table">Golonko Sławomir</text:p>
            <text:p text:style-name="Table">Kot Aniela</text:p>
            <text:p text:style-name="Table">Kuklik Helena</text:p>
            <text:p text:style-name="Table">Laszkiewicz Barbara</text:p>
            <text:p text:style-name="Table">Lewczuk Lucyna</text:p>
            <text:p text:style-name="Table">Łukaszewicz Małgorzata</text:p>
            <text:p text:style-name="Table">Markiewicz Piotr</text:p>
            <text:p text:style-name="Table">Pawluczuk Grażyna</text:p>
            <text:p text:style-name="Table">Pietroczuk Walentyna</text:p>
            <text:p text:style-name="Table">Puch Janusz</text:p>
            <text:p text:style-name="Table">Rygorowicz Ewa</text:p>
            <text:p text:style-name="Table">Tomaszuk Grzegorz</text:p>
            <text:p text:style-name="Table">Zaborna Małgorzata</text:p>
          </table:table-cell>
          <table:table-cell table:style-name="RozkładgłosówGłosowanie3PrzyjęcieprotokołuzXXsesjiRadyMiastaHajnówka.A1" office:value-type="string">
            <text:p text:style-name="Table"/>
          </table:table-cell>
          <table:table-cell table:style-name="RozkładgłosówGłosowanie3PrzyjęcieprotokołuzXXsesjiRadyMiastaHajnówka.A1" office:value-type="string">
            <text:p text:style-name="Table"/>
          </table:table-cell>
          <table:table-cell table:style-name="RozkładgłosówGłosowanie3PrzyjęcieprotokołuzXXsesjiRadyMiastaHajnówka.A1" office:value-type="string">
            <text:p text:style-name="Table"/>
          </table:table-cell>
        </table:table-row>
      </table:table>
      <text:p text:style-name="Standard"/>
      <text:list xml:id="list29770008" text:continue-numbering="true" text:style-name="Outline">
        <text:list-item>
          <text:list>
            <text:list-item>
              <text:h text:style-name="P6" text:outline-level="2">GŁOSOWANIE 4</text:h>
            </text:list-item>
            <text:list-item>
              <text:h text:style-name="Heading_20_2" text:outline-level="2">Informacja o działalności Burmistrza Miasta Hajnówka w okresie od dnia 1 lipca 2020 r. do 30 września 2020 r.</text:h>
            </text:list-item>
            <text:list-item>
              <text:h text:style-name="Heading_20_2" text:outline-level="2"/>
            </text:list-item>
          </text:list>
        </text:list-item>
      </text:list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Głosowanie4InformacjaodziałalnościBurmistrzaMiastaHajnówkawokresieoddnia1lipca 2020rdo30września2020r" table:style-name="RozkładgłosówGłosowanie4InformacjaodziałalnościBurmistrzaMiastaHajnówkawokresieoddnia1lipca_a0_2020rdo30września2020r">
        <table:table-column table:style-name="RozkładgłosówGłosowanie4InformacjaodziałalnościBurmistrzaMiastaHajnówkawokresieoddnia1lipca_a0_2020rdo30września2020r.A" table:number-columns-repeated="4"/>
        <table:table-header-rows>
          <table:table-row table:style-name="RozkładgłosówGłosowanie4InformacjaodziałalnościBurmistrzaMiastaHajnówkawokresieoddnia1lipca_a0_2020rdo30września2020r.1">
            <table:table-cell table:style-name="RozkładgłosówGłosowanie4InformacjaodziałalnościBurmistrzaMiastaHajnówkawokresieoddnia1lipca_a0_2020rdo30września2020r.A1" office:value-type="string">
              <text:p text:style-name="Table">Za (16)</text:p>
            </table:table-cell>
            <table:table-cell table:style-name="RozkładgłosówGłosowanie4InformacjaodziałalnościBurmistrzaMiastaHajnówkawokresieoddnia1lipca_a0_2020rdo30września2020r.A1" office:value-type="string">
              <text:p text:style-name="Table">Przeciw (0)</text:p>
            </table:table-cell>
            <table:table-cell table:style-name="RozkładgłosówGłosowanie4InformacjaodziałalnościBurmistrzaMiastaHajnówkawokresieoddnia1lipca_a0_2020rdo30września2020r.A1" office:value-type="string">
              <text:p text:style-name="Table">Wstrzymał się (2)</text:p>
            </table:table-cell>
            <table:table-cell table:style-name="RozkładgłosówGłosowanie4InformacjaodziałalnościBurmistrzaMiastaHajnówkawokresieoddnia1lipca_a0_2020rdo30września2020r.A1" office:value-type="string">
              <text:p text:style-name="Table">Brak udziału (0)</text:p>
            </table:table-cell>
          </table:table-row>
        </table:table-header-rows>
        <table:table-row table:style-name="RozkładgłosówGłosowanie4InformacjaodziałalnościBurmistrzaMiastaHajnówkawokresieoddnia1lipca_a0_2020rdo30września2020r.1">
          <table:table-cell table:style-name="RozkładgłosówGłosowanie4InformacjaodziałalnościBurmistrzaMiastaHajnówkawokresieoddnia1lipca_a0_2020rdo30września2020r.A1" office:value-type="string">
            <text:p text:style-name="Table">Bołtryk Marcin</text:p>
            <text:p text:style-name="Table">Borkowski Maciej</text:p>
            <text:p text:style-name="Table">Charytoniuk Jerzy</text:p>
            <text:p text:style-name="Table">Golonko Sławomir</text:p>
            <text:p text:style-name="Table">Kot Aniela</text:p>
            <text:p text:style-name="Table">Kuklik Helena</text:p>
            <text:p text:style-name="Table">Laszkiewicz Barbara</text:p>
            <text:p text:style-name="Table">Lewczuk Lucyna</text:p>
            <text:p text:style-name="Table">Łukaszewicz Małgorzata</text:p>
            <text:p text:style-name="Table">Markiewicz Piotr</text:p>
            <text:p text:style-name="Table">Pawluczuk Grażyna</text:p>
            <text:p text:style-name="Table">Pietroczuk Walentyna</text:p>
            <text:p text:style-name="Table">Puch Janusz</text:p>
            <text:p text:style-name="Table">Rygorowicz Ewa</text:p>
            <text:p text:style-name="Table">Tomaszuk Grzegorz</text:p>
            <text:p text:style-name="Table">Zaborna Małgorzata</text:p>
          </table:table-cell>
          <table:table-cell table:style-name="RozkładgłosówGłosowanie4InformacjaodziałalnościBurmistrzaMiastaHajnówkawokresieoddnia1lipca_a0_2020rdo30września2020r.A1" office:value-type="string">
            <text:p text:style-name="Table"/>
          </table:table-cell>
          <table:table-cell table:style-name="RozkładgłosówGłosowanie4InformacjaodziałalnościBurmistrzaMiastaHajnówkawokresieoddnia1lipca_a0_2020rdo30września2020r.A1" office:value-type="string">
            <text:p text:style-name="Table">Chomczuk Jan</text:p>
            <text:p text:style-name="Table">Dąbrowska Jadwiga</text:p>
            <text:p text:style-name="Table"/>
          </table:table-cell>
          <table:table-cell table:style-name="RozkładgłosówGłosowanie4InformacjaodziałalnościBurmistrzaMiastaHajnówkawokresieoddnia1lipca_a0_2020rdo30września2020r.A1" office:value-type="string">
            <text:p text:style-name="Table"/>
          </table:table-cell>
        </table:table-row>
      </table:table>
      <text:p text:style-name="Standard"/>
      <text:list xml:id="list29768522" text:continue-numbering="true" text:style-name="Outline">
        <text:list-item>
          <text:list>
            <text:list-item>
              <text:h text:style-name="P6" text:outline-level="2">GŁOSOWANIE 5</text:h>
            </text:list-item>
            <text:list-item>
              <text:h text:style-name="Heading_20_2" text:outline-level="2">Informacja o przebiegu wykonania budżetu Miasta Hajnówka za I półrocze 2020 roku</text:h>
            </text:list-item>
            <text:list-item>
              <text:h text:style-name="Heading_20_2" text:outline-level="2"/>
            </text:list-item>
          </text:list>
        </text:list-item>
      </text:list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Głosowanie5InformacjaoprzebieguwykonaniabudżetuMiastaHajnówkazaIpółrocze2020roku" table:style-name="RozkładgłosówGłosowanie5InformacjaoprzebieguwykonaniabudżetuMiastaHajnówkazaIpółrocze2020roku">
        <table:table-column table:style-name="RozkładgłosówGłosowanie5InformacjaoprzebieguwykonaniabudżetuMiastaHajnówkazaIpółrocze2020roku.A" table:number-columns-repeated="4"/>
        <table:table-header-rows>
          <table:table-row table:style-name="RozkładgłosówGłosowanie5InformacjaoprzebieguwykonaniabudżetuMiastaHajnówkazaIpółrocze2020roku.1">
            <table:table-cell table:style-name="RozkładgłosówGłosowanie5InformacjaoprzebieguwykonaniabudżetuMiastaHajnówkazaIpółrocze2020roku.A1" office:value-type="string">
              <text:p text:style-name="Table">Za (14)</text:p>
            </table:table-cell>
            <table:table-cell table:style-name="RozkładgłosówGłosowanie5InformacjaoprzebieguwykonaniabudżetuMiastaHajnówkazaIpółrocze2020roku.A1" office:value-type="string">
              <text:p text:style-name="Table">Przeciw (0)</text:p>
            </table:table-cell>
            <table:table-cell table:style-name="RozkładgłosówGłosowanie5InformacjaoprzebieguwykonaniabudżetuMiastaHajnówkazaIpółrocze2020roku.A1" office:value-type="string">
              <text:p text:style-name="Table">Wstrzymał się (4)</text:p>
            </table:table-cell>
            <table:table-cell table:style-name="RozkładgłosówGłosowanie5InformacjaoprzebieguwykonaniabudżetuMiastaHajnówkazaIpółrocze2020roku.A1" office:value-type="string">
              <text:p text:style-name="Table">Brak udziału (0)</text:p>
            </table:table-cell>
          </table:table-row>
        </table:table-header-rows>
        <table:table-row table:style-name="RozkładgłosówGłosowanie5InformacjaoprzebieguwykonaniabudżetuMiastaHajnówkazaIpółrocze2020roku.1">
          <table:table-cell table:style-name="RozkładgłosówGłosowanie5InformacjaoprzebieguwykonaniabudżetuMiastaHajnówkazaIpółrocze2020roku.A1" office:value-type="string">
            <text:p text:style-name="Table">Bołtryk Marcin</text:p>
            <text:p text:style-name="Table">Charytoniuk Jerzy</text:p>
            <text:p text:style-name="Table">Golonko Sławomir</text:p>
            <text:p text:style-name="Table">Kot Aniela</text:p>
            <text:p text:style-name="Table">Laszkiewicz Barbara</text:p>
            <text:p text:style-name="Table">Lewczuk Lucyna</text:p>
            <text:p text:style-name="Table">Łukaszewicz Małgorzata</text:p>
            <text:p text:style-name="Table">Markiewicz Piotr</text:p>
            <text:p text:style-name="Table">Pawluczuk Grażyna</text:p>
            <text:p text:style-name="Table">Pietroczuk Walentyna</text:p>
            <text:p text:style-name="Table">Puch Janusz</text:p>
            <text:p text:style-name="Table">Rygorowicz Ewa</text:p>
            <text:p text:style-name="Table">Tomaszuk Grzegorz</text:p>
            <text:p text:style-name="Table">Zaborna Małgorzata</text:p>
          </table:table-cell>
          <table:table-cell table:style-name="RozkładgłosówGłosowanie5InformacjaoprzebieguwykonaniabudżetuMiastaHajnówkazaIpółrocze2020roku.A1" office:value-type="string">
            <text:p text:style-name="Table"/>
          </table:table-cell>
          <table:table-cell table:style-name="RozkładgłosówGłosowanie5InformacjaoprzebieguwykonaniabudżetuMiastaHajnówkazaIpółrocze2020roku.A1" office:value-type="string">
            <text:p text:style-name="Table">Borkowski Maciej</text:p>
            <text:p text:style-name="Table">Chomczuk Jan</text:p>
            <text:p text:style-name="Table">Dąbrowska Jadwiga</text:p>
            <text:p text:style-name="Table">Kuklik Helena</text:p>
            <text:p text:style-name="Table"/>
          </table:table-cell>
          <table:table-cell table:style-name="RozkładgłosówGłosowanie5InformacjaoprzebieguwykonaniabudżetuMiastaHajnówkazaIpółrocze2020roku.A1" office:value-type="string">
            <text:p text:style-name="Table"/>
          </table:table-cell>
        </table:table-row>
      </table:table>
      <text:p text:style-name="Standard"/>
      <text:list xml:id="list29759591" text:continue-numbering="true" text:style-name="Outline">
        <text:list-item>
          <text:list>
            <text:list-item>
              <text:h text:style-name="P6" text:outline-level="2">GŁOSOWANIE 6</text:h>
            </text:list-item>
            <text:list-item>
              <text:h text:style-name="Heading_20_2" text:outline-level="2">Sprawozdanie z działalności Społecznej Komisji Mieszkaniowej za 2019 rok</text:h>
            </text:list-item>
            <text:list-item>
              <text:h text:style-name="Heading_20_2" text:outline-level="2"/>
            </text:list-item>
          </text:list>
        </text:list-item>
      </text:list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Głosowanie6SprawozdaniezdziałalnościSpołecznejKomisjiMieszkaniowejza2019rok" table:style-name="RozkładgłosówGłosowanie6SprawozdaniezdziałalnościSpołecznejKomisjiMieszkaniowejza2019rok">
        <table:table-column table:style-name="RozkładgłosówGłosowanie6SprawozdaniezdziałalnościSpołecznejKomisjiMieszkaniowejza2019rok.A" table:number-columns-repeated="4"/>
        <table:table-header-rows>
          <table:table-row table:style-name="RozkładgłosówGłosowanie6SprawozdaniezdziałalnościSpołecznejKomisjiMieszkaniowejza2019rok.1">
            <table:table-cell table:style-name="RozkładgłosówGłosowanie6SprawozdaniezdziałalnościSpołecznejKomisjiMieszkaniowejza2019rok.A1" office:value-type="string">
              <text:p text:style-name="Table">Za (18)</text:p>
            </table:table-cell>
            <table:table-cell table:style-name="RozkładgłosówGłosowanie6SprawozdaniezdziałalnościSpołecznejKomisjiMieszkaniowejza2019rok.A1" office:value-type="string">
              <text:p text:style-name="Table">Przeciw (0)</text:p>
            </table:table-cell>
            <table:table-cell table:style-name="RozkładgłosówGłosowanie6SprawozdaniezdziałalnościSpołecznejKomisjiMieszkaniowejza2019rok.A1" office:value-type="string">
              <text:p text:style-name="Table">Wstrzymał się (0)</text:p>
            </table:table-cell>
            <table:table-cell table:style-name="RozkładgłosówGłosowanie6SprawozdaniezdziałalnościSpołecznejKomisjiMieszkaniowejza2019rok.A1" office:value-type="string">
              <text:p text:style-name="Table">Brak udziału (0)</text:p>
            </table:table-cell>
          </table:table-row>
        </table:table-header-rows>
        <table:table-row table:style-name="RozkładgłosówGłosowanie6SprawozdaniezdziałalnościSpołecznejKomisjiMieszkaniowejza2019rok.1">
          <table:table-cell table:style-name="RozkładgłosówGłosowanie6SprawozdaniezdziałalnościSpołecznejKomisjiMieszkaniowejza2019rok.A1" office:value-type="string">
            <text:p text:style-name="Table">Bołtryk Marcin</text:p>
            <text:p text:style-name="Table">Borkowski Maciej</text:p>
            <text:p text:style-name="Table">Charytoniuk Jerzy</text:p>
            <text:p text:style-name="Table">Chomczuk Jan</text:p>
            <text:p text:style-name="Table">Dąbrowska Jadwiga</text:p>
            <text:p text:style-name="Table">Golonko Sławomir</text:p>
            <text:p text:style-name="Table">Kot Aniela</text:p>
            <text:p text:style-name="Table">Kuklik Helena</text:p>
            <text:p text:style-name="Table">Laszkiewicz Barbara</text:p>
            <text:p text:style-name="Table">Lewczuk Lucyna</text:p>
            <text:p text:style-name="Table">Łukaszewicz Małgorzata</text:p>
            <text:p text:style-name="Table">Markiewicz Piotr</text:p>
            <text:p text:style-name="Table">Pawluczuk Grażyna</text:p>
            <text:p text:style-name="Table">Pietroczuk Walentyna</text:p>
            <text:p text:style-name="Table">Puch Janusz</text:p>
            <text:p text:style-name="Table">Rygorowicz Ewa</text:p>
            <text:p text:style-name="Table">Tomaszuk Grzegorz</text:p>
            <text:p text:style-name="Table">Zaborna Małgorzata</text:p>
          </table:table-cell>
          <table:table-cell table:style-name="RozkładgłosówGłosowanie6SprawozdaniezdziałalnościSpołecznejKomisjiMieszkaniowejza2019rok.A1" office:value-type="string">
            <text:p text:style-name="Table"/>
          </table:table-cell>
          <table:table-cell table:style-name="RozkładgłosówGłosowanie6SprawozdaniezdziałalnościSpołecznejKomisjiMieszkaniowejza2019rok.A1" office:value-type="string">
            <text:p text:style-name="Table"/>
          </table:table-cell>
          <table:table-cell table:style-name="RozkładgłosówGłosowanie6SprawozdaniezdziałalnościSpołecznejKomisjiMieszkaniowejza2019rok.A1" office:value-type="string">
            <text:p text:style-name="Table"/>
          </table:table-cell>
        </table:table-row>
      </table:table>
      <text:p text:style-name="Standard"/>
      <text:list xml:id="list29756660" text:continue-numbering="true" text:style-name="Outline">
        <text:list-item>
          <text:list>
            <text:list-item>
              <text:h text:style-name="P6" text:outline-level="2">GŁOSOWANIE 7</text:h>
            </text:list-item>
            <text:list-item>
              <text:h text:style-name="Heading_20_2" text:outline-level="2">Projekt uchwały w sprawie określenia wysokości stawek podatku od nieruchomości</text:h>
            </text:list-item>
            <text:list-item>
              <text:h text:style-name="Heading_20_2" text:outline-level="2"/>
            </text:list-item>
          </text:list>
        </text:list-item>
      </text:list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Głosowanie7Projektuchwaływsprawieokreśleniawysokościstawekpodatkuodnieruchomości" table:style-name="RozkładgłosówGłosowanie7Projektuchwaływsprawieokreśleniawysokościstawekpodatkuodnieruchomości">
        <table:table-column table:style-name="RozkładgłosówGłosowanie7Projektuchwaływsprawieokreśleniawysokościstawekpodatkuodnieruchomości.A" table:number-columns-repeated="4"/>
        <table:table-header-rows>
          <table:table-row table:style-name="RozkładgłosówGłosowanie7Projektuchwaływsprawieokreśleniawysokościstawekpodatkuodnieruchomości.1">
            <table:table-cell table:style-name="RozkładgłosówGłosowanie7Projektuchwaływsprawieokreśleniawysokościstawekpodatkuodnieruchomości.A1" office:value-type="string">
              <text:p text:style-name="Table">Za (11)</text:p>
            </table:table-cell>
            <table:table-cell table:style-name="RozkładgłosówGłosowanie7Projektuchwaływsprawieokreśleniawysokościstawekpodatkuodnieruchomości.A1" office:value-type="string">
              <text:p text:style-name="Table">Przeciw (3)</text:p>
            </table:table-cell>
            <table:table-cell table:style-name="RozkładgłosówGłosowanie7Projektuchwaływsprawieokreśleniawysokościstawekpodatkuodnieruchomości.A1" office:value-type="string">
              <text:p text:style-name="Table">Wstrzymał się (4)</text:p>
            </table:table-cell>
            <table:table-cell table:style-name="RozkładgłosówGłosowanie7Projektuchwaływsprawieokreśleniawysokościstawekpodatkuodnieruchomości.A1" office:value-type="string">
              <text:p text:style-name="Table">Brak udziału (0)</text:p>
            </table:table-cell>
          </table:table-row>
        </table:table-header-rows>
        <table:table-row table:style-name="RozkładgłosówGłosowanie7Projektuchwaływsprawieokreśleniawysokościstawekpodatkuodnieruchomości.1">
          <table:table-cell table:style-name="RozkładgłosówGłosowanie7Projektuchwaływsprawieokreśleniawysokościstawekpodatkuodnieruchomości.A1" office:value-type="string">
            <text:p text:style-name="Table">Bołtryk Marcin</text:p>
            <text:p text:style-name="Table">Charytoniuk Jerzy</text:p>
            <text:p text:style-name="Table">Golonko Sławomir</text:p>
            <text:p text:style-name="Table">Kot Aniela</text:p>
            <text:p text:style-name="Table">Laszkiewicz Barbara</text:p>
            <text:p text:style-name="Table">Markiewicz Piotr</text:p>
            <text:p text:style-name="Table">Pawluczuk Grażyna</text:p>
            <text:p text:style-name="Table">Pietroczuk Walentyna</text:p>
            <text:p text:style-name="Table">Puch Janusz</text:p>
            <text:p text:style-name="Table">Rygorowicz Ewa</text:p>
            <text:p text:style-name="Table">Tomaszuk Grzegorz</text:p>
          </table:table-cell>
          <table:table-cell table:style-name="RozkładgłosówGłosowanie7Projektuchwaływsprawieokreśleniawysokościstawekpodatkuodnieruchomości.A1" office:value-type="string">
            <text:p text:style-name="Table">Borkowski Maciej</text:p>
            <text:p text:style-name="Table">Chomczuk Jan</text:p>
            <text:p text:style-name="Table">Zaborna Małgorzata</text:p>
            <text:p text:style-name="Table"/>
          </table:table-cell>
          <table:table-cell table:style-name="RozkładgłosówGłosowanie7Projektuchwaływsprawieokreśleniawysokościstawekpodatkuodnieruchomości.A1" office:value-type="string">
            <text:p text:style-name="Table">Dąbrowska Jadwiga</text:p>
            <text:p text:style-name="Table">Kuklik Helena</text:p>
            <text:p text:style-name="Table">Lewczuk Lucyna</text:p>
            <text:p text:style-name="Table">Łukaszewicz Małgorzata</text:p>
            <text:p text:style-name="Table"/>
          </table:table-cell>
          <table:table-cell table:style-name="RozkładgłosówGłosowanie7Projektuchwaływsprawieokreśleniawysokościstawekpodatkuodnieruchomości.A1" office:value-type="string">
            <text:p text:style-name="Table"/>
          </table:table-cell>
        </table:table-row>
      </table:table>
      <text:p text:style-name="Standard"/>
      <text:list xml:id="list29753045" text:continue-numbering="true" text:style-name="Outline">
        <text:list-item>
          <text:list>
            <text:list-item>
              <text:h text:style-name="P6" text:outline-level="2">GŁOSOWANIE 8</text:h>
            </text:list-item>
            <text:list-item>
              <text:h text:style-name="Heading_20_2" text:outline-level="2">Projekt uchwały w sprawie zmian w budżecie miasta na 2020 rok</text:h>
            </text:list-item>
            <text:list-item>
              <text:h text:style-name="Heading_20_2" text:outline-level="2"/>
            </text:list-item>
          </text:list>
        </text:list-item>
      </text:list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Głosowanie8Projektuchwaływsprawiezmianwbudżeciemiastana2020rok" table:style-name="RozkładgłosówGłosowanie8Projektuchwaływsprawiezmianwbudżeciemiastana2020rok">
        <table:table-column table:style-name="RozkładgłosówGłosowanie8Projektuchwaływsprawiezmianwbudżeciemiastana2020rok.A" table:number-columns-repeated="4"/>
        <table:table-header-rows>
          <table:table-row table:style-name="RozkładgłosówGłosowanie8Projektuchwaływsprawiezmianwbudżeciemiastana2020rok.1">
            <table:table-cell table:style-name="RozkładgłosówGłosowanie8Projektuchwaływsprawiezmianwbudżeciemiastana2020rok.A1" office:value-type="string">
              <text:p text:style-name="Table">Za (14)</text:p>
            </table:table-cell>
            <table:table-cell table:style-name="RozkładgłosówGłosowanie8Projektuchwaływsprawiezmianwbudżeciemiastana2020rok.A1" office:value-type="string">
              <text:p text:style-name="Table">Przeciw (1)</text:p>
            </table:table-cell>
            <table:table-cell table:style-name="RozkładgłosówGłosowanie8Projektuchwaływsprawiezmianwbudżeciemiastana2020rok.A1" office:value-type="string">
              <text:p text:style-name="Table">Wstrzymał się (2)</text:p>
            </table:table-cell>
            <table:table-cell table:style-name="RozkładgłosówGłosowanie8Projektuchwaływsprawiezmianwbudżeciemiastana2020rok.A1" office:value-type="string">
              <text:p text:style-name="Table">Brak udziału (0)</text:p>
            </table:table-cell>
          </table:table-row>
        </table:table-header-rows>
        <table:table-row table:style-name="RozkładgłosówGłosowanie8Projektuchwaływsprawiezmianwbudżeciemiastana2020rok.1">
          <table:table-cell table:style-name="RozkładgłosówGłosowanie8Projektuchwaływsprawiezmianwbudżeciemiastana2020rok.A1" office:value-type="string">
            <text:p text:style-name="Table">Bołtryk Marcin</text:p>
            <text:p text:style-name="Table">Charytoniuk Jerzy</text:p>
            <text:p text:style-name="Table">Golonko Sławomir</text:p>
            <text:p text:style-name="Table">Kot Aniela</text:p>
            <text:p text:style-name="Table">Laszkiewicz Barbara</text:p>
            <text:p text:style-name="Table">Lewczuk Lucyna</text:p>
            <text:p text:style-name="Table">Łukaszewicz Małgorzata</text:p>
            <text:p text:style-name="Table">Markiewicz Piotr</text:p>
            <text:p text:style-name="Table">Pawluczuk Grażyna</text:p>
            <text:p text:style-name="Table">Pietroczuk Walentyna</text:p>
            <text:p text:style-name="Table">Puch Janusz</text:p>
            <text:p text:style-name="Table">Rygorowicz Ewa</text:p>
            <text:p text:style-name="Table">Tomaszuk Grzegorz</text:p>
            <text:p text:style-name="Table">Zaborna Małgorzata</text:p>
          </table:table-cell>
          <table:table-cell table:style-name="RozkładgłosówGłosowanie8Projektuchwaływsprawiezmianwbudżeciemiastana2020rok.A1" office:value-type="string">
            <text:p text:style-name="Table">Kuklik Helena</text:p>
            <text:p text:style-name="Table"/>
          </table:table-cell>
          <table:table-cell table:style-name="RozkładgłosówGłosowanie8Projektuchwaływsprawiezmianwbudżeciemiastana2020rok.A1" office:value-type="string">
            <text:p text:style-name="Table">Chomczuk Jan</text:p>
            <text:p text:style-name="Table">Dąbrowska Jadwiga</text:p>
            <text:p text:style-name="Table"/>
          </table:table-cell>
          <table:table-cell table:style-name="RozkładgłosówGłosowanie8Projektuchwaływsprawiezmianwbudżeciemiastana2020rok.A1" office:value-type="string">
            <text:p text:style-name="Table"/>
          </table:table-cell>
        </table:table-row>
      </table:table>
      <text:p text:style-name="Standard"/>
      <text:list xml:id="list29761810" text:continue-numbering="true" text:style-name="Outline">
        <text:list-item>
          <text:list>
            <text:list-item>
              <text:h text:style-name="P6" text:outline-level="2">GŁOSOWANIE 9</text:h>
            </text:list-item>
            <text:list-item>
              <text:h text:style-name="Heading_20_2" text:outline-level="2">Projekt uchwały w sprawie zmiany Wieloletniej Prognozy Finansowej Miasta Hajnówka na lata 2020-2030</text:h>
            </text:list-item>
            <text:list-item>
              <text:h text:style-name="Heading_20_2" text:outline-level="2"/>
            </text:list-item>
          </text:list>
        </text:list-item>
      </text:list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Głosowanie9ProjektuchwaływsprawiezmianyWieloletniejPrognozyFinansowejMiastaHajnówkanalata2020-2030" table:style-name="RozkładgłosówGłosowanie9ProjektuchwaływsprawiezmianyWieloletniejPrognozyFinansowejMiastaHajnówkanalata2020-2030">
        <table:table-column table:style-name="RozkładgłosówGłosowanie9ProjektuchwaływsprawiezmianyWieloletniejPrognozyFinansowejMiastaHajnówkanalata2020-2030.A" table:number-columns-repeated="4"/>
        <table:table-header-rows>
          <table:table-row table:style-name="RozkładgłosówGłosowanie9ProjektuchwaływsprawiezmianyWieloletniejPrognozyFinansowejMiastaHajnówkanalata2020-2030.1">
            <table:table-cell table:style-name="RozkładgłosówGłosowanie9ProjektuchwaływsprawiezmianyWieloletniejPrognozyFinansowejMiastaHajnówkanalata2020-2030.A1" office:value-type="string">
              <text:p text:style-name="Table">Za (12)</text:p>
            </table:table-cell>
            <table:table-cell table:style-name="RozkładgłosówGłosowanie9ProjektuchwaływsprawiezmianyWieloletniejPrognozyFinansowejMiastaHajnówkanalata2020-2030.A1" office:value-type="string">
              <text:p text:style-name="Table">Przeciw (0)</text:p>
            </table:table-cell>
            <table:table-cell table:style-name="RozkładgłosówGłosowanie9ProjektuchwaływsprawiezmianyWieloletniejPrognozyFinansowejMiastaHajnówkanalata2020-2030.A1" office:value-type="string">
              <text:p text:style-name="Table">Wstrzymał się (5)</text:p>
            </table:table-cell>
            <table:table-cell table:style-name="RozkładgłosówGłosowanie9ProjektuchwaływsprawiezmianyWieloletniejPrognozyFinansowejMiastaHajnówkanalata2020-2030.A1" office:value-type="string">
              <text:p text:style-name="Table">Brak udziału (0)</text:p>
            </table:table-cell>
          </table:table-row>
        </table:table-header-rows>
        <table:table-row table:style-name="RozkładgłosówGłosowanie9ProjektuchwaływsprawiezmianyWieloletniejPrognozyFinansowejMiastaHajnówkanalata2020-2030.1">
          <table:table-cell table:style-name="RozkładgłosówGłosowanie9ProjektuchwaływsprawiezmianyWieloletniejPrognozyFinansowejMiastaHajnówkanalata2020-2030.A1" office:value-type="string">
            <text:p text:style-name="Table">Bołtryk Marcin</text:p>
            <text:p text:style-name="Table">Charytoniuk Jerzy</text:p>
            <text:p text:style-name="Table">Golonko Sławomir</text:p>
            <text:p text:style-name="Table">Kot Aniela</text:p>
            <text:p text:style-name="Table">Laszkiewicz Barbara</text:p>
            <text:p text:style-name="Table">Lewczuk Lucyna</text:p>
            <text:p text:style-name="Table">Markiewicz Piotr</text:p>
            <text:p text:style-name="Table">Pawluczuk Grażyna</text:p>
            <text:p text:style-name="Table">Pietroczuk Walentyna</text:p>
            <text:p text:style-name="Table">Puch Janusz</text:p>
            <text:p text:style-name="Table">Rygorowicz Ewa</text:p>
            <text:p text:style-name="Table">Tomaszuk Grzegorz</text:p>
          </table:table-cell>
          <table:table-cell table:style-name="RozkładgłosówGłosowanie9ProjektuchwaływsprawiezmianyWieloletniejPrognozyFinansowejMiastaHajnówkanalata2020-2030.A1" office:value-type="string">
            <text:p text:style-name="Table"/>
          </table:table-cell>
          <table:table-cell table:style-name="RozkładgłosówGłosowanie9ProjektuchwaływsprawiezmianyWieloletniejPrognozyFinansowejMiastaHajnówkanalata2020-2030.A1" office:value-type="string">
            <text:p text:style-name="Table">Chomczuk Jan</text:p>
            <text:p text:style-name="Table">Dąbrowska Jadwiga</text:p>
            <text:p text:style-name="Table">Kuklik Helena</text:p>
            <text:p text:style-name="Table">Łukaszewicz Małgorzata</text:p>
            <text:p text:style-name="Table">Zaborna Małgorzata</text:p>
            <text:p text:style-name="Table"/>
          </table:table-cell>
          <table:table-cell table:style-name="RozkładgłosówGłosowanie9ProjektuchwaływsprawiezmianyWieloletniejPrognozyFinansowejMiastaHajnówkanalata2020-2030.A1" office:value-type="string">
            <text:p text:style-name="Table"/>
          </table:table-cell>
        </table:table-row>
      </table:table>
      <text:p text:style-name="Standard"/>
      <text:list xml:id="list29777785" text:continue-numbering="true" text:style-name="Outline">
        <text:list-item>
          <text:list>
            <text:list-item>
              <text:h text:style-name="P6" text:outline-level="2">GŁOSOWANIE 10</text:h>
            </text:list-item>
            <text:list-item>
              <text:h text:style-name="Heading_20_2" text:outline-level="2">Projekt uchwały w sprawie zasad wynajmowania lokali wchodzących w skład mieszkaniowego zasobu Gminy Miejskiej Hajnówka</text:h>
            </text:list-item>
            <text:list-item>
              <text:h text:style-name="Heading_20_2" text:outline-level="2"/>
            </text:list-item>
          </text:list>
        </text:list-item>
      </text:list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Głosowanie10Projektuchwaływsprawiezasadwynajmowanialokaliwchodzącychw składmieszkaniowegozasobuGminyMiejskiejHajnówkałosów" table:style-name="RozkładgGłosowanie10Projektuchwaływsprawiezasadwynajmowanialokaliwchodzącychw_a0_składmieszkaniowegozasobuGminyMiejskiejHajnówkałosów">
        <table:table-column table:style-name="RozkładgGłosowanie10Projektuchwaływsprawiezasadwynajmowanialokaliwchodzącychw_a0_składmieszkaniowegozasobuGminyMiejskiejHajnówkałosów.A" table:number-columns-repeated="4"/>
        <table:table-header-rows>
          <table:table-row table:style-name="RozkładgGłosowanie10Projektuchwaływsprawiezasadwynajmowanialokaliwchodzącychw_a0_składmieszkaniowegozasobuGminyMiejskiejHajnówkałosów.1">
            <table:table-cell table:style-name="RozkładgGłosowanie10Projektuchwaływsprawiezasadwynajmowanialokaliwchodzącychw_a0_składmieszkaniowegozasobuGminyMiejskiejHajnówkałosów.A1" office:value-type="string">
              <text:p text:style-name="Table">Za (17)</text:p>
            </table:table-cell>
            <table:table-cell table:style-name="RozkładgGłosowanie10Projektuchwaływsprawiezasadwynajmowanialokaliwchodzącychw_a0_składmieszkaniowegozasobuGminyMiejskiejHajnówkałosów.A1" office:value-type="string">
              <text:p text:style-name="Table">Przeciw (0)</text:p>
            </table:table-cell>
            <table:table-cell table:style-name="RozkładgGłosowanie10Projektuchwaływsprawiezasadwynajmowanialokaliwchodzącychw_a0_składmieszkaniowegozasobuGminyMiejskiejHajnówkałosów.A1" office:value-type="string">
              <text:p text:style-name="Table">Wstrzymał się (0)</text:p>
            </table:table-cell>
            <table:table-cell table:style-name="RozkładgGłosowanie10Projektuchwaływsprawiezasadwynajmowanialokaliwchodzącychw_a0_składmieszkaniowegozasobuGminyMiejskiejHajnówkałosów.A1" office:value-type="string">
              <text:p text:style-name="Table">Brak udziału (0)</text:p>
            </table:table-cell>
          </table:table-row>
        </table:table-header-rows>
        <table:table-row table:style-name="RozkładgGłosowanie10Projektuchwaływsprawiezasadwynajmowanialokaliwchodzącychw_a0_składmieszkaniowegozasobuGminyMiejskiejHajnówkałosów.1">
          <table:table-cell table:style-name="RozkładgGłosowanie10Projektuchwaływsprawiezasadwynajmowanialokaliwchodzącychw_a0_składmieszkaniowegozasobuGminyMiejskiejHajnówkałosów.A1" office:value-type="string">
            <text:p text:style-name="Table">Bołtryk Marcin</text:p>
            <text:p text:style-name="Table">Charytoniuk Jerzy</text:p>
            <text:p text:style-name="Table">Chomczuk Jan</text:p>
            <text:p text:style-name="Table">Dąbrowska Jadwiga</text:p>
            <text:p text:style-name="Table">Golonko Sławomir</text:p>
            <text:p text:style-name="Table">Kot Aniela</text:p>
            <text:p text:style-name="Table">Kuklik Helena</text:p>
            <text:p text:style-name="Table">Laszkiewicz Barbara</text:p>
            <text:p text:style-name="Table">Lewczuk Lucyna</text:p>
            <text:p text:style-name="Table">Łukaszewicz Małgorzata</text:p>
            <text:p text:style-name="Table">Markiewicz Piotr</text:p>
            <text:p text:style-name="Table">Pawluczuk Grażyna</text:p>
            <text:p text:style-name="Table">Pietroczuk Walentyna</text:p>
            <text:p text:style-name="Table">Puch Janusz</text:p>
            <text:p text:style-name="Table">Rygorowicz Ewa</text:p>
            <text:p text:style-name="Table">Tomaszuk Grzegorz</text:p>
            <text:p text:style-name="Table">Zaborna Małgorzata</text:p>
          </table:table-cell>
          <table:table-cell table:style-name="RozkładgGłosowanie10Projektuchwaływsprawiezasadwynajmowanialokaliwchodzącychw_a0_składmieszkaniowegozasobuGminyMiejskiejHajnówkałosów.A1" office:value-type="string">
            <text:p text:style-name="Table"/>
          </table:table-cell>
          <table:table-cell table:style-name="RozkładgGłosowanie10Projektuchwaływsprawiezasadwynajmowanialokaliwchodzącychw_a0_składmieszkaniowegozasobuGminyMiejskiejHajnówkałosów.A1" office:value-type="string">
            <text:p text:style-name="Table"/>
          </table:table-cell>
          <table:table-cell table:style-name="RozkładgGłosowanie10Projektuchwaływsprawiezasadwynajmowanialokaliwchodzącychw_a0_składmieszkaniowegozasobuGminyMiejskiejHajnówkałosów.A1" office:value-type="string">
            <text:p text:style-name="Table"/>
          </table:table-cell>
        </table:table-row>
      </table:table>
      <text:p text:style-name="Standard"/>
      <text:list xml:id="list29773532" text:continue-numbering="true" text:style-name="Outline">
        <text:list-item>
          <text:list>
            <text:list-item>
              <text:h text:style-name="P6" text:outline-level="2">GŁOSOWANIE 11</text:h>
            </text:list-item>
            <text:list-item>
              <text:h text:style-name="Heading_20_2" text:outline-level="2">Wniosek Radnej Heleny Kuklik Zwiększyć kwotę dotacji na popularyzację i prezentację wartości duchowych oraz promocja walorów artystycznych muzyki cerkiewnej w Hajnówce o 20 tys. zł, do kwoty 50 tys. zł</text:h>
            </text:list-item>
            <text:list-item>
              <text:h text:style-name="Heading_20_2" text:outline-level="2"/>
            </text:list-item>
          </text:list>
        </text:list-item>
      </text:list>
      <text:p text:style-name="Standard">Rodzaj głosowania: Większość zwykła</text:p>
      <text:p text:style-name="Standard">Jawność: jawne</text:p>
      <text:p text:style-name="Standard">Wynik głosowania: odrzucono</text:p>
      <text:p text:style-name="Standard"/>
      <text:p text:style-name="Standard">Rozkład głosów</text:p>
      <table:table table:name="RozkładgłosówGłosowanie11WniosekRadnejHelenyKuklikZwiększyćkwotędotacjinapopularyzacjęi prezentacjęwartościduchowychorazpromocjawalorówartystycznychmuzykicerkiewnejwHajnówceo20tyszł,dokwoty50tyszł" table:style-name="RozkładgłosówGłosowanie11WniosekRadnejHelenyKuklikZwiększyćkwotędotacjinapopularyzacjęi_a0_prezentacjęwartościduchowychorazpromocjawalorówartystycznychmuzykicerkiewnejwHajnówceo20tyszł_2c_dokwoty50tyszł">
        <table:table-column table:style-name="RozkładgłosówGłosowanie11WniosekRadnejHelenyKuklikZwiększyćkwotędotacjinapopularyzacjęi_a0_prezentacjęwartościduchowychorazpromocjawalorówartystycznychmuzykicerkiewnejwHajnówceo20tyszł_2c_dokwoty50tyszł.A" table:number-columns-repeated="4"/>
        <table:table-header-rows>
          <table:table-row table:style-name="RozkładgłosówGłosowanie11WniosekRadnejHelenyKuklikZwiększyćkwotędotacjinapopularyzacjęi_a0_prezentacjęwartościduchowychorazpromocjawalorówartystycznychmuzykicerkiewnejwHajnówceo20tyszł_2c_dokwoty50tyszł.1">
            <table:table-cell table:style-name="RozkładgłosówGłosowanie11WniosekRadnejHelenyKuklikZwiększyćkwotędotacjinapopularyzacjęi_a0_prezentacjęwartościduchowychorazpromocjawalorówartystycznychmuzykicerkiewnejwHajnówceo20tyszł_2c_dokwoty50tyszł.A1" office:value-type="string">
              <text:p text:style-name="Table">Za (6)</text:p>
            </table:table-cell>
            <table:table-cell table:style-name="RozkładgłosówGłosowanie11WniosekRadnejHelenyKuklikZwiększyćkwotędotacjinapopularyzacjęi_a0_prezentacjęwartościduchowychorazpromocjawalorówartystycznychmuzykicerkiewnejwHajnówceo20tyszł_2c_dokwoty50tyszł.A1" office:value-type="string">
              <text:p text:style-name="Table">Przeciw (10)</text:p>
            </table:table-cell>
            <table:table-cell table:style-name="RozkładgłosówGłosowanie11WniosekRadnejHelenyKuklikZwiększyćkwotędotacjinapopularyzacjęi_a0_prezentacjęwartościduchowychorazpromocjawalorówartystycznychmuzykicerkiewnejwHajnówceo20tyszł_2c_dokwoty50tyszł.A1" office:value-type="string">
              <text:p text:style-name="Table">Wstrzymał się (1)</text:p>
            </table:table-cell>
            <table:table-cell table:style-name="RozkładgłosówGłosowanie11WniosekRadnejHelenyKuklikZwiększyćkwotędotacjinapopularyzacjęi_a0_prezentacjęwartościduchowychorazpromocjawalorówartystycznychmuzykicerkiewnejwHajnówceo20tyszł_2c_dokwoty50tyszł.A1" office:value-type="string">
              <text:p text:style-name="Table">Brak udziału (0)</text:p>
            </table:table-cell>
          </table:table-row>
        </table:table-header-rows>
        <table:table-row table:style-name="RozkładgłosówGłosowanie11WniosekRadnejHelenyKuklikZwiększyćkwotędotacjinapopularyzacjęi_a0_prezentacjęwartościduchowychorazpromocjawalorówartystycznychmuzykicerkiewnejwHajnówceo20tyszł_2c_dokwoty50tyszł.1">
          <table:table-cell table:style-name="RozkładgłosówGłosowanie11WniosekRadnejHelenyKuklikZwiększyćkwotędotacjinapopularyzacjęi_a0_prezentacjęwartościduchowychorazpromocjawalorówartystycznychmuzykicerkiewnejwHajnówceo20tyszł_2c_dokwoty50tyszł.A1" office:value-type="string">
            <text:p text:style-name="Table">Bołtryk Marcin</text:p>
            <text:p text:style-name="Table">Chomczuk Jan</text:p>
            <text:p text:style-name="Table">Dąbrowska Jadwiga</text:p>
            <text:p text:style-name="Table">Kuklik Helena</text:p>
            <text:p text:style-name="Table">Lewczuk Lucyna</text:p>
            <text:p text:style-name="Table">Łukaszewicz Małgorzata</text:p>
            <text:p text:style-name="Table"/>
          </table:table-cell>
          <table:table-cell table:style-name="RozkładgłosówGłosowanie11WniosekRadnejHelenyKuklikZwiększyćkwotędotacjinapopularyzacjęi_a0_prezentacjęwartościduchowychorazpromocjawalorówartystycznychmuzykicerkiewnejwHajnówceo20tyszł_2c_dokwoty50tyszł.A1" office:value-type="string">
            <text:p text:style-name="Table">Charytoniuk Jerzy</text:p>
            <text:p text:style-name="Table">Golonko Sławomir</text:p>
            <text:p text:style-name="Table">Kot Aniela</text:p>
            <text:p text:style-name="Table">Laszkiewicz Barbara</text:p>
            <text:p text:style-name="Table">Markiewicz Piotr</text:p>
            <text:p text:style-name="Table">Pawluczuk Grażyna</text:p>
            <text:p text:style-name="Table">Pietroczuk Walentyna</text:p>
            <text:p text:style-name="Table">Puch Janusz</text:p>
            <text:p text:style-name="Table">Rygorowicz Ewa</text:p>
            <text:p text:style-name="Table">Tomaszuk Grzegorz</text:p>
          </table:table-cell>
          <table:table-cell table:style-name="RozkładgłosówGłosowanie11WniosekRadnejHelenyKuklikZwiększyćkwotędotacjinapopularyzacjęi_a0_prezentacjęwartościduchowychorazpromocjawalorówartystycznychmuzykicerkiewnejwHajnówceo20tyszł_2c_dokwoty50tyszł.A1" office:value-type="string">
            <text:p text:style-name="Table">Zaborna Małgorzata</text:p>
            <text:p text:style-name="Table"/>
          </table:table-cell>
          <table:table-cell table:style-name="RozkładgłosówGłosowanie11WniosekRadnejHelenyKuklikZwiększyćkwotędotacjinapopularyzacjęi_a0_prezentacjęwartościduchowychorazpromocjawalorówartystycznychmuzykicerkiewnejwHajnówceo20tyszł_2c_dokwoty50tyszł.A1" office:value-type="string">
            <text:p text:style-name="Table"/>
          </table:table-cell>
        </table:table-row>
      </table:table>
      <text:p text:style-name="Standard"/>
      <text:list xml:id="list29782820" text:continue-numbering="true" text:style-name="Outline">
        <text:list-item>
          <text:list>
            <text:list-item>
              <text:h text:style-name="P6" text:outline-level="2">GŁOSOWANIE 12</text:h>
            </text:list-item>
            <text:list-item>
              <text:h text:style-name="Heading_20_2" text:outline-level="2">Wniosek Radnej Heleny Kuklik Zwiększyć kwotę dotacji na zapobieganie bezdomności zwierząt o 10 tys. zł, do kwoty 90 tys. zł</text:h>
            </text:list-item>
            <text:list-item>
              <text:h text:style-name="Heading_20_2" text:outline-level="2"/>
            </text:list-item>
          </text:list>
        </text:list-item>
      </text:list>
      <text:p text:style-name="Standard">Rodzaj głosowania: Większość zwykła</text:p>
      <text:p text:style-name="Standard">Jawność: jawne</text:p>
      <text:p text:style-name="Standard">Wynik głosowania: odrzucono</text:p>
      <text:p text:style-name="Standard"/>
      <text:p text:style-name="Standard">Rozkład głosów</text:p>
      <table:table table:name="RozkładgłosówGłosowanie12WniosekRadnejHelenyKuklikZwiększyćkwotędotacjinazapobieganiebezdomnościzwierząto10tyszł,dokwoty90tyszł" table:style-name="RozkładgłosówGłosowanie12WniosekRadnejHelenyKuklikZwiększyćkwotędotacjinazapobieganiebezdomnościzwierząto10tyszł_2c_dokwoty90tyszł">
        <table:table-column table:style-name="RozkładgłosówGłosowanie12WniosekRadnejHelenyKuklikZwiększyćkwotędotacjinazapobieganiebezdomnościzwierząto10tyszł_2c_dokwoty90tyszł.A" table:number-columns-repeated="4"/>
        <table:table-header-rows>
          <table:table-row table:style-name="RozkładgłosówGłosowanie12WniosekRadnejHelenyKuklikZwiększyćkwotędotacjinazapobieganiebezdomnościzwierząto10tyszł_2c_dokwoty90tyszł.1">
            <table:table-cell table:style-name="RozkładgłosówGłosowanie12WniosekRadnejHelenyKuklikZwiększyćkwotędotacjinazapobieganiebezdomnościzwierząto10tyszł_2c_dokwoty90tyszł.A1" office:value-type="string">
              <text:p text:style-name="Table">Za (4)</text:p>
            </table:table-cell>
            <table:table-cell table:style-name="RozkładgłosówGłosowanie12WniosekRadnejHelenyKuklikZwiększyćkwotędotacjinazapobieganiebezdomnościzwierząto10tyszł_2c_dokwoty90tyszł.A1" office:value-type="string">
              <text:p text:style-name="Table">Przeciw (9)</text:p>
            </table:table-cell>
            <table:table-cell table:style-name="RozkładgłosówGłosowanie12WniosekRadnejHelenyKuklikZwiększyćkwotędotacjinazapobieganiebezdomnościzwierząto10tyszł_2c_dokwoty90tyszł.A1" office:value-type="string">
              <text:p text:style-name="Table">Wstrzymał się (4)</text:p>
            </table:table-cell>
            <table:table-cell table:style-name="RozkładgłosówGłosowanie12WniosekRadnejHelenyKuklikZwiększyćkwotędotacjinazapobieganiebezdomnościzwierząto10tyszł_2c_dokwoty90tyszł.A1" office:value-type="string">
              <text:p text:style-name="Table">Brak udziału (0)</text:p>
            </table:table-cell>
          </table:table-row>
        </table:table-header-rows>
        <table:table-row table:style-name="RozkładgłosówGłosowanie12WniosekRadnejHelenyKuklikZwiększyćkwotędotacjinazapobieganiebezdomnościzwierząto10tyszł_2c_dokwoty90tyszł.1">
          <table:table-cell table:style-name="RozkładgłosówGłosowanie12WniosekRadnejHelenyKuklikZwiększyćkwotędotacjinazapobieganiebezdomnościzwierząto10tyszł_2c_dokwoty90tyszł.A1" office:value-type="string">
            <text:p text:style-name="Table">Chomczuk Jan</text:p>
            <text:p text:style-name="Table">Dąbrowska Jadwiga</text:p>
            <text:p text:style-name="Table">Kuklik Helena</text:p>
            <text:p text:style-name="Table">Łukaszewicz Małgorzata</text:p>
            <text:p text:style-name="Table"/>
          </table:table-cell>
          <table:table-cell table:style-name="RozkładgłosówGłosowanie12WniosekRadnejHelenyKuklikZwiększyćkwotędotacjinazapobieganiebezdomnościzwierząto10tyszł_2c_dokwoty90tyszł.A1" office:value-type="string">
            <text:p text:style-name="Table">Charytoniuk Jerzy</text:p>
            <text:p text:style-name="Table">Golonko Sławomir</text:p>
            <text:p text:style-name="Table">Kot Aniela</text:p>
            <text:p text:style-name="Table">Laszkiewicz Barbara</text:p>
            <text:p text:style-name="Table">Markiewicz Piotr</text:p>
            <text:p text:style-name="Table">Pawluczuk Grażyna</text:p>
            <text:p text:style-name="Table">Puch Janusz</text:p>
            <text:p text:style-name="Table">Rygorowicz Ewa</text:p>
            <text:p text:style-name="Table">Tomaszuk Grzegorz</text:p>
          </table:table-cell>
          <table:table-cell table:style-name="RozkładgłosówGłosowanie12WniosekRadnejHelenyKuklikZwiększyćkwotędotacjinazapobieganiebezdomnościzwierząto10tyszł_2c_dokwoty90tyszł.A1" office:value-type="string">
            <text:p text:style-name="Table">Bołtryk Marcin</text:p>
            <text:p text:style-name="Table">Lewczuk Lucyna</text:p>
            <text:p text:style-name="Table">Pietroczuk Walentyna</text:p>
            <text:p text:style-name="Table">Zaborna Małgorzata</text:p>
            <text:p text:style-name="Table"/>
          </table:table-cell>
          <table:table-cell table:style-name="RozkładgłosówGłosowanie12WniosekRadnejHelenyKuklikZwiększyćkwotędotacjinazapobieganiebezdomnościzwierząto10tyszł_2c_dokwoty90tyszł.A1" office:value-type="string">
            <text:p text:style-name="Table"/>
          </table:table-cell>
        </table:table-row>
      </table:table>
      <text:p text:style-name="Standard"/>
      <text:list xml:id="list29759608" text:continue-numbering="true" text:style-name="Outline">
        <text:list-item>
          <text:list>
            <text:list-item>
              <text:h text:style-name="P6" text:outline-level="2">GŁOSOWANIE 13</text:h>
            </text:list-item>
            <text:list-item>
              <text:h text:style-name="Heading_20_2" text:outline-level="2">Wniosek Radnej Heleny Kuklik Zwiększyć kwotę dotacji na rozwój lekkoatletyki o 7,5 tys. do 30 tys. zł.</text:h>
            </text:list-item>
            <text:list-item>
              <text:h text:style-name="Heading_20_2" text:outline-level="2"/>
            </text:list-item>
          </text:list>
        </text:list-item>
      </text:list>
      <text:p text:style-name="Standard">Rodzaj głosowania: Większość zwykła</text:p>
      <text:p text:style-name="Standard">Jawność: jawne</text:p>
      <text:p text:style-name="Standard">Wynik głosowania: odrzucono</text:p>
      <text:p text:style-name="Standard"/>
      <text:p text:style-name="Standard">Rozkład głosów</text:p>
      <table:table table:name="RozkładgłosówGłosowanie13WniosekRadnejHelenyKuklikZwiększyćkwotędotacjinarozwójlekkoatletykio7,5tysdo30tyszł" table:style-name="RozkładgłosówGłosowanie13WniosekRadnejHelenyKuklikZwiększyćkwotędotacjinarozwójlekkoatletykio7_2c_5tysdo30tyszł">
        <table:table-column table:style-name="RozkładgłosówGłosowanie13WniosekRadnejHelenyKuklikZwiększyćkwotędotacjinarozwójlekkoatletykio7_2c_5tysdo30tyszł.A" table:number-columns-repeated="4"/>
        <table:table-header-rows>
          <table:table-row table:style-name="RozkładgłosówGłosowanie13WniosekRadnejHelenyKuklikZwiększyćkwotędotacjinarozwójlekkoatletykio7_2c_5tysdo30tyszł.1">
            <table:table-cell table:style-name="RozkładgłosówGłosowanie13WniosekRadnejHelenyKuklikZwiększyćkwotędotacjinarozwójlekkoatletykio7_2c_5tysdo30tyszł.A1" office:value-type="string">
              <text:p text:style-name="Table">Za (6)</text:p>
            </table:table-cell>
            <table:table-cell table:style-name="RozkładgłosówGłosowanie13WniosekRadnejHelenyKuklikZwiększyćkwotędotacjinarozwójlekkoatletykio7_2c_5tysdo30tyszł.A1" office:value-type="string">
              <text:p text:style-name="Table">Przeciw (11)</text:p>
            </table:table-cell>
            <table:table-cell table:style-name="RozkładgłosówGłosowanie13WniosekRadnejHelenyKuklikZwiększyćkwotędotacjinarozwójlekkoatletykio7_2c_5tysdo30tyszł.A1" office:value-type="string">
              <text:p text:style-name="Table">Wstrzymał się (0)</text:p>
            </table:table-cell>
            <table:table-cell table:style-name="RozkładgłosówGłosowanie13WniosekRadnejHelenyKuklikZwiększyćkwotędotacjinarozwójlekkoatletykio7_2c_5tysdo30tyszł.A1" office:value-type="string">
              <text:p text:style-name="Table">Brak udziału (0)</text:p>
            </table:table-cell>
          </table:table-row>
        </table:table-header-rows>
        <table:table-row table:style-name="RozkładgłosówGłosowanie13WniosekRadnejHelenyKuklikZwiększyćkwotędotacjinarozwójlekkoatletykio7_2c_5tysdo30tyszł.1">
          <table:table-cell table:style-name="RozkładgłosówGłosowanie13WniosekRadnejHelenyKuklikZwiększyćkwotędotacjinarozwójlekkoatletykio7_2c_5tysdo30tyszł.A1" office:value-type="string">
            <text:p text:style-name="Table">Bołtryk Marcin</text:p>
            <text:p text:style-name="Table">Chomczuk Jan</text:p>
            <text:p text:style-name="Table">Dąbrowska Jadwiga</text:p>
            <text:p text:style-name="Table">Kuklik Helena</text:p>
            <text:p text:style-name="Table">Lewczuk Lucyna</text:p>
            <text:p text:style-name="Table">Zaborna Małgorzata</text:p>
            <text:p text:style-name="Table"/>
          </table:table-cell>
          <table:table-cell table:style-name="RozkładgłosówGłosowanie13WniosekRadnejHelenyKuklikZwiększyćkwotędotacjinarozwójlekkoatletykio7_2c_5tysdo30tyszł.A1" office:value-type="string">
            <text:p text:style-name="Table">Charytoniuk Jerzy</text:p>
            <text:p text:style-name="Table">Golonko Sławomir</text:p>
            <text:p text:style-name="Table">Kot Aniela</text:p>
            <text:p text:style-name="Table">Laszkiewicz Barbara</text:p>
            <text:p text:style-name="Table">Łukaszewicz Małgorzata</text:p>
            <text:p text:style-name="Table">Markiewicz Piotr</text:p>
            <text:p text:style-name="Table">Pawluczuk Grażyna</text:p>
            <text:p text:style-name="Table">Pietroczuk Walentyna</text:p>
            <text:p text:style-name="Table">Puch Janusz</text:p>
            <text:p text:style-name="Table">Rygorowicz Ewa</text:p>
            <text:p text:style-name="Table">Tomaszuk Grzegorz</text:p>
          </table:table-cell>
          <table:table-cell table:style-name="RozkładgłosówGłosowanie13WniosekRadnejHelenyKuklikZwiększyćkwotędotacjinarozwójlekkoatletykio7_2c_5tysdo30tyszł.A1" office:value-type="string">
            <text:p text:style-name="Table"/>
          </table:table-cell>
          <table:table-cell table:style-name="RozkładgłosówGłosowanie13WniosekRadnejHelenyKuklikZwiększyćkwotędotacjinarozwójlekkoatletykio7_2c_5tysdo30tyszł.A1" office:value-type="string">
            <text:p text:style-name="Table"/>
          </table:table-cell>
        </table:table-row>
      </table:table>
      <text:p text:style-name="Standard"/>
      <text:list xml:id="list29783463" text:continue-numbering="true" text:style-name="Outline">
        <text:list-item>
          <text:list>
            <text:list-item>
              <text:h text:style-name="P6" text:outline-level="2">GŁOSOWANIE 14</text:h>
            </text:list-item>
            <text:list-item>
              <text:h text:style-name="Heading_20_2" text:outline-level="2">Projekt uchwały w sprawie uchwalenia Rocznego Programu współpracy miasta Hajnówka z organizacjami pozarządowymi oraz innymi podmiotami prowadzącymi działalność pożytku publicznego na 2021 rok</text:h>
            </text:list-item>
          </text:list>
        </text:list-item>
        <text:list-item>
          <text:h text:style-name="Heading_20_1" text:outline-level="1"/>
        </text:list-item>
      </text:list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9zkładgłosówGłosowanie14ProjektuchwaływsprawieuchwaleniaRocznegoProgramuwspółpracymiastaHajnówkazorganizacjamipozarządowymiorazinnymipodmiotamiprowadzącymidziałalnośćpożytkupublicznegona2021rok" table:style-name="Ro9zkładgłosówGłosowanie14ProjektuchwaływsprawieuchwaleniaRocznegoProgramuwspółpracymiastaHajnówkazorganizacjamipozarządowymiorazinnymipodmiotamiprowadzącymidziałalnośćpożytkupublicznegona2021rok">
        <table:table-column table:style-name="Ro9zkładgłosówGłosowanie14ProjektuchwaływsprawieuchwaleniaRocznegoProgramuwspółpracymiastaHajnówkazorganizacjamipozarządowymiorazinnymipodmiotamiprowadzącymidziałalnośćpożytkupublicznegona2021rok.A" table:number-columns-repeated="4"/>
        <table:table-header-rows>
          <table:table-row table:style-name="Ro9zkładgłosówGłosowanie14ProjektuchwaływsprawieuchwaleniaRocznegoProgramuwspółpracymiastaHajnówkazorganizacjamipozarządowymiorazinnymipodmiotamiprowadzącymidziałalnośćpożytkupublicznegona2021rok.1">
            <table:table-cell table:style-name="Ro9zkładgłosówGłosowanie14ProjektuchwaływsprawieuchwaleniaRocznegoProgramuwspółpracymiastaHajnówkazorganizacjamipozarządowymiorazinnymipodmiotamiprowadzącymidziałalnośćpożytkupublicznegona2021rok.A1" office:value-type="string">
              <text:p text:style-name="Table">Za (11)</text:p>
            </table:table-cell>
            <table:table-cell table:style-name="Ro9zkładgłosówGłosowanie14ProjektuchwaływsprawieuchwaleniaRocznegoProgramuwspółpracymiastaHajnówkazorganizacjamipozarządowymiorazinnymipodmiotamiprowadzącymidziałalnośćpożytkupublicznegona2021rok.A1" office:value-type="string">
              <text:p text:style-name="Table">Przeciw (0)</text:p>
            </table:table-cell>
            <table:table-cell table:style-name="Ro9zkładgłosówGłosowanie14ProjektuchwaływsprawieuchwaleniaRocznegoProgramuwspółpracymiastaHajnówkazorganizacjamipozarządowymiorazinnymipodmiotamiprowadzącymidziałalnośćpożytkupublicznegona2021rok.A1" office:value-type="string">
              <text:p text:style-name="Table">Wstrzymał się (6)</text:p>
            </table:table-cell>
            <table:table-cell table:style-name="Ro9zkładgłosówGłosowanie14ProjektuchwaływsprawieuchwaleniaRocznegoProgramuwspółpracymiastaHajnówkazorganizacjamipozarządowymiorazinnymipodmiotamiprowadzącymidziałalnośćpożytkupublicznegona2021rok.A1" office:value-type="string">
              <text:p text:style-name="Table">Brak udziału (0)</text:p>
            </table:table-cell>
          </table:table-row>
        </table:table-header-rows>
        <table:table-row table:style-name="Ro9zkładgłosówGłosowanie14ProjektuchwaływsprawieuchwaleniaRocznegoProgramuwspółpracymiastaHajnówkazorganizacjamipozarządowymiorazinnymipodmiotamiprowadzącymidziałalnośćpożytkupublicznegona2021rok.1">
          <table:table-cell table:style-name="Ro9zkładgłosówGłosowanie14ProjektuchwaływsprawieuchwaleniaRocznegoProgramuwspółpracymiastaHajnówkazorganizacjamipozarządowymiorazinnymipodmiotamiprowadzącymidziałalnośćpożytkupublicznegona2021rok.A1" office:value-type="string">
            <text:p text:style-name="Table">Bołtryk Marcin</text:p>
            <text:p text:style-name="Table">Charytoniuk Jerzy</text:p>
            <text:p text:style-name="Table">Golonko Sławomir</text:p>
            <text:p text:style-name="Table">Kot Aniela</text:p>
            <text:p text:style-name="Table">Laszkiewicz Barbara</text:p>
            <text:p text:style-name="Table">Markiewicz Piotr</text:p>
            <text:p text:style-name="Table">Pawluczuk Grażyna</text:p>
            <text:p text:style-name="Table">Pietroczuk Walentyna</text:p>
            <text:p text:style-name="Table">Puch Janusz</text:p>
            <text:p text:style-name="Table">Rygorowicz Ewa</text:p>
            <text:p text:style-name="Table">Tomaszuk Grzegorz</text:p>
          </table:table-cell>
          <table:table-cell table:style-name="Ro9zkładgłosówGłosowanie14ProjektuchwaływsprawieuchwaleniaRocznegoProgramuwspółpracymiastaHajnówkazorganizacjamipozarządowymiorazinnymipodmiotamiprowadzącymidziałalnośćpożytkupublicznegona2021rok.A1" office:value-type="string">
            <text:p text:style-name="Table"/>
          </table:table-cell>
          <table:table-cell table:style-name="Ro9zkładgłosówGłosowanie14ProjektuchwaływsprawieuchwaleniaRocznegoProgramuwspółpracymiastaHajnówkazorganizacjamipozarządowymiorazinnymipodmiotamiprowadzącymidziałalnośćpożytkupublicznegona2021rok.A1" office:value-type="string">
            <text:p text:style-name="Table">Chomczuk Jan</text:p>
            <text:p text:style-name="Table">Dąbrowska Jadwiga</text:p>
            <text:p text:style-name="Table">Kuklik Helena</text:p>
            <text:p text:style-name="Table">Lewczuk Lucyna</text:p>
            <text:p text:style-name="Table">Łukaszewicz Małgorzata</text:p>
            <text:p text:style-name="Table">Zaborna Małgorzata</text:p>
            <text:p text:style-name="Table"/>
          </table:table-cell>
          <table:table-cell table:style-name="Ro9zkładgłosówGłosowanie14ProjektuchwaływsprawieuchwaleniaRocznegoProgramuwspółpracymiastaHajnówkazorganizacjamipozarządowymiorazinnymipodmiotamiprowadzącymidziałalnośćpożytkupublicznegona2021rok.A1" office:value-type="string">
            <text:p text:style-name="Table"/>
          </table:table-cell>
        </table:table-row>
      </table:table>
      <text:p text:style-name="Standard"/>
      <text:list xml:id="list29764502" text:continue-numbering="true" text:style-name="Outline">
        <text:list-item>
          <text:list>
            <text:list-item>
              <text:h text:style-name="P6" text:outline-level="2">GŁOSOWANIE 15</text:h>
            </text:list-item>
            <text:list-item>
              <text:h text:style-name="Heading_20_2" text:outline-level="2">Projekt uchwały w sprawie wyrażenia zgody na dokonanie darowizny nieruchomości stanowiącej własność Gminy Miejskiej Hajnówka</text:h>
            </text:list-item>
            <text:list-item>
              <text:h text:style-name="Heading_20_2" text:outline-level="2"/>
            </text:list-item>
          </text:list>
        </text:list-item>
      </text:list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Głosowanie15ProjektuchwaływsprawiewyrażeniazgodynadokonaniedarowiznynieruchomościstanowiącejwłasnośćGminyMiejskiejHajnówka" table:style-name="RozkładgłosówGłosowanie15ProjektuchwaływsprawiewyrażeniazgodynadokonaniedarowiznynieruchomościstanowiącejwłasnośćGminyMiejskiejHajnówka">
        <table:table-column table:style-name="RozkładgłosówGłosowanie15ProjektuchwaływsprawiewyrażeniazgodynadokonaniedarowiznynieruchomościstanowiącejwłasnośćGminyMiejskiejHajnówka.A"/>
        <table:table-column table:style-name="RozkładgłosówGłosowanie15ProjektuchwaływsprawiewyrażeniazgodynadokonaniedarowiznynieruchomościstanowiącejwłasnośćGminyMiejskiejHajnówka.B"/>
        <table:table-column table:style-name="RozkładgłosówGłosowanie15ProjektuchwaływsprawiewyrażeniazgodynadokonaniedarowiznynieruchomościstanowiącejwłasnośćGminyMiejskiejHajnówka.C"/>
        <table:table-column table:style-name="RozkładgłosówGłosowanie15ProjektuchwaływsprawiewyrażeniazgodynadokonaniedarowiznynieruchomościstanowiącejwłasnośćGminyMiejskiejHajnówka.D"/>
        <table:table-header-rows>
          <table:table-row table:style-name="RozkładgłosówGłosowanie15ProjektuchwaływsprawiewyrażeniazgodynadokonaniedarowiznynieruchomościstanowiącejwłasnośćGminyMiejskiejHajnówka.1">
            <table:table-cell table:style-name="RozkładgłosówGłosowanie15ProjektuchwaływsprawiewyrażeniazgodynadokonaniedarowiznynieruchomościstanowiącejwłasnośćGminyMiejskiejHajnówka.A1" office:value-type="string">
              <text:p text:style-name="Table">Za (17)</text:p>
            </table:table-cell>
            <table:table-cell table:style-name="RozkładgłosówGłosowanie15ProjektuchwaływsprawiewyrażeniazgodynadokonaniedarowiznynieruchomościstanowiącejwłasnośćGminyMiejskiejHajnówka.A1" office:value-type="string">
              <text:p text:style-name="Table">Przeciw (0)</text:p>
            </table:table-cell>
            <table:table-cell table:style-name="RozkładgłosówGłosowanie15ProjektuchwaływsprawiewyrażeniazgodynadokonaniedarowiznynieruchomościstanowiącejwłasnośćGminyMiejskiejHajnówka.A1" office:value-type="string">
              <text:p text:style-name="Table">Wstrzymał się (0)</text:p>
            </table:table-cell>
            <table:table-cell table:style-name="RozkładgłosówGłosowanie15ProjektuchwaływsprawiewyrażeniazgodynadokonaniedarowiznynieruchomościstanowiącejwłasnośćGminyMiejskiejHajnówka.A1" office:value-type="string">
              <text:p text:style-name="Table">Brak udziału (0)</text:p>
            </table:table-cell>
          </table:table-row>
        </table:table-header-rows>
        <table:table-row table:style-name="RozkładgłosówGłosowanie15ProjektuchwaływsprawiewyrażeniazgodynadokonaniedarowiznynieruchomościstanowiącejwłasnośćGminyMiejskiejHajnówka.1">
          <table:table-cell table:style-name="RozkładgłosówGłosowanie15ProjektuchwaływsprawiewyrażeniazgodynadokonaniedarowiznynieruchomościstanowiącejwłasnośćGminyMiejskiejHajnówka.A1" office:value-type="string">
            <text:p text:style-name="Table">Bołtryk Marcin</text:p>
            <text:p text:style-name="Table">Charytoniuk Jerzy</text:p>
            <text:p text:style-name="Table">Chomczuk Jan</text:p>
            <text:p text:style-name="Table">Dąbrowska Jadwiga</text:p>
            <text:p text:style-name="Table">Golonko Sławomir</text:p>
            <text:p text:style-name="Table">Kot Aniela</text:p>
            <text:p text:style-name="Table">Kuklik Helena</text:p>
            <text:p text:style-name="Table">Laszkiewicz Barbara</text:p>
            <text:p text:style-name="Table">Lewczuk Lucyna</text:p>
            <text:p text:style-name="Table">Łukaszewicz Małgorzata</text:p>
            <text:p text:style-name="Table">Markiewicz Piotr</text:p>
            <text:p text:style-name="Table">Pawluczuk Grażyna</text:p>
            <text:p text:style-name="Table">Pietroczuk Walentyna</text:p>
            <text:p text:style-name="Table">Puch Janusz</text:p>
            <text:p text:style-name="Table">Rygorowicz Ewa</text:p>
            <text:p text:style-name="Table">Tomaszuk Grzegorz</text:p>
            <text:p text:style-name="Table">Zaborna Małgorzata</text:p>
          </table:table-cell>
          <table:table-cell table:style-name="RozkładgłosówGłosowanie15ProjektuchwaływsprawiewyrażeniazgodynadokonaniedarowiznynieruchomościstanowiącejwłasnośćGminyMiejskiejHajnówka.A1" office:value-type="string">
            <text:p text:style-name="Table"/>
          </table:table-cell>
          <table:table-cell table:style-name="RozkładgłosówGłosowanie15ProjektuchwaływsprawiewyrażeniazgodynadokonaniedarowiznynieruchomościstanowiącejwłasnośćGminyMiejskiejHajnówka.A1" office:value-type="string">
            <text:p text:style-name="Table"/>
          </table:table-cell>
          <table:table-cell table:style-name="RozkładgłosówGłosowanie15ProjektuchwaływsprawiewyrażeniazgodynadokonaniedarowiznynieruchomościstanowiącejwłasnośćGminyMiejskiejHajnówka.A1" office:value-type="string">
            <text:p text:style-name="Table"/>
          </table:table-cell>
        </table:table-row>
      </table:table>
      <text:p text:style-name="Standard"/>
      <text:list xml:id="list29770388" text:continue-numbering="true" text:style-name="Outline">
        <text:list-item>
          <text:list>
            <text:list-item>
              <text:h text:style-name="P6" text:outline-level="2">GŁOSOWANIE 16</text:h>
            </text:list-item>
            <text:list-item>
              <text:h text:style-name="Heading_20_2" text:outline-level="2">Projekt uchwały w sprawie niedochodzenia należności mających charakter cywilnoprawny przypadających Gminie Miejskiej Hajnówka oraz jej jednostkom organizacyjnym</text:h>
            </text:list-item>
            <text:list-item>
              <text:h text:style-name="Heading_20_2" text:outline-level="2"/>
            </text:list-item>
          </text:list>
        </text:list-item>
      </text:list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Głosowanie16ProjektuchwaływsprawieniedochodzenianależnościmającychcharaktercywilnoprawnyprzypadającychGminieMiejskiejHajnówkaorazjejjednostkomorganizacyjnym" table:style-name="RozkładgłosówGłosowanie16ProjektuchwaływsprawieniedochodzenianależnościmającychcharaktercywilnoprawnyprzypadającychGminieMiejskiejHajnówkaorazjejjednostkomorganizacyjnym">
        <table:table-column table:style-name="RozkładgłosówGłosowanie16ProjektuchwaływsprawieniedochodzenianależnościmającychcharaktercywilnoprawnyprzypadającychGminieMiejskiejHajnówkaorazjejjednostkomorganizacyjnym.A" table:number-columns-repeated="4"/>
        <table:table-header-rows>
          <table:table-row table:style-name="RozkładgłosówGłosowanie16ProjektuchwaływsprawieniedochodzenianależnościmającychcharaktercywilnoprawnyprzypadającychGminieMiejskiejHajnówkaorazjejjednostkomorganizacyjnym.1">
            <table:table-cell table:style-name="RozkładgłosówGłosowanie16ProjektuchwaływsprawieniedochodzenianależnościmającychcharaktercywilnoprawnyprzypadającychGminieMiejskiejHajnówkaorazjejjednostkomorganizacyjnym.A1" office:value-type="string">
              <text:p text:style-name="Table">Za (17)</text:p>
            </table:table-cell>
            <table:table-cell table:style-name="RozkładgłosówGłosowanie16ProjektuchwaływsprawieniedochodzenianależnościmającychcharaktercywilnoprawnyprzypadającychGminieMiejskiejHajnówkaorazjejjednostkomorganizacyjnym.A1" office:value-type="string">
              <text:p text:style-name="Table">Przeciw (0)</text:p>
            </table:table-cell>
            <table:table-cell table:style-name="RozkładgłosówGłosowanie16ProjektuchwaływsprawieniedochodzenianależnościmającychcharaktercywilnoprawnyprzypadającychGminieMiejskiejHajnówkaorazjejjednostkomorganizacyjnym.A1" office:value-type="string">
              <text:p text:style-name="Table">Wstrzymał się (0)</text:p>
            </table:table-cell>
            <table:table-cell table:style-name="RozkładgłosówGłosowanie16ProjektuchwaływsprawieniedochodzenianależnościmającychcharaktercywilnoprawnyprzypadającychGminieMiejskiejHajnówkaorazjejjednostkomorganizacyjnym.A1" office:value-type="string">
              <text:p text:style-name="Table">Brak udziału (0)</text:p>
            </table:table-cell>
          </table:table-row>
        </table:table-header-rows>
        <table:table-row table:style-name="RozkładgłosówGłosowanie16ProjektuchwaływsprawieniedochodzenianależnościmającychcharaktercywilnoprawnyprzypadającychGminieMiejskiejHajnówkaorazjejjednostkomorganizacyjnym.1">
          <table:table-cell table:style-name="RozkładgłosówGłosowanie16ProjektuchwaływsprawieniedochodzenianależnościmającychcharaktercywilnoprawnyprzypadającychGminieMiejskiejHajnówkaorazjejjednostkomorganizacyjnym.A1" office:value-type="string">
            <text:p text:style-name="Table">Bołtryk Marcin</text:p>
            <text:p text:style-name="Table">Charytoniuk Jerzy</text:p>
            <text:p text:style-name="Table">Chomczuk Jan</text:p>
            <text:p text:style-name="Table">Dąbrowska Jadwiga</text:p>
            <text:p text:style-name="Table">Golonko Sławomir</text:p>
            <text:p text:style-name="Table">Kot Aniela</text:p>
            <text:p text:style-name="Table">Kuklik Helena</text:p>
            <text:p text:style-name="Table">Laszkiewicz Barbara</text:p>
            <text:p text:style-name="Table">Lewczuk Lucyna</text:p>
            <text:p text:style-name="Table">Łukaszewicz Małgorzata</text:p>
            <text:p text:style-name="Table">Markiewicz Piotr</text:p>
            <text:p text:style-name="Table">Pawluczuk Grażyna</text:p>
            <text:p text:style-name="Table">Pietroczuk Walentyna</text:p>
            <text:p text:style-name="Table">Puch Janusz</text:p>
            <text:p text:style-name="Table">Rygorowicz Ewa</text:p>
            <text:p text:style-name="Table">Tomaszuk Grzegorz</text:p>
            <text:p text:style-name="Table">Zaborna Małgorzata</text:p>
          </table:table-cell>
          <table:table-cell table:style-name="RozkładgłosówGłosowanie16ProjektuchwaływsprawieniedochodzenianależnościmającychcharaktercywilnoprawnyprzypadającychGminieMiejskiejHajnówkaorazjejjednostkomorganizacyjnym.A1" office:value-type="string">
            <text:p text:style-name="Table"/>
          </table:table-cell>
          <table:table-cell table:style-name="RozkładgłosówGłosowanie16ProjektuchwaływsprawieniedochodzenianależnościmającychcharaktercywilnoprawnyprzypadającychGminieMiejskiejHajnówkaorazjejjednostkomorganizacyjnym.A1" office:value-type="string">
            <text:p text:style-name="Table"/>
          </table:table-cell>
          <table:table-cell table:style-name="RozkładgłosówGłosowanie16ProjektuchwaływsprawieniedochodzenianależnościmającychcharaktercywilnoprawnyprzypadającychGminieMiejskiejHajnówkaorazjejjednostkomorganizacyjnym.A1" office:value-type="string">
            <text:p text:style-name="Table"/>
          </table:table-cell>
        </table:table-row>
      </table:table>
      <text:p text:style-name="Standard"/>
      <text:list xml:id="list29765544" text:continue-numbering="true" text:style-name="Outline">
        <text:list-item>
          <text:list>
            <text:list-item>
              <text:h text:style-name="P6" text:outline-level="2">GŁOSOWANIE 17</text:h>
            </text:list-item>
            <text:list-item>
              <text:h text:style-name="Heading_20_2" text:outline-level="2">Projekt uchwały w sprawie Regulaminu utrzymania czystości i porządku na terenie miasta Hajnówka</text:h>
            </text:list-item>
            <text:list-item>
              <text:h text:style-name="Heading_20_2" text:outline-level="2"/>
            </text:list-item>
          </text:list>
        </text:list-item>
      </text:list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Głosowanie17ProjektuchwaływsprawieRegulaminuutrzymaniaczystościiporządkuna tereniemiastaHajnówka" table:style-name="RozkładgłosówGłosowanie17ProjektuchwaływsprawieRegulaminuutrzymaniaczystościiporządkuna_a0_tereniemiastaHajnówka">
        <table:table-column table:style-name="RozkładgłosówGłosowanie17ProjektuchwaływsprawieRegulaminuutrzymaniaczystościiporządkuna_a0_tereniemiastaHajnówka.A" table:number-columns-repeated="4"/>
        <table:table-header-rows>
          <table:table-row table:style-name="RozkładgłosówGłosowanie17ProjektuchwaływsprawieRegulaminuutrzymaniaczystościiporządkuna_a0_tereniemiastaHajnówka.1">
            <table:table-cell table:style-name="RozkładgłosówGłosowanie17ProjektuchwaływsprawieRegulaminuutrzymaniaczystościiporządkuna_a0_tereniemiastaHajnówka.A1" office:value-type="string">
              <text:p text:style-name="Table">Za (17)</text:p>
            </table:table-cell>
            <table:table-cell table:style-name="RozkładgłosówGłosowanie17ProjektuchwaływsprawieRegulaminuutrzymaniaczystościiporządkuna_a0_tereniemiastaHajnówka.A1" office:value-type="string">
              <text:p text:style-name="Table">Przeciw (0)</text:p>
            </table:table-cell>
            <table:table-cell table:style-name="RozkładgłosówGłosowanie17ProjektuchwaływsprawieRegulaminuutrzymaniaczystościiporządkuna_a0_tereniemiastaHajnówka.A1" office:value-type="string">
              <text:p text:style-name="Table">Wstrzymał się (0)</text:p>
            </table:table-cell>
            <table:table-cell table:style-name="RozkładgłosówGłosowanie17ProjektuchwaływsprawieRegulaminuutrzymaniaczystościiporządkuna_a0_tereniemiastaHajnówka.A1" office:value-type="string">
              <text:p text:style-name="Table">Brak udziału (0)</text:p>
            </table:table-cell>
          </table:table-row>
        </table:table-header-rows>
        <table:table-row table:style-name="RozkładgłosówGłosowanie17ProjektuchwaływsprawieRegulaminuutrzymaniaczystościiporządkuna_a0_tereniemiastaHajnówka.1">
          <table:table-cell table:style-name="RozkładgłosówGłosowanie17ProjektuchwaływsprawieRegulaminuutrzymaniaczystościiporządkuna_a0_tereniemiastaHajnówka.A1" office:value-type="string">
            <text:p text:style-name="Table">Bołtryk Marcin</text:p>
            <text:p text:style-name="Table">Charytoniuk Jerzy</text:p>
            <text:p text:style-name="Table">Chomczuk Jan</text:p>
            <text:p text:style-name="Table">Dąbrowska Jadwiga</text:p>
            <text:p text:style-name="Table">Golonko Sławomir</text:p>
            <text:p text:style-name="Table">Kot Aniela</text:p>
            <text:p text:style-name="Table">Kuklik Helena</text:p>
            <text:p text:style-name="Table">Laszkiewicz Barbara</text:p>
            <text:p text:style-name="Table">Lewczuk Lucyna</text:p>
            <text:p text:style-name="Table">Łukaszewicz Małgorzata</text:p>
            <text:p text:style-name="Table">Markiewicz Piotr</text:p>
            <text:p text:style-name="Table">Pawluczuk Grażyna</text:p>
            <text:p text:style-name="Table">Pietroczuk Walentyna</text:p>
            <text:p text:style-name="Table">Puch Janusz</text:p>
            <text:p text:style-name="Table">Rygorowicz Ewa</text:p>
            <text:p text:style-name="Table">Tomaszuk Grzegorz</text:p>
            <text:p text:style-name="Table">Zaborna Małgorzata</text:p>
          </table:table-cell>
          <table:table-cell table:style-name="RozkładgłosówGłosowanie17ProjektuchwaływsprawieRegulaminuutrzymaniaczystościiporządkuna_a0_tereniemiastaHajnówka.A1" office:value-type="string">
            <text:p text:style-name="Table"/>
          </table:table-cell>
          <table:table-cell table:style-name="RozkładgłosówGłosowanie17ProjektuchwaływsprawieRegulaminuutrzymaniaczystościiporządkuna_a0_tereniemiastaHajnówka.A1" office:value-type="string">
            <text:p text:style-name="Table"/>
          </table:table-cell>
          <table:table-cell table:style-name="RozkładgłosówGłosowanie17ProjektuchwaływsprawieRegulaminuutrzymaniaczystościiporządkuna_a0_tereniemiastaHajnówka.A1" office:value-type="string">
            <text:p text:style-name="Table"/>
          </table:table-cell>
        </table:table-row>
      </table:table>
      <text:p text:style-name="Standard"/>
      <text:list xml:id="list29785342" text:continue-numbering="true" text:style-name="Outline">
        <text:list-item>
          <text:list>
            <text:list-item>
              <text:h text:style-name="P6" text:outline-level="2">GŁOSOWANIE 18</text:h>
            </text:list-item>
            <text:list-item>
              <text:h text:style-name="Heading_20_2" text:outline-level="2">Projekt uchwały w sprawie utworzenia jednostki organizacyjnej pomocy społecznej pod nazwą Dzienny Dom Pomocy w Hajnówce</text:h>
            </text:list-item>
            <text:list-item>
              <text:h text:style-name="Heading_20_2" text:outline-level="2"/>
            </text:list-item>
          </text:list>
        </text:list-item>
      </text:list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Głosowanie18ProjektuchwaływsprawieutworzeniajednostkiorganizacyjnejpomocyspołecznejpodnazwąDziennyDomPomocywHajnówce" table:style-name="RozkładgłosówGłosowanie18ProjektuchwaływsprawieutworzeniajednostkiorganizacyjnejpomocyspołecznejpodnazwąDziennyDomPomocywHajnówce">
        <table:table-column table:style-name="RozkładgłosówGłosowanie18ProjektuchwaływsprawieutworzeniajednostkiorganizacyjnejpomocyspołecznejpodnazwąDziennyDomPomocywHajnówce.A" table:number-columns-repeated="4"/>
        <table:table-header-rows>
          <table:table-row table:style-name="RozkładgłosówGłosowanie18ProjektuchwaływsprawieutworzeniajednostkiorganizacyjnejpomocyspołecznejpodnazwąDziennyDomPomocywHajnówce.1">
            <table:table-cell table:style-name="RozkładgłosówGłosowanie18ProjektuchwaływsprawieutworzeniajednostkiorganizacyjnejpomocyspołecznejpodnazwąDziennyDomPomocywHajnówce.A1" office:value-type="string">
              <text:p text:style-name="Table">Za (17)</text:p>
            </table:table-cell>
            <table:table-cell table:style-name="RozkładgłosówGłosowanie18ProjektuchwaływsprawieutworzeniajednostkiorganizacyjnejpomocyspołecznejpodnazwąDziennyDomPomocywHajnówce.A1" office:value-type="string">
              <text:p text:style-name="Table">Przeciw (0)</text:p>
            </table:table-cell>
            <table:table-cell table:style-name="RozkładgłosówGłosowanie18ProjektuchwaływsprawieutworzeniajednostkiorganizacyjnejpomocyspołecznejpodnazwąDziennyDomPomocywHajnówce.A1" office:value-type="string">
              <text:p text:style-name="Table">Wstrzymał się (0)</text:p>
            </table:table-cell>
            <table:table-cell table:style-name="RozkładgłosówGłosowanie18ProjektuchwaływsprawieutworzeniajednostkiorganizacyjnejpomocyspołecznejpodnazwąDziennyDomPomocywHajnówce.A1" office:value-type="string">
              <text:p text:style-name="Table">Brak udziału (0)</text:p>
            </table:table-cell>
          </table:table-row>
        </table:table-header-rows>
        <table:table-row table:style-name="RozkładgłosówGłosowanie18ProjektuchwaływsprawieutworzeniajednostkiorganizacyjnejpomocyspołecznejpodnazwąDziennyDomPomocywHajnówce.1">
          <table:table-cell table:style-name="RozkładgłosówGłosowanie18ProjektuchwaływsprawieutworzeniajednostkiorganizacyjnejpomocyspołecznejpodnazwąDziennyDomPomocywHajnówce.A1" office:value-type="string">
            <text:p text:style-name="Table">Bołtryk Marcin</text:p>
            <text:p text:style-name="Table">Charytoniuk Jerzy</text:p>
            <text:p text:style-name="Table">Chomczuk Jan</text:p>
            <text:p text:style-name="Table">Dąbrowska Jadwiga</text:p>
            <text:p text:style-name="Table">Golonko Sławomir</text:p>
            <text:p text:style-name="Table">Kot Aniela</text:p>
            <text:p text:style-name="Table">Kuklik Helena</text:p>
            <text:p text:style-name="Table">Laszkiewicz Barbara</text:p>
            <text:p text:style-name="Table">Lewczuk Lucyna</text:p>
            <text:p text:style-name="Table">Łukaszewicz Małgorzata</text:p>
            <text:p text:style-name="Table">Markiewicz Piotr</text:p>
            <text:p text:style-name="Table">Pawluczuk Grażyna</text:p>
            <text:p text:style-name="Table">Pietroczuk Walentyna</text:p>
            <text:p text:style-name="Table">Puch Janusz</text:p>
            <text:p text:style-name="Table">Rygorowicz Ewa</text:p>
            <text:p text:style-name="Table">Tomaszuk Grzegorz</text:p>
            <text:p text:style-name="Table">Zaborna Małgorzata</text:p>
          </table:table-cell>
          <table:table-cell table:style-name="RozkładgłosówGłosowanie18ProjektuchwaływsprawieutworzeniajednostkiorganizacyjnejpomocyspołecznejpodnazwąDziennyDomPomocywHajnówce.A1" office:value-type="string">
            <text:p text:style-name="Table"/>
          </table:table-cell>
          <table:table-cell table:style-name="RozkładgłosówGłosowanie18ProjektuchwaływsprawieutworzeniajednostkiorganizacyjnejpomocyspołecznejpodnazwąDziennyDomPomocywHajnówce.A1" office:value-type="string">
            <text:p text:style-name="Table"/>
          </table:table-cell>
          <table:table-cell table:style-name="RozkładgłosówGłosowanie18ProjektuchwaływsprawieutworzeniajednostkiorganizacyjnejpomocyspołecznejpodnazwąDziennyDomPomocywHajnówce.A1" office:value-type="string">
            <text:p text:style-name="Table"/>
          </table:table-cell>
        </table:table-row>
      </table:table>
      <text:p text:style-name="Standard"/>
      <text:list xml:id="list29759296" text:continue-numbering="true" text:style-name="Outline">
        <text:list-item>
          <text:list>
            <text:list-item>
              <text:h text:style-name="P6" text:outline-level="2">GŁOSOWANIE 19</text:h>
            </text:list-item>
            <text:list-item>
              <text:h text:style-name="Heading_20_2" text:outline-level="2">Projekt uchwały w sprawie ustalenia szczegółowych zasad ponoszenia odpłatności za pobyt w <text:s/>Dziennym Domu Pomocy w Hajnówce</text:h>
            </text:list-item>
            <text:list-item>
              <text:h text:style-name="Heading_20_2" text:outline-level="2"/>
            </text:list-item>
          </text:list>
        </text:list-item>
      </text:list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Głosowanie19Projektuchwaływsprawieustaleniaszczegółowychzasadponoszeniaodpłatnościza pobytwDziennymDomuPomocywHajnówce" table:style-name="RozkładgłosówGłosowanie19Projektuchwaływsprawieustaleniaszczegółowychzasadponoszeniaodpłatnościza_a0_pobytwDziennymDomuPomocywHajnówce">
        <table:table-column table:style-name="RozkładgłosówGłosowanie19Projektuchwaływsprawieustaleniaszczegółowychzasadponoszeniaodpłatnościza_a0_pobytwDziennymDomuPomocywHajnówce.A" table:number-columns-repeated="4"/>
        <table:table-header-rows>
          <table:table-row table:style-name="RozkładgłosówGłosowanie19Projektuchwaływsprawieustaleniaszczegółowychzasadponoszeniaodpłatnościza_a0_pobytwDziennymDomuPomocywHajnówce.1">
            <table:table-cell table:style-name="RozkładgłosówGłosowanie19Projektuchwaływsprawieustaleniaszczegółowychzasadponoszeniaodpłatnościza_a0_pobytwDziennymDomuPomocywHajnówce.A1" office:value-type="string">
              <text:p text:style-name="Table">Za (17)</text:p>
            </table:table-cell>
            <table:table-cell table:style-name="RozkładgłosówGłosowanie19Projektuchwaływsprawieustaleniaszczegółowychzasadponoszeniaodpłatnościza_a0_pobytwDziennymDomuPomocywHajnówce.A1" office:value-type="string">
              <text:p text:style-name="Table">Przeciw (0)</text:p>
            </table:table-cell>
            <table:table-cell table:style-name="RozkładgłosówGłosowanie19Projektuchwaływsprawieustaleniaszczegółowychzasadponoszeniaodpłatnościza_a0_pobytwDziennymDomuPomocywHajnówce.A1" office:value-type="string">
              <text:p text:style-name="Table">Wstrzymał się (0)</text:p>
            </table:table-cell>
            <table:table-cell table:style-name="RozkładgłosówGłosowanie19Projektuchwaływsprawieustaleniaszczegółowychzasadponoszeniaodpłatnościza_a0_pobytwDziennymDomuPomocywHajnówce.A1" office:value-type="string">
              <text:p text:style-name="Table">Brak udziału (0)</text:p>
            </table:table-cell>
          </table:table-row>
        </table:table-header-rows>
        <table:table-row table:style-name="RozkładgłosówGłosowanie19Projektuchwaływsprawieustaleniaszczegółowychzasadponoszeniaodpłatnościza_a0_pobytwDziennymDomuPomocywHajnówce.1">
          <table:table-cell table:style-name="RozkładgłosówGłosowanie19Projektuchwaływsprawieustaleniaszczegółowychzasadponoszeniaodpłatnościza_a0_pobytwDziennymDomuPomocywHajnówce.A1" office:value-type="string">
            <text:p text:style-name="Table">Bołtryk Marcin</text:p>
            <text:p text:style-name="Table">Charytoniuk Jerzy</text:p>
            <text:p text:style-name="Table">Chomczuk Jan</text:p>
            <text:p text:style-name="Table">Dąbrowska Jadwiga</text:p>
            <text:p text:style-name="Table">Golonko Sławomir</text:p>
            <text:p text:style-name="Table">Kot Aniela</text:p>
            <text:p text:style-name="Table">Kuklik Helena</text:p>
            <text:p text:style-name="Table">Laszkiewicz Barbara</text:p>
            <text:p text:style-name="Table">Lewczuk Lucyna</text:p>
            <text:p text:style-name="Table">Łukaszewicz Małgorzata</text:p>
            <text:p text:style-name="Table">Markiewicz Piotr</text:p>
            <text:p text:style-name="Table">Pawluczuk Grażyna</text:p>
            <text:p text:style-name="Table">Pietroczuk Walentyna</text:p>
            <text:p text:style-name="Table">Puch Janusz</text:p>
            <text:p text:style-name="Table">Rygorowicz Ewa</text:p>
            <text:p text:style-name="Table">Tomaszuk Grzegorz</text:p>
            <text:p text:style-name="Table">Zaborna Małgorzata</text:p>
          </table:table-cell>
          <table:table-cell table:style-name="RozkładgłosówGłosowanie19Projektuchwaływsprawieustaleniaszczegółowychzasadponoszeniaodpłatnościza_a0_pobytwDziennymDomuPomocywHajnówce.A1" office:value-type="string">
            <text:p text:style-name="Table"/>
          </table:table-cell>
          <table:table-cell table:style-name="RozkładgłosówGłosowanie19Projektuchwaływsprawieustaleniaszczegółowychzasadponoszeniaodpłatnościza_a0_pobytwDziennymDomuPomocywHajnówce.A1" office:value-type="string">
            <text:p text:style-name="Table"/>
          </table:table-cell>
          <table:table-cell table:style-name="RozkładgłosówGłosowanie19Projektuchwaływsprawieustaleniaszczegółowychzasadponoszeniaodpłatnościza_a0_pobytwDziennymDomuPomocywHajnówce.A1" office:value-type="string">
            <text:p text:style-name="Table"/>
          </table:table-cell>
        </table:table-row>
      </table:table>
      <text:p text:style-name="Standard"/>
      <text:list xml:id="list29770218" text:continue-numbering="true" text:style-name="Outline">
        <text:list-item>
          <text:list>
            <text:list-item>
              <text:h text:style-name="P6" text:outline-level="2">GŁOSOWANIE 20</text:h>
            </text:list-item>
            <text:list-item>
              <text:h text:style-name="Heading_20_2" text:outline-level="2">Projekt uchwały w sprawie skargi mieszkańca miasta Hajnówka (na działalność Burmistrza Miasta Hajnówka)</text:h>
            </text:list-item>
            <text:list-item>
              <text:h text:style-name="Heading_20_2" text:outline-level="2"/>
            </text:list-item>
          </text:list>
        </text:list-item>
      </text:list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Głosowanie20ProjektuchwaływsprawieskargimieszkańcamiastaHajnówka(na działalność Burmistrza Miasta Hajnówka)" table:style-name="RozkładgłosówGłosowanie20ProjektuchwaływsprawieskargimieszkańcamiastaHajnówka_28_na_a0_działalność_a0_Burmistrza_a0_Miasta_a0_Hajnówka_29_">
        <table:table-column table:style-name="RozkładgłosówGłosowanie20ProjektuchwaływsprawieskargimieszkańcamiastaHajnówka_28_na_a0_działalność_a0_Burmistrza_a0_Miasta_a0_Hajnówka_29_.A" table:number-columns-repeated="4"/>
        <table:table-header-rows>
          <table:table-row table:style-name="RozkładgłosówGłosowanie20ProjektuchwaływsprawieskargimieszkańcamiastaHajnówka_28_na_a0_działalność_a0_Burmistrza_a0_Miasta_a0_Hajnówka_29_.1">
            <table:table-cell table:style-name="RozkładgłosówGłosowanie20ProjektuchwaływsprawieskargimieszkańcamiastaHajnówka_28_na_a0_działalność_a0_Burmistrza_a0_Miasta_a0_Hajnówka_29_.A1" office:value-type="string">
              <text:p text:style-name="Table">Za (16)</text:p>
            </table:table-cell>
            <table:table-cell table:style-name="RozkładgłosówGłosowanie20ProjektuchwaływsprawieskargimieszkańcamiastaHajnówka_28_na_a0_działalność_a0_Burmistrza_a0_Miasta_a0_Hajnówka_29_.A1" office:value-type="string">
              <text:p text:style-name="Table">Przeciw (0)</text:p>
            </table:table-cell>
            <table:table-cell table:style-name="RozkładgłosówGłosowanie20ProjektuchwaływsprawieskargimieszkańcamiastaHajnówka_28_na_a0_działalność_a0_Burmistrza_a0_Miasta_a0_Hajnówka_29_.A1" office:value-type="string">
              <text:p text:style-name="Table">Wstrzymał się (1)</text:p>
            </table:table-cell>
            <table:table-cell table:style-name="RozkładgłosówGłosowanie20ProjektuchwaływsprawieskargimieszkańcamiastaHajnówka_28_na_a0_działalność_a0_Burmistrza_a0_Miasta_a0_Hajnówka_29_.A1" office:value-type="string">
              <text:p text:style-name="Table">Brak udziału (0)</text:p>
            </table:table-cell>
          </table:table-row>
        </table:table-header-rows>
        <table:table-row table:style-name="RozkładgłosówGłosowanie20ProjektuchwaływsprawieskargimieszkańcamiastaHajnówka_28_na_a0_działalność_a0_Burmistrza_a0_Miasta_a0_Hajnówka_29_.1">
          <table:table-cell table:style-name="RozkładgłosówGłosowanie20ProjektuchwaływsprawieskargimieszkańcamiastaHajnówka_28_na_a0_działalność_a0_Burmistrza_a0_Miasta_a0_Hajnówka_29_.A1" office:value-type="string">
            <text:p text:style-name="Table">Bołtryk Marcin</text:p>
            <text:p text:style-name="Table">Charytoniuk Jerzy</text:p>
            <text:p text:style-name="Table">Chomczuk Jan</text:p>
            <text:p text:style-name="Table">Dąbrowska Jadwiga</text:p>
            <text:p text:style-name="Table">Golonko Sławomir</text:p>
            <text:p text:style-name="Table">Kot Aniela</text:p>
            <text:p text:style-name="Table">Kuklik Helena</text:p>
            <text:p text:style-name="Table">Laszkiewicz Barbara</text:p>
            <text:p text:style-name="Table">Lewczuk Lucyna</text:p>
            <text:p text:style-name="Table">Łukaszewicz Małgorzata</text:p>
            <text:p text:style-name="Table">Markiewicz Piotr</text:p>
            <text:p text:style-name="Table">Pawluczuk Grażyna</text:p>
            <text:p text:style-name="Table">Pietroczuk Walentyna</text:p>
            <text:p text:style-name="Table">Puch Janusz</text:p>
            <text:p text:style-name="Table">Rygorowicz Ewa</text:p>
            <text:p text:style-name="Table">Tomaszuk Grzegorz</text:p>
          </table:table-cell>
          <table:table-cell table:style-name="RozkładgłosówGłosowanie20ProjektuchwaływsprawieskargimieszkańcamiastaHajnówka_28_na_a0_działalność_a0_Burmistrza_a0_Miasta_a0_Hajnówka_29_.A1" office:value-type="string">
            <text:p text:style-name="Table"/>
          </table:table-cell>
          <table:table-cell table:style-name="RozkładgłosówGłosowanie20ProjektuchwaływsprawieskargimieszkańcamiastaHajnówka_28_na_a0_działalność_a0_Burmistrza_a0_Miasta_a0_Hajnówka_29_.A1" office:value-type="string">
            <text:p text:style-name="Table">Zaborna Małgorzata</text:p>
            <text:p text:style-name="Table"/>
          </table:table-cell>
          <table:table-cell table:style-name="RozkładgłosówGłosowanie20ProjektuchwaływsprawieskargimieszkańcamiastaHajnówka_28_na_a0_działalność_a0_Burmistrza_a0_Miasta_a0_Hajnówka_29_.A1" office:value-type="string">
            <text:p text:style-name="Table"/>
          </table:table-cell>
        </table:table-row>
      </table:table>
      <text:p text:style-name="Standard"/>
      <text:list xml:id="list29758752" text:continue-numbering="true" text:style-name="Outline">
        <text:list-item>
          <text:list>
            <text:list-item>
              <text:h text:style-name="P6" text:outline-level="2">GŁOSOWANIE 21</text:h>
            </text:list-item>
            <text:list-item>
              <text:h text:style-name="Heading_20_2" text:outline-level="2">Projekt uchwały w sprawie skargi mieszkańca miasta Hajnówka (na działalność Dyrektora Miejskiego Ośrodka Pomocy Społecznej w Hajnówce)</text:h>
            </text:list-item>
            <text:list-item>
              <text:h text:style-name="Heading_20_2" text:outline-level="2"/>
            </text:list-item>
          </text:list>
        </text:list-item>
      </text:list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Głosowanie21ProjektuchwaływsprawieskargimieszkańcamiastaHajnówka(na działalność DyrektoraMiejskiegoOśrodkaPomocySpołecznejw Hajnówce)" table:style-name="RozkładgłosówGłosowanie21ProjektuchwaływsprawieskargimieszkańcamiastaHajnówka_28_na_a0_działalność_a0_DyrektoraMiejskiegoOśrodkaPomocySpołecznejw_a0_Hajnówce_29_">
        <table:table-column table:style-name="RozkładgłosówGłosowanie21ProjektuchwaływsprawieskargimieszkańcamiastaHajnówka_28_na_a0_działalność_a0_DyrektoraMiejskiegoOśrodkaPomocySpołecznejw_a0_Hajnówce_29_.A" table:number-columns-repeated="4"/>
        <table:table-header-rows>
          <table:table-row table:style-name="RozkładgłosówGłosowanie21ProjektuchwaływsprawieskargimieszkańcamiastaHajnówka_28_na_a0_działalność_a0_DyrektoraMiejskiegoOśrodkaPomocySpołecznejw_a0_Hajnówce_29_.1">
            <table:table-cell table:style-name="RozkładgłosówGłosowanie21ProjektuchwaływsprawieskargimieszkańcamiastaHajnówka_28_na_a0_działalność_a0_DyrektoraMiejskiegoOśrodkaPomocySpołecznejw_a0_Hajnówce_29_.A1" office:value-type="string">
              <text:p text:style-name="Table">Za (16)</text:p>
            </table:table-cell>
            <table:table-cell table:style-name="RozkładgłosówGłosowanie21ProjektuchwaływsprawieskargimieszkańcamiastaHajnówka_28_na_a0_działalność_a0_DyrektoraMiejskiegoOśrodkaPomocySpołecznejw_a0_Hajnówce_29_.A1" office:value-type="string">
              <text:p text:style-name="Table">Przeciw (0)</text:p>
            </table:table-cell>
            <table:table-cell table:style-name="RozkładgłosówGłosowanie21ProjektuchwaływsprawieskargimieszkańcamiastaHajnówka_28_na_a0_działalność_a0_DyrektoraMiejskiegoOśrodkaPomocySpołecznejw_a0_Hajnówce_29_.A1" office:value-type="string">
              <text:p text:style-name="Table">Wstrzymał się (1)</text:p>
            </table:table-cell>
            <table:table-cell table:style-name="RozkładgłosówGłosowanie21ProjektuchwaływsprawieskargimieszkańcamiastaHajnówka_28_na_a0_działalność_a0_DyrektoraMiejskiegoOśrodkaPomocySpołecznejw_a0_Hajnówce_29_.A1" office:value-type="string">
              <text:p text:style-name="Table">Brak udziału (0)</text:p>
            </table:table-cell>
          </table:table-row>
        </table:table-header-rows>
        <table:table-row table:style-name="RozkładgłosówGłosowanie21ProjektuchwaływsprawieskargimieszkańcamiastaHajnówka_28_na_a0_działalność_a0_DyrektoraMiejskiegoOśrodkaPomocySpołecznejw_a0_Hajnówce_29_.1">
          <table:table-cell table:style-name="RozkładgłosówGłosowanie21ProjektuchwaływsprawieskargimieszkańcamiastaHajnówka_28_na_a0_działalność_a0_DyrektoraMiejskiegoOśrodkaPomocySpołecznejw_a0_Hajnówce_29_.A1" office:value-type="string">
            <text:p text:style-name="Table">Bołtryk Marcin</text:p>
            <text:p text:style-name="Table">Charytoniuk Jerzy</text:p>
            <text:p text:style-name="Table">Chomczuk Jan</text:p>
            <text:p text:style-name="Table">Dąbrowska Jadwiga</text:p>
            <text:p text:style-name="Table">Golonko Sławomir</text:p>
            <text:p text:style-name="Table">Kot Aniela</text:p>
            <text:p text:style-name="Table">Kuklik Helena</text:p>
            <text:p text:style-name="Table">Laszkiewicz Barbara</text:p>
            <text:p text:style-name="Table">Lewczuk Lucyna</text:p>
            <text:p text:style-name="Table">Łukaszewicz Małgorzata</text:p>
            <text:p text:style-name="Table">Markiewicz Piotr</text:p>
            <text:p text:style-name="Table">Pawluczuk Grażyna</text:p>
            <text:p text:style-name="Table">Pietroczuk Walentyna</text:p>
            <text:p text:style-name="Table">Puch Janusz</text:p>
            <text:p text:style-name="Table">Rygorowicz Ewa</text:p>
            <text:p text:style-name="Table">Tomaszuk Grzegorz</text:p>
          </table:table-cell>
          <table:table-cell table:style-name="RozkładgłosówGłosowanie21ProjektuchwaływsprawieskargimieszkańcamiastaHajnówka_28_na_a0_działalność_a0_DyrektoraMiejskiegoOśrodkaPomocySpołecznejw_a0_Hajnówce_29_.A1" office:value-type="string">
            <text:p text:style-name="Table"/>
          </table:table-cell>
          <table:table-cell table:style-name="RozkładgłosówGłosowanie21ProjektuchwaływsprawieskargimieszkańcamiastaHajnówka_28_na_a0_działalność_a0_DyrektoraMiejskiegoOśrodkaPomocySpołecznejw_a0_Hajnówce_29_.A1" office:value-type="string">
            <text:p text:style-name="Table">Zaborna Małgorzata</text:p>
            <text:p text:style-name="Table"/>
          </table:table-cell>
          <table:table-cell table:style-name="RozkładgłosówGłosowanie21ProjektuchwaływsprawieskargimieszkańcamiastaHajnówka_28_na_a0_działalność_a0_DyrektoraMiejskiegoOśrodkaPomocySpołecznejw_a0_Hajnówce_29_.A1" office:value-type="string">
            <text:p text:style-name="Tab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style:writing-mode="lr-tb"/>
      <style:text-properties style:use-window-font-color="true" style:font-name="Calibri" fo:font-size="14pt" fo:font-style="normal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cm" fo:margin-bottom="0cm" fo:text-indent="0cm" style:auto-text-indent="false" fo:keep-with-next="always">
        <style:tab-stops/>
      </style:paragraph-properties>
      <style:text-properties style:font-name="Calibri" fo:font-size="18pt" fo:font-weight="bold" style:letter-kerning="true" style:font-size-asian="18pt" style:font-weight-asian="bold" style:font-name-complex="Arial1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cm" fo:margin-bottom="0cm" fo:text-indent="0cm" style:auto-text-indent="false" fo:keep-with-next="always"/>
      <style:text-properties style:font-name="Calibri" fo:font-size="16pt" fo:font-style="normal" fo:font-weight="bold" style:font-size-asian="16pt" style:font-style-asian="normal" style:font-weight-asian="bold" style:font-name-complex="Arial1" style:font-size-complex="16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yp_20_dokumentu" style:display-name="Typ dokumentu" style:family="paragraph" style:default-outline-level="" style:list-style-name="">
      <style:paragraph-properties fo:margin-left="0cm" fo:margin-right="0cm" fo:margin-top="0.494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Organ_20_wydający" style:display-name="Organ wydający" style:family="paragraph" style:default-outline-level="" style:list-style-name="">
      <style:paragraph-properties fo:margin-left="0cm" fo:margin-right="0cm" fo:margin-top="0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Data_20_aktu" style:display-name="Data aktu" style:family="paragraph" style:default-outline-level="" style:list-style-name="">
      <style:paragraph-properties fo:margin-left="0cm" fo:margin-right="0cm" fo:margin-top="0.494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Data_20_pisma" style:display-name="Data pisma" style:family="paragraph" style:default-outline-level="" style:list-style-name="">
      <style:paragraph-properties fo:margin-left="0cm" fo:margin-right="0cm" fo:margin-top="0cm" fo:margin-bottom="0.494cm" style:line-height-at-least="0.423cm" fo:text-align="end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Znak_20_teczki" style:display-name="Znak teczki" style:family="paragraph" style:default-outline-level="" style:list-style-name="">
      <style:paragraph-properties fo:margin-left="0cm" fo:margin-right="0cm" fo:margin-top="0cm" fo:margin-bottom="0.494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Adresat" style:family="paragraph" style:default-outline-level="" style:list-style-name="">
      <style:paragraph-properties fo:margin-left="9.999cm" fo:margin-right="0cm" fo:margin-top="0cm" fo:margin-bottom="0.071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Odbiorcy_20_naglowek" style:display-name="Odbiorcy naglowek" style:family="paragraph" style:default-outline-level="" style:list-style-name="">
      <style:paragraph-properties fo:margin-left="0cm" fo:margin-right="0cm" fo:margin-top="0.247cm" fo:margin-bottom="0.247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Odbiorcy" style:family="paragraph" style:default-outline-level="" style:list-style-name="">
      <style:paragraph-properties fo:margin-left="0.499cm" fo:margin-right="0cm" fo:margin-top="0cm" fo:margin-bottom="0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itle" style:family="paragraph" style:parent-style-name="Heading" style:next-style-name="Subtitle" style:default-outline-level="" style:list-style-name="" style:class="chapter">
      <style:paragraph-properties fo:margin-left="0cm" fo:margin-right="0cm" fo:margin-top="0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2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ytuł_20_dokumentu" style:display-name="Tytuł dokumentu" style:family="paragraph" style:default-outline-level="" style:list-style-name="">
      <style:paragraph-properties fo:margin-left="0cm" fo:margin-right="0cm" fo:margin-top="0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odstawa_20_Prawna" style:display-name="Podstawa Prawn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4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Numer_20_dokumentu" style:display-name="Numer dokumentu" style:family="paragraph" style:default-outline-level="" style:list-style-name="">
      <style:paragraph-properties fo:margin-left="4.001cm" fo:margin-right="0cm" fo:margin-top="0.212cm" fo:margin-bottom="0.212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Rozdział" style:family="paragraph" style:default-outline-level="" style:list-style-name="">
      <style:paragraph-properties fo:margin-left="0cm" fo:margin-right="0cm" fo:margin-top="0cm" fo:margin-bottom="0cm" fo:line-height="137%" fo:text-align="center" style:justify-single-word="false" fo:orphans="2" fo:widows="2" fo:text-indent="0cm" style:auto-text-indent="false" fo:keep-with-next="always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Artykuł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aragraf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fo:keep-with-next="always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aragraf_20_centrowany" style:display-name="Paragraf centrowany" style:family="paragraph" style:default-outline-level="" style:list-style-name="">
      <style:paragraph-properties fo:margin-left="0cm" fo:margin-right="0cm" fo:margin-top="0.212cm" fo:margin-bottom="0.212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reść_20_paragrafu_20_centrowanego" style:display-name="Treść paragrafu centrowanego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Ustęp" style:family="paragraph" style:default-outline-level="" style:list-style-name="">
      <style:paragraph-properties fo:margin-left="1.6cm" fo:margin-right="0cm" fo:margin-top="0.212cm" fo:margin-bottom="0.212cm" style:line-height-at-least="0.423cm" fo:text-align="justify" style:justify-single-word="false" fo:orphans="2" fo:widows="2" fo:text-indent="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Ustęp2" style:family="paragraph" style:default-outline-level="" style:list-style-name="">
      <style:paragraph-properties fo:margin-left="1.6cm" fo:margin-right="0cm" fo:margin-top="0.212cm" fo:margin-bottom="0.212cm" style:line-height-at-least="0.423cm" fo:text-align="justify" style:justify-single-word="false" fo:orphans="2" fo:widows="2" fo:text-indent="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unkt" style:family="paragraph" style:default-outline-level="" style:list-style-name="">
      <style:paragraph-properties fo:margin-left="2cm" fo:margin-right="0cm" fo:margin-top="0.212cm" fo:margin-bottom="0.212cm" style:line-height-at-least="0.423cm" fo:text-align="justify" style:justify-single-word="false" fo:orphans="2" fo:widows="2" fo:text-indent="1.40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Litera" style:family="paragraph" style:default-outline-level="" style:list-style-name="">
      <style:paragraph-properties fo:margin-left="2.401cm" fo:margin-right="0cm" fo:margin-top="0.212cm" fo:margin-bottom="0.212cm" style:line-height-at-least="0.423cm" fo:text-align="justify" style:justify-single-word="false" fo:orphans="2" fo:widows="2" fo:text-indent="1.799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iret" style:family="paragraph" style:default-outline-level="" style:list-style-name="">
      <style:paragraph-properties fo:margin-left="3cm" fo:margin-right="0cm" fo:margin-top="0.212cm" fo:margin-bottom="0.212cm" style:line-height-at-least="0.423cm" fo:text-align="justify" style:justify-single-word="false" fo:orphans="2" fo:widows="2" fo:text-indent="2.40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Wielka_20_Litera" style:display-name="Wielka Liter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Cyfra_20_Rzymska" style:display-name="Cyfra Rzymsk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Nagłówek_20_załącznika" style:display-name="Nagłówek załącznika" style:family="paragraph" style:default-outline-level="" style:list-style-name="">
      <style:paragraph-properties fo:margin-left="7.999cm" fo:margin-right="0cm" fo:margin-top="0cm" fo:margin-bottom="0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Akapit" style:family="paragraph" style:default-outline-level="" style:list-style-name="">
      <style:paragraph-properties fo:margin-left="0cm" fo:margin-right="0cm" fo:margin-top="0.212cm" fo:margin-bottom="0.212cm" style:line-height-at-least="0.423cm" fo:text-align="start" style:justify-single-word="false" fo:orphans="2" fo:widows="2" fo:text-indent="0.4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Uzasadni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oucz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ostanowi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Orzecz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" style:family="paragraph" style:parent-style-name="Caption" style:class="extra">
      <style:paragraph-properties fo:margin-top="0cm" fo:margin-bottom="0cm"/>
      <style:text-properties fo:font-style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list xml:id="list6235745605549834212" text:style-name="Outline">
          <text:list-item>
            <text:h text:style-name="MP1" text:outline-level="1">WYNIKI GŁOSOWANIA RADNYCH NA XXI SESJI RADY MIASTA HAJNÓWKA W DNIU 28 PAŹDZIERNIKA 2020 R.</text:h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1</meta:editing-cycles>
    <meta:editing-duration>PT1H35M16S</meta:editing-duration>
    <meta:generator>OpenOffice/4.1.7$Win32 OpenOffice.org_project/417m1$Build-9800</meta:generator>
    <dc:date>2020-11-04T09:55:15.94</dc:date>
    <meta:print-date>2020-10-29T11:16:15.31</meta:print-date>
    <meta:document-statistic meta:table-count="21" meta:image-count="0" meta:object-count="0" meta:page-count="22" meta:paragraph-count="597" meta:word-count="1857" meta:character-count="135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" xlink:href=""/>
  </office:meta>
</office:document-meta>
</file>