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635cm" fo:margin-right="0cm" fo:text-indent="0cm" style:auto-text-indent="false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orphans="2" fo:widows="2" style:writing-mode="lr-tb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itle" style:master-page-name="Standard">
      <style:paragraph-properties style:page-number="auto"/>
    </style:style>
    <style:style style:name="P19" style:family="paragraph" style:parent-style-name="Title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pl" fo:country="PL" style:font-name-asian="Times New Roman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pl" fo:country="PL" fo:font-weight="normal" style:font-name-asian="Times New Roman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4" style:family="text">
      <style:text-properties style:use-window-font-color="true" style:text-position="0% 100%" fo:language="pl" fo:country="PL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text-position="super 58%" fo:language="pl" fo:country="PL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fo:font-size="14pt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complex="bold"/>
    </style:style>
    <style:style style:name="T20" style:family="text">
      <style:text-properties fo:color="#000000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 A R Z Ą D Z E N I E <text:s text:c="5"/>NR <text:s text:c="5"/>85 <text:s/>/ 2020</text:p>
      <text:p text:style-name="P1">Burmistrza Miasta Hajnówka</text:p>
      <text:p text:style-name="P1">z dnia <text:s text:c="4"/>26 <text:s/>października 2020 r.</text:p>
      <text:p text:style-name="P1"/>
      <text:p text:style-name="P3"><text:span text:style-name="T18">w sprawie</text:span><text:span text:style-name="T19"> nabycia nieruchomości do zasobu gruntów miasta Hajnówka</text:span></text:p>
      <text:p text:style-name="P27"><text:s/></text:p>
      <text:p text:style-name="P16"><text:tab/><text:tab/><text:tab/> <text:span text:style-name="T1">Na podstawie art. 30 ust. 2 pkt 3 ustawy z dnia 8 marca 1990 r. o samorządzie gminnym</text:span><text:span text:style-name="T3"> (</text:span><text:span text:style-name="T5">Dz. U. z 2020 r. poz. 713, poz. 1378</text:span><text:span text:style-name="T3">) i w związku z § 13 Uchwały Nr XI/55/07 Rady Miasta <text:s/>Hajnówka z dnia</text:span><text:span text:style-name="T1"> 25 października 2007 r. w sprawie zasad gospodarowania nieruchomościami stanowiącymi własność Gminy Miejskiej Hajnówka (Dz.Urz.Woj. Podl Nr 263, poz. 2802, i 2807, z 2008 r. Nr 159, poz. 1554, z 2010 r. Nr 213, poz. 2628, z 2011 r. Nr 183, poz. 2198, z 2016 r poz. 2478) Burmistrz Miasta zarządza co następuje: </text:span></text:p>
      <text:p text:style-name="P9"/>
      <text:p text:style-name="P4">§ 1</text:p>
      <text:p text:style-name="P9">Wyrażam zgodę na nabycie w formie darowizny nieruchomości <text:span text:style-name="T2">stanowiącej własność osoby fizycznej, oznaczonej numerem</text:span> geodezyjnym 208/4 o powierzchni 0,1353 ha, położonej w Hajnówce obręb 2 przy ul. Poddolnej, dla której jest prowadzona księga wieczy<text:span text:style-name="T20">sta BI2P/00031663/0</text:span><text:span text:style-name="T10">.</text:span></text:p>
      <text:p text:style-name="P17"/>
      <text:p text:style-name="P14">Nabyta nieruchomość zostanie wykorzystana pod realizację celów publicznych.</text:p>
      <text:p text:style-name="P17"/>
      <text:p text:style-name="P13">§ 2</text:p>
      <text:p text:style-name="P15">Wykonanie zarządzenia zleca się Kierownikowi Referatu Gospodarki Gruntami i Rolnictwa.</text:p>
      <text:p text:style-name="P23"/>
      <text:p text:style-name="P23">§ 3</text:p>
      <text:p text:style-name="P9">Zarządzenie wchodzi w życie z dniem podpisania.</text:p>
      <text:p text:style-name="P4"/>
      <text:p text:style-name="P4"/>
      <text:p text:style-name="P9"/>
      <text:p text:style-name="P9"/>
      <text:p text:style-name="P3"><text:tab/><text:tab/><text:tab/><text:tab/><text:tab/><text:tab/><text:tab/><text:tab/>Burmistrz Miasta</text:p>
      <text:p text:style-name="P3"/>
      <text:p text:style-name="P3"><text:tab/><text:tab/><text:tab/><text:tab/><text:tab/><text:tab/><text:tab/> <text:s text:c="14"/>Jerzy Sirak </text:p>
      <text:p text:style-name="P3"/>
      <text:p text:style-name="Title"/>
      <text:p text:style-name="Title"/>
      <text:p text:style-name="Title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" style:family="paragraph" style:parent-style-name="podstawa" style:list-style-name="WW8Num1">
      <style:paragraph-properties fo:margin-left="-6.604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podstawa" style:family="paragraph" style:list-style-name="WW8Num45">
      <style:paragraph-properties fo:margin-left="-0.7cm" fo:margin-right="0cm" fo:margin-top="0.141cm" fo:margin-bottom="0.423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z_20_dnia" style:display-name="z dnia" style:family="paragraph" style:list-style-name="WW8Num45">
      <style:paragraph-properties fo:margin-left="0cm" fo:margin-right="0cm" fo:margin-top="0.141cm" fo:margin-bottom="0.282cm" fo:text-align="center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w_20_sprawie" style:display-name="w sprawie" style:family="paragraph" style:parent-style-name="Standard" style:list-style-name="WW8Num45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713cm" fo:margin-right="0cm" fo:margin-top="0.212cm" fo:margin-bottom="0cm" fo:text-indent="-0.422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WW8Num4z0" style:family="text">
      <style:text-properties style:font-name="Symbol" style:font-name-complex="OpenSymbol1"/>
    </style:style>
    <style:style style:name="WW8Num5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50z3" style:family="text">
      <style:text-properties style:font-name="Symbol1"/>
    </style:style>
    <style:style style:name="WW8Num50z2" style:family="text">
      <style:text-properties style:font-name="Wingdings"/>
    </style:style>
    <style:style style:name="WW8Num50z1" style:family="text">
      <style:text-properties style:font-name="Courier New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fo:font-weight="bold" style:font-weight-asian="bold"/>
    </style:style>
    <style:style style:name="WW8Num39z3" style:family="text">
      <style:text-properties style:font-name="Symbol1"/>
    </style:style>
    <style:style style:name="WW8Num39z2" style:family="text">
      <style:text-properties style:font-name="Wingdings"/>
    </style:style>
    <style:style style:name="WW8Num39z1" style:family="text">
      <style:text-properties style:font-name="Courier New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7z3" style:family="text">
      <style:text-properties style:font-name="Symbol1"/>
    </style:style>
    <style:style style:name="WW8Num37z2" style:family="text">
      <style:text-properties style:font-name="Wingdings"/>
    </style:style>
    <style:style style:name="WW8Num37z1" style:family="text">
      <style:text-properties style:font-name="Courier New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Times New Roman" style:font-name-asian="Times New Roman" style:font-name-complex="Times New Roman"/>
    </style:style>
    <style:style style:name="WW8Num30z3" style:family="text">
      <style:text-properties style:font-name="Symbol1"/>
    </style:style>
    <style:style style:name="WW8Num30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ListLabel_20_1" style:display-name="ListLabel 1" style:family="text">
      <style:text-properties fo:font-size="11pt" fo:letter-spacing="-0.002cm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5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3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3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5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-" style:num-format="a" style:num-letter-sync="true" text:start-value="2">
        <style:list-level-properties text:space-before="0.371cm"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3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3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3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3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-" style:num-format="a" style:num-letter-sync="true">
        <style:list-level-properties text:space-before="0.3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bullet-char="-">
        <style:list-level-properties text:space-before="0.635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prefix="z dnia" style:num-format="">
        <style:list-level-properties/>
      </text:list-level-style-number>
      <text:list-level-style-number text:level="2" text:style-name="WW8Num45z1" style:num-format="">
        <style:list-level-properties fo:text-align="end"/>
      </text:list-level-style-number>
      <text:list-level-style-number text:level="3" style:num-format="">
        <style:list-level-properties text:space-before="-0.7cm" text:min-label-width="0.7cm"/>
      </text:list-level-style-number>
      <text:list-level-style-number text:level="4" style:num-format="">
        <style:list-level-properties text:space-before="-0.7cm" text:min-label-width="0.7cm"/>
      </text:list-level-style-number>
      <text:list-level-style-number text:level="5" style:num-format="" text:start-value="2">
        <style:list-level-properties text:space-before="-1.101cm" text:min-label-width="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number text:level="8" style:num-format="">
        <style:list-level-properties text:space-before="1.199cm" text:min-label-width="0.302cm"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5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5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22cm" fo:margin-left="1.71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3.4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5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6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8.5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2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1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3.5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5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2S</meta:editing-duration>
    <meta:editing-cycles>132</meta:editing-cycles>
    <meta:generator>OpenOffice/4.1.6$Win32 OpenOffice.org_project/416m1$Build-9790</meta:generator>
    <dc:date>2020-10-29T15:08:28.06</dc:date>
    <meta:document-statistic meta:table-count="0" meta:image-count="0" meta:object-count="0" meta:page-count="1" meta:paragraph-count="15" meta:word-count="197" meta:character-count="1222"/>
    <meta:user-defined meta:name="Info 1"/>
    <meta:user-defined meta:name="Info 2"/>
    <meta:user-defined meta:name="Info 3"/>
    <meta:user-defined meta:name="Info 4"/>
  </office:meta>
</office:document-meta>
</file>