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weight="normal" style:font-name-asian="SimSun" style:font-size-asian="10.5pt" style:font-weight-asian="normal" style:font-name-complex="Arial2" style:font-size-complex="10.5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0.5pt" fo:font-weight="normal" style:font-name-asian="SimSun" style:font-size-asian="10.5pt" style:font-weight-asian="normal" style:font-name-complex="Arial2" style:font-size-complex="10.5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Arial" fo:font-size="10.5pt" fo:font-weight="normal" style:font-name-asian="SimSun" style:font-size-asian="10.5pt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9933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9933"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" style:family="text">
      <style:text-properties style:font-name="Arial1" fo:font-weight="normal" style:font-name-asian="SimSun" style:font-weight-asian="normal" style:font-name-complex="Arial2" style:font-weight-complex="normal"/>
    </style:style>
    <style:style style:name="T4" style:family="text">
      <style:text-properties style:font-name="Arial1" fo:font-weight="normal" style:font-weight-asian="normal" style:font-weight-complex="normal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style:font-name-asian="SimSun" style:font-name-complex="Arial2"/>
    </style:style>
    <style:style style:name="T7" style:family="text">
      <style:text-properties fo:font-weight="normal" style:font-name-asian="SimSun" style:font-weight-asian="normal" style:font-name-complex="Arial2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SimSun" style:font-name-complex="Arial2"/>
    </style:style>
    <style:style style:name="T10" style:family="text">
      <style:text-properties fo:font-size="9pt" fo:font-weight="normal" style:font-name-asian="SimSun" style:font-size-asian="9pt" style:font-weight-asian="normal" style:font-name-complex="Arial2" style:font-size-complex="9pt" style:font-weight-complex="normal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color="#000000" style:font-name-asian="SimSun" style:font-name-complex="Arial2"/>
    </style:style>
    <style:style style:name="T13" style:family="text">
      <style:text-properties fo:color="#000000" style:font-name="Arial1" style:font-name-asian="SimSun" style:font-name-complex="Arial2"/>
    </style:style>
    <style:style style:name="T14" style:family="text">
      <style:text-properties style:font-name="Arial" fo:font-size="10.5pt" fo:font-weight="normal" style:font-name-asian="SimSun" style:font-size-asian="10.5pt" style:font-weight-asian="normal" style:font-name-complex="Arial2" style:font-size-complex="10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65cm" fo:text-indent="-0.635cm" fo:margin-left="2.8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45cm" fo:text-indent="-0.635cm" fo:margin-left="7.9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SOBY PRAWNE</text:p>
      <text:p text:style-name="P2">KOREKTY DEKLARACJI – <text:s/>UCHWAŁA ZWOLNIENIE</text:p>
      <text:p text:style-name="P3"/>
      <text:p text:style-name="P1">Uchwała Nr XVI/128/20 w sprawie zwolnienie od podatku od nieruchomości przedsiębiorców, których płynność finansowa uległa pogorszeniu w związku z ponoszeniem negatywnych konsekwencji ekonomicznych z powodu COVID-19</text:p>
      <text:p text:style-name="P1"/>
      <text:p text:style-name="P10">JAK SPORZĄDZIĆ KOREKTY DEKLARACJI NA PODATEK OD NIERUCHOMOŚCI DN-1?</text:p>
      <text:p text:style-name="P1"/>
      <text:p text:style-name="P1">Korekty deklaracji należy sporządzić na formularzach obowiązujących od 1 lipca 2019 roku:</text:p>
      <text:p text:style-name="P1"/>
      <text:p text:style-name="P5"><text:span text:style-name="T5">● <text:s/>D</text:span>N-1 <text:s/><text:span text:style-name="T8">DEKLARACJA NA PODATEK OD NIERUCHOMOŚCI</text:span></text:p>
      <text:p text:style-name="P5"><text:span text:style-name="T5">● <text:s/></text:span>załącznik ZDN-1 <text:span text:style-name="T11">DANE O PRZEDMIOTACH OPODATKOWANIA PODLEGAJĄCYCH <text:s/>OPODATKOWANIU</text:span></text:p>
      <text:p text:style-name="P5"><text:span text:style-name="T2">●</text:span><text:span text:style-name="T3"> <text:s/></text:span><text:span text:style-name="T9">załącznik ZDN-2 </text:span><text:span text:style-name="T10">DANE O PRZEDMIOTACH OPODATKOWANIA ZWOLNIONYCH Z OPODATKOWANIA</text:span></text:p>
      <text:p text:style-name="P5"><text:span text:style-name="T10"/></text:p>
      <text:p text:style-name="P5"><text:span text:style-name="T3">Formularze dostępne są na </text:span><text:a xlink:type="simple" xlink:href="https://www.podatki.gov.pl/podatki-i-oplaty-lokalne/formularze/" text:style-name="Internet_20_link" text:visited-style-name="Visited_20_Internet_20_Link"><text:span text:style-name="T3">https://www.podatki.gov.pl/podatki-i-oplaty-lokalne/formularze/</text:span></text:a></text:p>
      <text:p text:style-name="P5"><text:span text:style-name="T5"/></text:p>
      <text:p text:style-name="P5"><text:span text:style-name="T5">Należy złożyć dwie korekty deklaracji.</text:span></text:p>
      <text:p text:style-name="P5"><text:span text:style-name="T5"/></text:p>
      <text:p text:style-name="P11">I. JEŻELI ZWOLNIENIU Z UCHWAŁY PODLEGA CZĘŚĆ NIERUCHOMOŚCI PODATNIKA</text:p>
      <text:p text:style-name="P6"><text:s/></text:p>
      <text:p text:style-name="P6">Pierwsza korekta deklaracji DN-1 obowiązująca od miesiąca kwietnia.</text:p>
      <text:p text:style-name="P7">W korekcie deklaracji DN-1 należy wykazać te podstawy opodatkowania (grunty, budynki, budowle), które nie podlegają zwolnieniu z uchwały i wyliczyć podatek proporcjonalnie do czasu trwania korekty, tj. za okres 9 miesięcy.</text:p>
      <text:p text:style-name="P7">W części E należy:</text:p>
      <text:list xml:id="list2911857003470935416" text:style-name="L4">
        <text:list-item>
          <text:p text:style-name="P9">w polu 97 wpisać kwotę podatku za 9 miesięcy,tj. za IV-XII (suma kwot podatku z D1, D.2,i D.3)</text:p>
        </text:list-item>
        <text:list-item>
          <text:p text:style-name="P9">w polu 98 wpisać sumę trzech rat za okres styczeń, luty, marzec.</text:p>
        </text:list-item>
        <text:list-item>
          <text:p text:style-name="P9">w polu 99 <text:s/>wpisać sumę kwot z pola 97 i 98,</text:p>
        </text:list-item>
        <text:list-item>
          <text:p text:style-name="P9">w polach od 100 do 111 należy wykazać kwoty rat:</text:p>
        </text:list-item>
      </text:list>
      <text:p text:style-name="P7"><text:s text:c="12"/>a) raty podatku za miesiące styczeń, luty, marzec należy przepisać z deklaracji poprzedniej,</text:p>
      <text:p text:style-name="P7"><text:s text:c="12"/>b) raty podatku od kwietnia należy wyliczyć proporcjonalnie do liczby miesięcy objętych korektą, tj.1/9 z pola 97 zaokrąglone do pełnych złotych.</text:p>
      <text:p text:style-name="P7"><text:span text:style-name="T14"/></text:p>
      <text:p text:style-name="P6">Do korekty deklaracji należy dołączyć:</text:p>
      <text:p text:style-name="P5"><text:span text:style-name="T5">●</text:span><text:span text:style-name="T7"> załącznik </text:span><text:span text:style-name="T9">ZDN-1</text:span><text:span text:style-name="T7">, w którym należy wskazać grunty, budynki, budowle podlegające opodatkowaniu wykazane zbiorczo w Formularzu DN-1, które nie podlegają zwolnieniu na podstawie uchwały.</text:span></text:p>
      <text:p text:style-name="P5"><text:span text:style-name="T2">●</text:span><text:span text:style-name="T7"> załącznik </text:span><text:span text:style-name="T9">ZDN-2</text:span><text:span text:style-name="T7">, w którym należy podać dane o poszczególnych przedmiotach opodatkowania gruntach, budynkach, budowlach zwolnionych na podstawie uchwały, w kolumnie </text:span><text:span text:style-name="T9">f „Podstawa zwolnienia” należy wskazać <text:s/>Uchwała nr XVI/128/20.</text:span></text:p>
      <text:p text:style-name="P5"><text:span text:style-name="T5"/></text:p>
      <text:p text:style-name="P7"/>
      <text:p text:style-name="P5"><text:span text:style-name="T9"><text:s text:c="8"/></text:span><text:span text:style-name="T12"><text:s text:c="4"/>ZGODNIE Z </text:span><text:span text:style-name="T13">§</text:span><text:span text:style-name="T12"> 4 UCHWAŁY WRAZ Z KOREKTĄ <text:s/>INFORMACJI NALEŻY ZŁOŻYĆ:</text:span></text:p>
      <text:p text:style-name="P7"/>
      <text:list xml:id="list2439157443546503314" text:style-name="L1">
        <text:list-item>
          <text:p text:style-name="P8">Załącznik nr 1 do uchwały -Formularz informacji przedstawianych przy ubieganiu się o pomoc rekompensującą negatywne konsekwencje ekonomiczne z powodu COVID -19</text:p>
        </text:list-item>
        <text:list-item>
          <text:p text:style-name="P8">Załącznik nr 2 do uchwały <text:s/>- Oświadczenie za miesiąc kwiecień wraz z korektą deklaracji, za pozostałe miesiące w terminie do ostatniego dnia miesiąca za który przysługuje zwolnienie</text:p>
        </text:list-item>
      </text:list>
      <text:p text:style-name="P7"/>
      <text:p text:style-name="P6"><text:span text:style-name="T1">Druga korekta deklaracji DN-1 np. od miesiąca od lipca.</text:span></text:p>
      <text:p text:style-name="P6"><text:span text:style-name="T1"/></text:p>
      <text:p text:style-name="P7"><text:span text:style-name="T1">W korekcie należy wykazać ponownie wszystkie grunty, budynki, budowle które podlegają opodatkowaniu i wyliczyć podatek proporcjonalnie do czasy trwania korekty, tj. za okers 6 miesięcy.</text:span></text:p>
      <text:p text:style-name="P7">W części E należy:</text:p>
      <text:list xml:id="list32245217" text:continue-list="list2911857003470935416" text:style-name="L4">
        <text:list-item>
          <text:p text:style-name="P9">w polu 97 wpisać kwotę podatku za 6 miesięcy,tj.za VII-XII (suma kwot podatku z D1, D.2,i D.3)</text:p>
        </text:list-item>
        <text:list-item>
          <text:p text:style-name="P9">w polu 98 wpisać sumę trzech rat za okres styczeń, luty, marzec, kwiecień, maj, czerwiec.</text:p>
        </text:list-item>
        <text:list-item>
          <text:p text:style-name="P9">w polu 99 <text:s/>wpisać sumę kwot z pola 97 i 98,</text:p>
        </text:list-item>
        <text:list-item>
          <text:p text:style-name="P9">w polach od 100 do 111 należy wykazać kwoty rat:</text:p>
        </text:list-item>
      </text:list>
      <text:p text:style-name="P7"><text:soft-page-break/><text:s text:c="12"/>a) raty podatku za miesiące styczeń, luty, marzec, kwiecień, maj, czerwiec należy przepisać z deklaracji poprzedniej,</text:p>
      <text:p text:style-name="P7"><text:span text:style-name="T1"><text:s text:c="12"/>b) raty podatku od lipca należy wyliczyć proporcjonalnie do liczby miesięcy objętych korektą, tj.1/6 z pola 97 zaokrąglone do pełnych złotych.</text:span></text:p>
      <text:p text:style-name="P7"><text:span text:style-name="T1"/></text:p>
      <text:p text:style-name="P12"><text:span text:style-name="T7">II. </text:span><text:span text:style-name="T9">JEŻELI ZWOLNIENIU Z UCHWAŁY PODLEGAJĄ WSZYSTKIE NIERUCHOMOŚCI PODATNIKA</text:span></text:p>
      <text:p text:style-name="P6"><text:s/></text:p>
      <text:p text:style-name="P6">Pierwsza korekta deklaracji DN-1 obowiązująca od miesiąca <text:s/>kwietnia.</text:p>
      <text:p text:style-name="P7">W korekcie deklaracji DN-1 nie wykazuje się żadnych podstaw opodatkowania (gruntów, budynków, budowli), ponieważ wszystkie podlegają zwolnieniu z uchwały, czyli „łączna kwota podatku za okres, którego dotyczy deklaracja” poz.97 wynosi „0zł”.</text:p>
      <text:p text:style-name="P7">W części E należy:</text:p>
      <text:list xml:id="list32249728" text:continue-numbering="true" text:style-name="L4">
        <text:list-item>
          <text:p text:style-name="P9">w polu 97 wpisać kwotę podatku , która wynosi”0”</text:p>
        </text:list-item>
        <text:list-item>
          <text:p text:style-name="P9">w polu 98 wpisać sumę trzech rat za okres styczeń, luty, marzec.</text:p>
        </text:list-item>
        <text:list-item>
          <text:p text:style-name="P9">w polu 99 <text:s/>wpisać sumę kwot z pola 97 i 98,</text:p>
        </text:list-item>
        <text:list-item>
          <text:p text:style-name="P9">w polach od 100 do 111 należy wykazać kwoty rat:</text:p>
        </text:list-item>
      </text:list>
      <text:p text:style-name="P7"><text:s text:c="13"/>a) raty podatku za miesiące styczeń, luty, marzec należy przepisać z deklaracji poprzedniej,</text:p>
      <text:p text:style-name="P7"><text:s text:c="13"/>b) raty podatku za miesiące kwiecień, maj, czerwiec wynoszą „0zł”</text:p>
      <text:p text:style-name="P7"/>
      <text:p text:style-name="P6">Do korekty deklaracji należy dołączyć:</text:p>
      <text:p text:style-name="P5"><text:span text:style-name="T5">●</text:span><text:span text:style-name="T7"> <text:s/>załącznik </text:span><text:span text:style-name="T9">ZDN-2</text:span><text:span text:style-name="T7">, w którym należy podać dane o poszczególnych przedmiotach opodatkowania (grunty, budynki, budowle) zwolnionych na podstawie uchwały, w kolumnie </text:span><text:span text:style-name="T9">f „Podstawa zwolnienia” należy wskazać Uchwała nr XVI/128/20.</text:span></text:p>
      <text:p text:style-name="P7"/>
      <text:p text:style-name="P5"><text:span text:style-name="T9"><text:s text:c="12"/>ZGODNIE Z </text:span><text:span text:style-name="T6">§</text:span><text:span text:style-name="T9"> 4 UCHWAŁY WRAZ Z KOREKTĄ INFORMACJI NALEŻY ZŁOŻYĆ:</text:span></text:p>
      <text:p text:style-name="P7"/>
      <text:list xml:id="list32237546" text:continue-list="list2439157443546503314" text:style-name="L1">
        <text:list-item>
          <text:p text:style-name="P8">Załącznik nr 1 do uchwały -Formularz informacji przedstawianych przy ubieganiu się o pomoc rekompensującą negatywne konsekwencje ekonomiczne z powodu COVID -19</text:p>
        </text:list-item>
        <text:list-item>
          <text:p text:style-name="P8"><text:span text:style-name="T1">Załącznik nr 2 do uchwały <text:s/>- Oświadczenie (za miesiąc kwiecień wraz z korektą informacji, za pozostałe miesiące w terminie do ostatniego dnia miesiąca za który przysługuje zwolnienie) </text:span></text:p>
        </text:list-item>
      </text:list>
      <text:p text:style-name="P7"><text:span text:style-name="T1"/></text:p>
      <text:p text:style-name="P6"><text:span text:style-name="T1">Druga korekta deklaracji DN-1 np. od miesiąca od lipca.</text:span></text:p>
      <text:p text:style-name="P6"><text:span text:style-name="T1"/></text:p>
      <text:p text:style-name="P7"><text:span text:style-name="T1">W korekcie należy wykazać ponownie wszystkie grunty, budynki, budowle które podlegają opodatkowaniu i wyliczyć podatek proporcjonalnie do czasu trwania korekty.</text:span></text:p>
      <text:p text:style-name="P7">W części E należy:</text:p>
      <text:list xml:id="list32237389" text:continue-list="list32249728" text:style-name="L4">
        <text:list-item>
          <text:p text:style-name="P9">w polu 97 wpisać kwotę podatku 6 miesięcy, tj. za VII-XII (suma kwot podatku z D1, D.2,i D.3)</text:p>
        </text:list-item>
        <text:list-item>
          <text:p text:style-name="P9">w polu 98 wpisać sumę trzech rat za okres styczeń, luty, marzec.</text:p>
        </text:list-item>
        <text:list-item>
          <text:p text:style-name="P9">w polu 99 <text:s/>wpisać sumę kwot z pola 97 i 98,</text:p>
        </text:list-item>
        <text:list-item>
          <text:p text:style-name="P9">w polach od 100 do 111 należy wykazać kwoty rat:</text:p>
        </text:list-item>
      </text:list>
      <text:p text:style-name="P7"><text:s text:c="14"/>a) raty podatku za miesiące styczeń, luty, marzec należy przepisać z deklaracji poprzedniej,</text:p>
      <text:p text:style-name="P7"><text:s text:c="14"/>b) raty podatku za miesiące kwiecień, maj, czerwiec wynoszą „0zł”,</text:p>
      <text:p text:style-name="P13"><text:span text:style-name="T14"><text:s text:c="11"/>c) raty podatku od lipca należy policzyć proporcjonalnie do liczby miesięcy objętych korektą, tj.1/6 z pola 97 zaokrąglone do pełnych złotych.</text:span></text:p>
      <text:p text:style-name="P7"><text:span text:style-name="T1"/></text:p>
      <text:p text:style-name="P7"><text:span text:style-name="T1"/></text:p>
      <text:p text:style-name="P6">Do korekty deklaracji należy dołączyć:</text:p>
      <text:p text:style-name="P6"><text:span text:style-name="T5">●</text:span><text:span text:style-name="T4"> załącznik </text:span><text:span text:style-name="T1">ZDN-1</text:span><text:span text:style-name="T4">, w którym należy wskazać wszystkie grunty, budynki, budowle, które zostały objęte korektą deklaracji <text:s/>jako podlegające opodatkowaniu od lip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0:33:29.85</meta:creation-date>
    <meta:document-statistic meta:table-count="0" meta:image-count="0" meta:object-count="0" meta:page-count="2" meta:paragraph-count="64" meta:word-count="856" meta:character-count="5828"/>
    <dc:date>2020-05-04T12:03:04.10</dc:date>
    <meta:editing-duration>PT11M12S</meta:editing-duration>
    <meta:editing-cycles>1</meta:editing-cycles>
    <meta:generator>OpenOffice/4.1.7$Win32 OpenOffice.org_project/417m1$Build-9800</meta:generator>
  </office:meta>
</office:document-meta>
</file>