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style:font-name-asian="Calibri" style:font-name-complex="Times New Roman2"/>
    </style:style>
    <style:style style:name="P2" style:family="paragraph" style:parent-style-name="Standard">
      <style:text-properties style:font-name="Times New Roman" fo:font-size="10.5pt" style:font-name-asian="Calibri" style:font-size-asian="10.5pt" style:font-size-complex="10.5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.5pt" style:font-name-asian="Calibri" style:font-size-asian="10.5pt" style:font-name-complex="Times New Roman2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-0.004cm" fo:line-height="100%" fo:text-align="center" style:justify-single-word="false" fo:text-indent="0cm" style:auto-text-indent="false"/>
      <style:text-properties style:font-name="Times New Roman" fo:font-size="12pt" fo:font-weight="bold" style:font-name-asian="Calibri" style:font-size-asian="12pt" style:font-weight-asian="bold" style:font-name-complex="Times New Roman2" style:font-size-complex="12pt"/>
    </style:style>
    <style:style style:name="P16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0pt" fo:letter-spacing="-0.014cm" fo:font-style="italic" style:font-size-asian="10pt" style:font-style-asian="italic" style:font-name-complex="Times New Roman2" style:font-size-complex="10pt"/>
    </style:style>
    <style:style style:name="P19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10.5pt" style:font-size-asian="10.5pt" style:font-name-complex="Times New Roman2" style:font-size-complex="10.5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name-asian="Calibri" style:font-size-asian="10pt" style:font-name-complex="Times New Roman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.5pt" style:font-name-asian="Calibri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2" style:font-size-complex="10pt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.5pt" style:font-size-asian="10.5pt" style:font-name-complex="Times New Roman2" style:font-size-complex="10.5pt"/>
    </style:style>
    <style:style style:name="P33" style:family="paragraph" style:parent-style-name="List_20_Paragraph" style:list-style-name="WWNum6">
      <style:paragraph-properties fo:margin-left="1.376cm" fo:margin-right="0cm" fo:margin-top="0cm" fo:margin-bottom="0cm" fo:line-height="100%" fo:text-indent="0cm" style:auto-text-indent="false"/>
      <style:text-properties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normal" style:font-style-asian="normal" style:font-name-complex="Times New Roman2" style:font-style-complex="normal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size="11pt" fo:font-style="normal" style:font-name-asian="Calibri1" style:font-size-asian="11pt" style:language-asian="pl" style:country-asian="PL" style:font-style-asian="normal" style:font-name-complex="Calibri1" style:font-size-complex="11pt" style:font-style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letter-spacing="-0.014cm" fo:font-style="italic" style:font-size-asian="10pt" style:font-style-asian="italic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1" style:font-name-complex="Times New Roman2"/>
    </style:style>
    <style:style style:name="T14" style:family="text">
      <style:text-properties fo:color="#000000" style:font-name="Times New Roman" fo:font-size="11pt" fo:font-style="normal" style:font-name-asian="Calibri1" style:font-size-asian="11pt" style:language-asian="en" style:country-asian="US" style:font-style-asian="normal" style:font-name-complex="Calibri1" style:font-size-complex="11pt" style:font-style-complex="normal"/>
    </style:style>
    <style:style style:name="T15" style:family="text">
      <style:text-properties fo:color="#000000" style:font-name="Times New Roman" fo:font-size="11pt" fo:font-style="normal" fo:background-color="#ffffff" style:font-name-asian="Calibri1" style:font-size-asian="11pt" style:language-asian="en" style:country-asian="US" style:font-style-asian="normal" style:font-name-complex="Calibri1" style:font-size-complex="11pt" style:font-style-complex="normal"/>
    </style:style>
    <style:style style:name="T16" style:family="text">
      <style:text-properties fo:color="#000000" style:font-name="Times New Roman" fo:font-size="11pt" fo:font-style="normal" fo:background-color="#ffffff" style:font-name-asian="Calibri1" style:font-size-asian="11pt" style:language-asian="en" style:country-asian="US" style:font-style-asian="normal" style:font-name-complex="Calibri1" style:font-size-complex="11pt" style:font-style-complex="normal" style:font-weight-complex="bold"/>
    </style:style>
    <style:style style:name="T17" style:family="text">
      <style:text-properties fo:color="#000000" style:font-name="Times New Roman" fo:font-size="11pt" fo:font-style="italic" fo:background-color="#ffffff" style:font-name-asian="Calibri1" style:font-size-asian="11pt" style:language-asian="en" style:country-asian="US" style:font-style-asian="italic" style:font-name-complex="Calibri1" style:font-size-complex="11pt" style:font-weight-complex="bold"/>
    </style:style>
    <style:style style:name="T18" style:family="text">
      <style:text-properties fo:color="#000000" style:font-name="Times New Roman" fo:font-size="11pt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19" style:family="text">
      <style:text-properties fo:color="#000000" style:font-name="Times New Roman" fo:font-size="12pt" fo:font-style="normal" style:font-name-asian="Calibri1" style:font-size-asian="12pt" style:language-asian="en" style:country-asian="US" style:font-style-asian="normal" style:font-name-complex="Calibri1" style:font-size-complex="12pt" style:font-style-complex="normal"/>
    </style:style>
    <style:style style:name="T20" style:family="text">
      <style:text-properties fo:color="#000000" style:font-name="Times New Roman" fo:font-size="12pt" fo:font-style="normal" fo:background-color="#ffffff" style:font-name-asian="Calibri1" style:font-size-asian="12pt" style:language-asian="en" style:country-asian="US" style:font-style-asian="normal" style:font-name-complex="Calibri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BI.6727. <text:s text:c="6"/>.202.. <text:s text:c="2"/>r <text:s text:c="10"/></text:span><text:s text:c="52"/><text:span text:style-name="T8"><text:s text:c="14"/>Hajnówka, dnia …...........................</text:span></text:p>
      <text:p text:style-name="P8"/>
      <text:p text:style-name="P27"/>
      <text:p text:style-name="P27">………………………...........................</text:p>
      <text:p text:style-name="P21">imię i nazwisko / nazwa wnioskodawcy</text:p>
      <text:p text:style-name="P11"/>
      <text:p text:style-name="P11">……………………………...................</text:p>
      <text:p text:style-name="P11"/>
      <text:p text:style-name="P11">………………………………………... <text:s text:c="25"/><text:span text:style-name="T6"><text:s text:c="17"/></text:span><text:span text:style-name="T7"><text:s/>BURMISTRZ MIASTA HAJNÓWKA</text:span></text:p>
      <text:p text:style-name="P11">adres <text:s text:c="112"/>Urząd Miasta Hajnówka</text:p>
      <text:p text:style-name="P2">…............................................................ <text:s text:c="50"/>Referat Budownictwa i Inwestycji</text:p>
      <text:p text:style-name="P27"><text:s text:c="2"/><text:span text:style-name="T1"><text:s text:c="3"/>(telefon kontaktowy*, e-mail*)</text:span> <text:s text:c="60"/>ul. A. Zina 1, 17-200 Hajnówka</text:p>
      <text:p text:style-name="P3"/>
      <text:p text:style-name="P3"/>
      <text:p text:style-name="P1"/>
      <text:p text:style-name="P1"/>
      <text:p text:style-name="P1"/>
      <text:p text:style-name="P14"><text:span text:style-name="T5">WNIOSEK O WYDANIE ZAŚWIADCZENIA</text:span><text:span text:style-name="T5"> </text:span></text:p>
      <text:p text:style-name="P15">o przeznaczeniu nieruchomości w miejscowym planie zagospodarowania przestrzennego</text:p>
      <text:p text:style-name="P15"/>
      <text:p text:style-name="P30"><text:span text:style-name="T1"><text:tab/>Na podstawie art. 217 </text:span><text:span text:style-name="T13">§</text:span><text:span text:style-name="T1"> 2 ustawy z dnia 14 czerwca 1960 r. kodeks postępowania administracyjnego wnoszę </text:span><text:span text:style-name="T2">o wydanie zaświadczenia o przeznaczeniu w miejscowym planie zagospodarowania przestrzennego działki/działek o nr geod. …............................................., położonej/położonych w Hajnówce przy ul. …........................................ <text:s/></text:span></text:p>
      <text:p text:style-name="P29"/>
      <text:p text:style-name="P29">celem przedłożenia w**</text:p>
      <text:p text:style-name="P29"/>
      <text:p text:style-name="P29">kancelarii notarialnej / sądzie / banku / lub w innym celu , tj. ……………………………………….............</text:p>
      <text:p text:style-name="P20"/>
      <text:p text:style-name="P13">odbiorę**</text:p>
      <text:p text:style-name="P13">osobiście / proszę o wysłanie na powyższy adres.</text:p>
      <text:list xml:id="list5485823990450453750" text:style-name="WWNum6">
        <text:list-header>
          <text:p text:style-name="P33"/>
        </text:list-header>
      </text:list>
      <text:p text:style-name="P18"/>
      <text:p text:style-name="P10"/>
      <text:p text:style-name="P9"><text:s text:c="103"/></text:p>
      <text:p text:style-name="P17"/>
      <text:p text:style-name="P16">…....................................................</text:p>
      <text:p text:style-name="P19">(czytelny podpis Wnioskodawcy) <text:s text:c="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</text:p>
      <text:p text:style-name="P32">__________________</text:p>
      <text:p text:style-name="P31"/>
      <text:p text:style-name="P31"/>
      <text:p text:style-name="P25"><text:span text:style-name="T10">*</text:span><text:span text:style-name="T9"> Dane</text:span><text:span text:style-name="T11"> nieobowiązkowe – wnioskodawca nie musi ich podawać, ale ich podanie może ułatwić kontakt z wnioskodawcą w prowadzonej sprawie, usprawniając jej realizację,</text:span></text:p>
      <text:p text:style-name="P26"><text:span text:style-name="T12">**</text:span> W<text:span text:style-name="T12">łaściwe podkreślić.</text:span></text:p>
      <text:p text:style-name="P22"/>
      <text:p text:style-name="P28">Do wniosku należy dołączyć potwierdzenie uiszczenia opłaty skarbowej w wysokości 17 zł,</text:p>
      <text:p text:style-name="P23">podstawa prawna: ustawa z dnia 16 listopada 2006 r. o opłacie skarbowej (t.j. Dz. U. z 2019 r. poz. 1000 z późn. zm.).</text:p>
      <text:p text:style-name="P23"/>
      <text:p text:style-name="P4"><text:soft-page-break/>KLAUZULA INFORMACYJNA</text:p>
      <text:p text:style-name="P7">Zgodnie z art. 13 ogólnego rozporządzenia Parlamentu Europejskiego i Rady (UE) 2016/679 o ochronie danych osobowych z dnia 27 kwietnia 2016r. informuję, iż:</text:p>
      <text:p text:style-name="P5">1. Administratorem Pana/Pani danych osobowych jest Gmina Miejska Hajnówka reprezentowana przez Burmistrza Miasta Hajnówka z siedzibą w Hajnówce (17-200), ul. A.Zina 1, tel. 85 682 21 80, fax. 85 674 37 46, email: hajnowka@hajnowka.pl. Jednostką obsługującą pracę Burmistrza Miasta Hajnówka jest Urząd Miasta w Hajnówce w zakresie zadań określonych w Regulaminie Organizacyjnym Urzędu Miasta Hajnówka. </text:p>
      <text:p text:style-name="P5">2. Z Inspektorem Ochrony Danych w Urzędzie Miasta w Hajnówce można skontaktować się pod adresem email: iod@hajnowka.pl.</text:p>
      <text:p text:style-name="P12"><text:span text:style-name="T3">3. Pana/Pani dane osobowe są przetwarzane w celu wydania zaświadczenia o przeznaczeniu nieruchomości w </text:span><text:span text:style-name="T14"><text:s/>Miejscowego Planu Zagospodarowania Przestrzennego Miasta Hajnówka. Przetwarzanie Pani/Pana danych osobowych odbywać się będzie w zakresie niezbędnym do zrealizowania obowiązku wynikającego z przepisu prawa, tj. ustawa z dnia 14 czerwca 1960 r.</text:span><text:span text:style-name="T16"> kodeks postępowania administracyjnego <text:s/>(t.j. Dz. U. z 2018 r. poz. 2096 z późn. zm.)</text:span><text:span text:style-name="T15">, ustawa z dnia 16 listopada 2006 r. o opłacie skarbowej (t.j. Dz. U. z 2019 r. poz. 1000 z późn. zm.)</text:span><text:span text:style-name="T4">,</text:span><text:span text:style-name="T14"> </text:span><text:span text:style-name="T16">jak również art. 6 ust. 1 lit. c RODO, natomiast w zakresie wykraczającym poza ramy ustawy - art. 6 ust. 1 lit. a </text:span><text:span text:style-name="T17">RODO.</text:span><text:span text:style-name="T18"> </text:span><text:span text:style-name="T3">na podstawie Pan/Pani zgody.</text:span></text:p>
      <text:p text:style-name="P12"><text:span text:style-name="T3">4. Odbiorcami Pana/Pani danych osobowych są upoważnieni pracownicy Urzędu Miasta w Hajnówce <text:s/>oraz </text:span><text:span text:style-name="T19">będą organy uprawnione do przetwarzania danych osobowych z mocy prawa, w szczególności organy wymiaru sprawiedliwości, służby mundurowe, jak również podmioty wskazane w treści w/w ustawy.</text:span></text:p>
      <text:p text:style-name="P5">5. Ma Pan/Pani prawo do żądania dostępu do swoich danych osobowych oraz prawo do ich sprostowania, usunięcia, ograniczenia przetwarzania, wniesienia sprzeciwu wobec przetwarzania, <text:s/>jak też prawo do cofnięcia zgody w dowolnym momencie bez wpływu na zgodność z prawem przetwarzania, którego dokonano na podstawie zgody przed jej cofnięciem.</text:p>
      <text:p text:style-name="P5">6. Dane osobowe będą przetwarzane oraz przechowywane zgodnie z przepisami ustawy z dnia 14 lipca 1983 r. o narodowym zasobie archiwalnym i archiwach (t.j. Dz. U. z 2019 r. poz. 553 z późn. zm.), a w przypadku przetwarzania danych na podstawie wyrażonej zgody - przez okres niezbędny do realizacji wskazanego celu.</text:p>
      <text:p text:style-name="P6">7. 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<text:p text:style-name="P12"><text:span text:style-name="T3">8. </text:span><text:span text:style-name="T20">Podanie przez Panią/Pana danych osobowych jest wymogiem ustawowym, a ich niepodanie będzie skutkowało nierozpatrzeniem wniosku.</text:span></text:p>
      <text:p text:style-name="P5">9. Pana/Pani dane osobowe nie podlegają zautomatyzowanemu podejmowaniu decyzji oraz nie będą profilowane.</text:p>
      <text:p text:style-name="P5">10. Pana/Pani dane osobowe nie będą przekazywane do państwa trzeciego/organizacji międzynarodowej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l</meta:initial-creator>
    <meta:creation-date>2019-10-10T09:17:14.66</meta:creation-date>
    <dc:date>2019-12-30T09:09:14.34</dc:date>
    <dc:creator>a l</dc:creator>
    <meta:editing-duration>PT4H8M10S</meta:editing-duration>
    <meta:editing-cycles>15</meta:editing-cycles>
    <meta:generator>OpenOffice/4.1.5$Win32 OpenOffice.org_project/415m1$Build-9789</meta:generator>
    <meta:printed-by>a l</meta:printed-by>
    <meta:print-date>2019-11-14T15:23:06.47</meta:print-date>
    <meta:document-statistic meta:table-count="0" meta:image-count="0" meta:object-count="0" meta:page-count="2" meta:paragraph-count="36" meta:word-count="601" meta:character-count="4901"/>
  </office:meta>
</office:document-meta>
</file>