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2" style:family="paragraph" style:parent-style-name="Standard">
      <style:paragraph-properties fo:line-height="100%" fo:text-align="justify" style:justify-single-word="false"/>
      <style:text-properties fo:font-size="12pt" fo:language="pl" fo:country="PL" fo:font-style="normal" style:font-size-asian="12pt" style:language-asian="zxx" style:country-asian="none" style:font-style-asian="normal" style:font-size-complex="12pt" style:language-complex="zxx" style:country-complex="none" style:font-style-complex="normal"/>
    </style:style>
    <style:style style:name="P3" style:family="paragraph" style:parent-style-name="Standard">
      <style:paragraph-properties fo:line-height="100%"/>
      <style:text-properties fo:font-size="12pt" fo:language="pl" fo:country="PL"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 style:family="paragraph" style:parent-style-name="Standard">
      <style:paragraph-properties fo:line-height="100%" fo:text-align="justify" style:justify-single-word="false"/>
      <style:text-properties fo:font-size="12pt" fo:language="pl" fo:country="PL" style:font-size-asian="12pt" style:language-asian="zxx" style:country-asian="none" style:font-size-complex="12pt" style:language-complex="zxx" style:country-complex="none"/>
    </style:style>
    <style:style style:name="P5" style:family="paragraph" style:parent-style-name="Standard">
      <style:paragraph-properties fo:line-height="100%" fo:text-align="center" style:justify-single-word="false"/>
      <style:text-properties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P6" style:family="paragraph" style:parent-style-name="Standard">
      <style:paragraph-properties fo:line-height="100%" fo:text-align="justify" style:justify-single-word="false"/>
      <style:text-properties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P7" style:family="paragraph" style:parent-style-name="Standard">
      <style:paragraph-properties fo:line-height="100%" fo:text-align="center" style:justify-single-word="false"/>
      <style:text-properties fo:color="#000000"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P8" style:family="paragraph" style:parent-style-name="Standard">
      <style:paragraph-properties fo:line-height="100%" fo:text-align="justify" style:justify-single-word="false"/>
      <style:text-properties fo:color="#000000" fo:font-size="12pt" fo:language="pl" fo:country="PL" style:font-size-asian="12pt" style:language-asian="zxx" style:country-asian="none" style:font-size-complex="12pt" style:language-complex="zxx" style:country-complex="none"/>
    </style:style>
    <style:style style:name="P9" style:family="paragraph" style:parent-style-name="Standard">
      <style:paragraph-properties fo:line-height="100%" fo:text-align="justify" style:justify-single-word="false"/>
      <style:text-properties fo:color="#000000" fo:font-size="12pt" fo:language="pl" fo:country="PL"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 style:family="paragraph" style:parent-style-name="Standard">
      <style:paragraph-properties fo:line-height="100%" fo:text-align="center" style:justify-single-word="false"/>
      <style:text-properties fo:color="#000000" fo:font-size="12pt" fo:language="pl" fo:country="PL" fo:font-style="normal"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1" style:family="paragraph" style:parent-style-name="Standard">
      <style:paragraph-properties fo:line-height="100%" fo:text-align="justify" style:justify-single-word="false"/>
      <style:text-properties fo:color="#000000" fo:font-size="9pt" fo:language="pl" fo:country="PL" style:font-size-asian="9pt" style:language-asian="zxx" style:country-asian="none" style:font-size-complex="9pt" style:language-complex="zxx" style:country-complex="none"/>
    </style:style>
    <style:style style:name="P12" style:family="paragraph" style:parent-style-name="Standard">
      <style:paragraph-properties fo:line-height="100%"/>
      <style:text-properties fo:color="#000000"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3" style:family="paragraph" style:parent-style-name="Standard">
      <style:paragraph-properties fo:line-height="100%" fo:text-align="start" style:justify-single-word="false"/>
      <style:text-properties fo:color="#000000" fo:font-size="10pt" fo:language="pl" fo:country="PL" style:font-size-asian="10pt" style:language-asian="zxx" style:country-asian="none" style:font-size-complex="10pt" style:language-complex="zxx" style:country-complex="non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style:text-properties style:font-name="Times New Roman" fo:font-size="12pt" fo:language="pl" fo:country="PL"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6" style:family="paragraph" style:parent-style-name="Standard">
      <style:paragraph-properties fo:line-height="100%" fo:text-align="justify" style:justify-single-word="false"/>
      <style:text-properties fo:font-size="9pt" fo:language="pl" fo:country="PL" style:font-size-asian="9pt" style:language-asian="zxx" style:country-asian="none" style:font-size-complex="9pt" style:language-complex="zxx" style:country-complex="none"/>
    </style:style>
    <style:style style:name="P17" style:family="paragraph" style:parent-style-name="Standard">
      <style:paragraph-properties fo:line-height="100%" fo:text-align="justify" style:justify-single-word="false"/>
      <style:text-properties fo:font-size="9pt" fo:language="pl" fo:country="PL" fo:font-style="normal" style:font-size-asian="9pt" style:language-asian="zxx" style:country-asian="none" style:font-style-asian="normal" style:font-size-complex="9pt" style:language-complex="zxx" style:country-complex="none" style:font-style-complex="normal"/>
    </style:style>
    <style:style style:name="P18" style:family="paragraph" style:parent-style-name="Standard">
      <style:paragraph-properties fo:line-height="100%" fo:text-align="justify" style:justify-single-word="false"/>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19" style:family="paragraph" style:parent-style-name="Standard">
      <style:paragraph-properties fo:line-height="100%" fo:text-align="justify" style:justify-single-word="false"/>
      <style:text-properties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0" style:family="paragraph" style:parent-style-name="Text_20_body">
      <style:paragraph-properties fo:margin-top="0.423cm" fo:margin-bottom="0.499cm" fo:line-height="100%" fo:text-align="center" style:justify-single-word="false"/>
      <style:text-properties fo:color="#000000" fo:font-size="12pt" fo:language="pl" fo:country="PL" fo:font-weight="bold" style:font-size-asian="12pt" style:language-asian="zxx" style:country-asian="none" style:font-weight-asian="bold" style:font-size-complex="12pt" style:language-complex="zxx" style:country-complex="none"/>
    </style:style>
    <style:style style:name="P21" style:family="paragraph" style:parent-style-name="Standard">
      <style:paragraph-properties fo:margin-left="0cm" fo:margin-right="0cm" fo:line-height="100%" fo:text-align="justify" style:justify-single-word="false" fo:text-indent="0cm" style:auto-text-indent="false">
        <style:tab-stops/>
      </style:paragraph-properties>
    </style:style>
    <style:style style:name="P22" style:family="paragraph" style:parent-style-name="Standard" style:master-page-name="Standard">
      <style:paragraph-properties fo:line-height="100%" fo:text-align="start" style:justify-single-word="false" style:page-number="auto"/>
      <style:text-properties fo:font-size="12pt" fo:language="pl" fo:country="PL" style:font-size-asian="12pt" style:language-asian="zxx" style:country-asian="none" style:font-size-complex="12pt" style:language-complex="zxx" style:country-complex="none"/>
    </style:style>
    <style:style style:name="P23" style:family="paragraph" style:parent-style-name="Standard" style:list-style-name="L2">
      <style:paragraph-properties fo:line-height="100%" fo:text-align="justify" style:justify-single-word="false"/>
      <style:text-properties fo:language="pl" fo:country="PL" style:language-asian="zxx" style:country-asian="none" style:language-complex="zxx" style:country-complex="none"/>
    </style:style>
    <style:style style:name="P24" style:family="paragraph" style:parent-style-name="Standard" style:list-style-name="L2">
      <style:paragraph-properties fo:line-height="100%" fo:text-align="justify" style:justify-single-word="false"/>
      <style:text-properties fo:language="pl" fo:country="PL" fo:font-style="normal" style:language-asian="zxx" style:country-asian="none" style:font-style-asian="normal" style:language-complex="zxx" style:country-complex="none" style:font-style-complex="normal"/>
    </style:style>
    <style:style style:name="P25" style:family="paragraph" style:parent-style-name="Standard" style:list-style-name="L2">
      <style:paragraph-properties fo:line-height="100%" fo:text-align="justify" style:justify-single-word="false"/>
      <style:text-properties fo:color="#000000" fo:font-size="12pt" fo:language="pl" fo:country="PL" style:font-size-asian="12pt" style:language-asian="zxx" style:country-asian="none" style:font-size-complex="12pt" style:language-complex="zxx" style:country-complex="none"/>
    </style:style>
    <style:style style:name="P26" style:family="paragraph" style:parent-style-name="Standard" style:list-style-name="L4">
      <style:paragraph-properties fo:line-height="100%" fo:text-align="justify" style:justify-single-word="false"/>
      <style:text-properties fo:color="#000000" fo:font-size="12pt" fo:language="pl" fo:country="PL" fo:font-weight="normal" fo:background-color="#ffffff" style:font-size-asian="12pt" style:language-asian="zxx" style:country-asian="none" style:font-weight-asian="normal" style:font-size-complex="12pt" style:language-complex="zxx" style:country-complex="none" style:font-weight-complex="normal"/>
    </style:style>
    <style:style style:name="P27" style:family="paragraph" style:parent-style-name="Standard" style:list-style-name="L5">
      <style:paragraph-properties fo:line-height="100%" fo:text-align="justify" style:justify-single-word="false"/>
      <style:text-properties fo:color="#000000" fo:font-size="12pt" fo:language="pl" fo:country="PL" fo:font-weight="normal" fo:background-color="#ffffff" style:font-size-asian="12pt" style:language-asian="zxx" style:country-asian="none" style:font-weight-asian="normal" style:font-size-complex="12pt" style:language-complex="zxx" style:country-complex="none" style:font-weight-complex="normal"/>
    </style:style>
    <style:style style:name="P28" style:family="paragraph" style:parent-style-name="Standard" style:list-style-name="L6">
      <style:paragraph-properties fo:line-height="100%" fo:text-align="justify" style:justify-single-word="false"/>
      <style:text-properties fo:color="#000000" fo:font-size="12pt" fo:language="pl" fo:country="PL" fo:font-weight="normal" fo:background-color="#ffffff" style:font-size-asian="12pt" style:language-asian="zxx" style:country-asian="none" style:font-weight-asian="normal" style:font-size-complex="12pt" style:language-complex="zxx" style:country-complex="none" style:font-weight-complex="normal"/>
    </style:style>
    <style:style style:name="P29" style:family="paragraph" style:parent-style-name="Standard" style:list-style-name="L5">
      <style:paragraph-properties fo:line-height="100%" fo:text-align="justify" style:justify-single-word="false"/>
      <style:text-properties fo:color="#000000"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30" style:family="paragraph" style:parent-style-name="Standard" style:list-style-name="L4">
      <style:paragraph-properties fo:line-height="100%" fo:text-align="justify" style:justify-single-word="false"/>
      <style:text-properties fo:color="#000000" fo:font-size="12pt" fo:language="pl" fo:country="PL" fo:font-style="normal" fo:font-weight="normal" fo:background-color="#ffff0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1" style:family="paragraph" style:parent-style-name="Standard" style:list-style-name="L4">
      <style:paragraph-properties fo:line-height="100%" fo:text-align="justify" style:justify-single-word="false"/>
      <style:text-properties fo:color="#000000" fo:font-size="12pt" fo:language="pl" fo:country="PL" fo:font-style="normal"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2" style:family="paragraph" style:parent-style-name="Standard" style:list-style-name="L4">
      <style:paragraph-properties fo:line-height="100%" fo:text-align="justify" style:justify-single-word="false"/>
      <style:text-properties fo:color="#000000" style:font-name="Times New Roman" fo:font-size="12pt" fo:language="pl" fo:country="PL" fo:font-style="normal"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3" style:family="paragraph" style:parent-style-name="Standard" style:list-style-name="L5">
      <style:paragraph-properties fo:line-height="100%" fo:text-align="justify" style:justify-single-word="false"/>
      <style:text-properties fo:color="#000000" style:font-name="Times New Roman" fo:font-size="12pt" fo:language="pl" fo:country="PL" fo:font-weight="normal" fo:background-color="#ffffff" style:font-size-asian="12pt" style:language-asian="zxx" style:country-asian="none" style:font-weight-asian="normal" style:font-size-complex="12pt" style:language-complex="zxx" style:country-complex="none" style:font-weight-complex="normal"/>
    </style:style>
    <style:style style:name="P34" style:family="paragraph" style:parent-style-name="Standard" style:list-style-name="L4">
      <style:paragraph-properties fo:line-height="100%" fo:text-align="justify" style:justify-single-word="false"/>
      <style:text-properties fo:color="#000000" style:font-name="Times New Roman" fo:font-size="9pt" fo:language="pl" fo:country="PL" fo:font-style="normal" fo:font-weight="bold" fo:background-color="#ffffff" style:font-size-asian="9pt" style:language-asian="zxx" style:country-asian="none" style:font-style-asian="normal" style:font-weight-asian="bold" style:font-size-complex="9pt" style:language-complex="zxx" style:country-complex="none" style:font-style-complex="normal" style:font-weight-complex="bold"/>
    </style:style>
    <style:style style:name="P35" style:family="paragraph" style:parent-style-name="Standard" style:list-style-name="L3">
      <style:paragraph-properties fo:line-height="100%" fo:text-align="justify" style:justify-single-word="false"/>
      <style:text-properties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36" style:family="paragraph" style:parent-style-name="Standard" style:list-style-name="L4">
      <style:paragraph-properties fo:line-height="100%" fo:text-align="justify" style:justify-single-word="false"/>
      <style:text-properties fo:font-size="12pt" fo:language="pl" fo:country="PL" style:font-size-asian="12pt" style:language-asian="zxx" style:country-asian="none" style:font-size-complex="12pt" style:language-complex="zxx" style:country-complex="none"/>
    </style:style>
    <style:style style:name="P37" style:family="paragraph" style:parent-style-name="Standard" style:list-style-name="L8">
      <style:paragraph-properties fo:line-height="100%" fo:text-align="justify" style:justify-single-word="false"/>
      <style:text-properties fo:font-size="12pt" fo:language="pl" fo:country="PL"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8" style:family="paragraph" style:parent-style-name="Standard" style:list-style-name="L8">
      <style:paragraph-properties fo:line-height="100%"/>
      <style:text-properties fo:font-size="12pt" fo:language="pl" fo:country="PL"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9" style:family="paragraph" style:parent-style-name="Standard" style:list-style-name="L6">
      <style:paragraph-properties fo:line-height="100%" fo:text-align="justify" style:justify-single-word="false"/>
    </style:style>
    <style:style style:name="P40" style:family="paragraph" style:parent-style-name="Standard" style:list-style-name="L5">
      <style:paragraph-properties fo:line-height="100%" fo:text-align="justify" style:justify-single-word="false"/>
    </style:style>
    <style:style style:name="P41" style:family="paragraph" style:parent-style-name="Standard" style:list-style-name="L8">
      <style:paragraph-properties fo:line-height="100%"/>
      <style:text-properties style:use-window-font-color="true" fo:font-size="12pt" fo:language="pl" fo:country="PL" fo:font-style="normal"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2" style:family="paragraph" style:parent-style-name="Standard" style:list-style-name="L8">
      <style:paragraph-properties fo:line-height="100%" fo:text-align="justify" style:justify-single-word="false"/>
      <style:text-properties style:use-window-font-color="true" fo:font-size="12pt" fo:language="pl" fo:country="PL" fo:font-style="normal"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3" style:family="paragraph" style:parent-style-name="Standard" style:list-style-name="L1">
      <style:paragraph-properties fo:margin-left="0cm" fo:margin-right="0cm" fo:line-height="100%" fo:text-align="justify" style:justify-single-word="false" fo:text-indent="0cm" style:auto-text-indent="false">
        <style:tab-stops/>
      </style:paragraph-properties>
      <style:text-properties fo:font-size="12pt" fo:language="pl" fo:country="PL" fo:font-style="normal" style:font-size-asian="12pt" style:language-asian="zxx" style:country-asian="none" style:font-style-asian="normal" style:font-size-complex="12pt" style:language-complex="zxx" style:country-complex="none" style:font-style-complex="normal"/>
    </style:style>
    <style:style style:name="P44" style:family="paragraph" style:parent-style-name="Standard" style:list-style-name="L7">
      <style:paragraph-properties fo:margin-left="0cm" fo:margin-right="0cm" fo:line-height="100%" fo:text-align="justify" style:justify-single-word="false" fo:text-indent="0cm" style:auto-text-indent="false">
        <style:tab-stops/>
      </style:paragraph-properties>
      <style:text-properties fo:font-size="12pt" fo:language="pl" fo:country="PL" style:font-size-asian="12pt" style:language-asian="zxx" style:country-asian="none" style:font-size-complex="12pt" style:language-complex="zxx" style:country-complex="none"/>
    </style:style>
    <style:style style:name="P45" style:family="paragraph" style:parent-style-name="Standard" style:list-style-name="L1">
      <style:paragraph-properties fo:margin-left="0cm" fo:margin-right="0cm" fo:line-height="100%" fo:text-indent="0cm" style:auto-text-indent="false">
        <style:tab-stops/>
      </style:paragraph-properties>
      <style:text-properties fo:font-size="9pt" fo:language="pl" fo:country="PL" fo:font-style="normal" style:font-size-asian="9pt" style:language-asian="zxx" style:country-asian="none" style:font-style-asian="normal" style:font-size-complex="9pt" style:language-complex="zxx" style:country-complex="none" style:font-style-complex="normal"/>
    </style:style>
    <style:style style:name="P46" style:family="paragraph" style:parent-style-name="Standard" style:list-style-name="L7">
      <style:paragraph-properties fo:margin-left="0cm" fo:margin-right="0cm" fo:line-height="100%" fo:text-align="justify" style:justify-single-word="false" fo:text-indent="0cm" style:auto-text-indent="false">
        <style:tab-stops/>
      </style:paragraph-properties>
      <style:text-properties style:font-name="Times New Roman" fo:font-size="9pt" fo:language="pl" fo:country="PL" fo:font-style="normal" fo:font-weight="normal"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weight="normal" style:font-weight-asian="normal" style:font-weight-complex="normal"/>
    </style:style>
    <style:style style:name="T4" style:family="text">
      <style:text-properties fo:color="#000000" fo:font-style="italic" fo:font-weight="normal" style:font-style-asian="italic" style:font-weight-asian="normal" style:font-style-complex="italic" style:font-weight-complex="normal"/>
    </style:style>
    <style:style style:name="T5" style:family="text">
      <style:text-properties fo:color="#000000" fo:font-size="12pt" style:font-size-asian="12pt" style:font-size-complex="12pt"/>
    </style:style>
    <style:style style:name="T6" style:family="text">
      <style:text-properties fo:color="#000000"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T7" style:family="text">
      <style:text-properties fo:color="#000000" fo:font-size="12pt" fo:language="pl" fo:country="PL" fo:font-weight="normal" fo:background-color="#ffffff" style:font-size-asian="12pt" style:language-asian="zxx" style:country-asian="none" style:font-weight-asian="normal" style:font-size-complex="12pt" style:language-complex="zxx" style:country-complex="none" style:font-weight-complex="normal"/>
    </style:style>
    <style:style style:name="T8" style:family="text">
      <style:text-properties fo:color="#000000" fo:font-size="12pt" fo:language="pl" fo:country="PL" fo:font-weight="normal" fo:background-color="transparent" style:font-size-asian="12pt" style:language-asian="zxx" style:country-asian="none" style:font-weight-asian="normal" style:font-size-complex="12pt" style:language-complex="zxx" style:country-complex="none" style:font-weight-complex="normal"/>
    </style:style>
    <style:style style:name="T9" style:family="text">
      <style:text-properties fo:color="#000000"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T10" style:family="text">
      <style:text-properties fo:color="#000000" fo:font-size="12pt" fo:language="pl" fo:country="PL" style:font-size-asian="12pt" style:language-asian="zxx" style:country-asian="none" style:font-size-complex="12pt" style:language-complex="zxx" style:country-complex="none"/>
    </style:style>
    <style:style style:name="T11" style:family="text">
      <style:text-properties fo:color="#000000"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fo:font-weight="bold" style:font-weight-asian="bold" style:font-weight-complex="bold"/>
    </style:style>
    <style:style style:name="T15" style:family="text">
      <style:text-properties fo:font-size="12pt" style:font-size-asian="12pt" style:font-size-complex="12pt"/>
    </style:style>
    <style:style style:name="T16" style:family="text">
      <style:text-properties fo:font-size="12pt" fo:language="pl" fo:country="PL" style:font-size-asian="12pt" style:language-asian="zxx" style:country-asian="none" style:font-size-complex="12pt" style:language-complex="zxx" style:country-complex="none"/>
    </style:style>
    <style:style style:name="T17" style:family="text">
      <style:text-properties fo:font-size="12pt" fo:language="pl" fo:country="PL" fo:font-style="normal" style:font-size-asian="12pt" style:language-asian="zxx" style:country-asian="none" style:font-style-asian="normal" style:font-size-complex="12pt" style:language-complex="zxx" style:country-complex="none" style:font-style-complex="normal"/>
    </style:style>
    <style:style style:name="T18" style:family="text">
      <style:text-properties fo:font-size="12pt" fo:language="pl" fo:country="PL" fo:font-style="normal" fo:background-color="#ffffff" style:font-size-asian="12pt" style:language-asian="zxx" style:country-asian="none" style:font-style-asian="normal" style:font-size-complex="12pt" style:language-complex="zxx" style:country-complex="none" style:font-style-complex="normal"/>
    </style:style>
    <style:style style:name="T19" style:family="text">
      <style:text-properties fo:font-size="12pt" fo:language="pl" fo:country="PL" fo:font-style="normal"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T20" style:family="text">
      <style:text-properties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T21" style:family="text">
      <style:text-properties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T22" style:family="text">
      <style:text-properties fo:background-color="#ffffff"/>
    </style:style>
    <style:style style:name="T23" style:family="text">
      <style:text-properties style:font-name="Times New Roman1"/>
    </style:style>
    <style:style style:name="T24" style:family="text">
      <style:text-properties style:font-name="Times New Roman"/>
    </style:style>
    <style:style style:name="T25" style:family="text">
      <style:text-properties style:font-name="Times New Roman"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tab/><text:tab/><text:tab/><text:tab/><text:tab/><text:tab/><text:tab/><text:tab/><text:tab/></text:span><text:span text:style-name="T2">Załącznik nr 1</text:span></text:p>
      <text:p text:style-name="P13"><text:tab/><text:tab/><text:tab/><text:tab/><text:tab/>PROJEKT<text:tab/><text:tab/><text:tab/>do Zarządzenia Nr 138/2019</text:p>
      <text:p text:style-name="P13"><text:tab/><text:tab/><text:tab/><text:tab/><text:tab/><text:tab/><text:tab/><text:tab/><text:tab/>Burmistrza Miasta Hajnówka</text:p>
      <text:p text:style-name="P13"><text:tab/><text:tab/><text:tab/><text:tab/><text:tab/><text:tab/><text:tab/><text:tab/><text:tab/>z dnia 23 grudnia 2019 r.</text:p>
      <text:p text:style-name="P20">PROGRAM OPIEKI NAD ZWIERZĘTAMI BEZDOMNYMI ORAZ ZAPOBIEGANIA BEZDOMNOŚCI ZWIERZĄT NA TERENIE MIASTA HAJNÓWKA NA 2020 ROK</text:p>
      <text:p text:style-name="P7">Rozdział 1</text:p>
      <text:p text:style-name="P7">Postanowienia ogólne</text:p>
      <text:p text:style-name="P14"><text:span text:style-name="T9">§1.</text:span><text:span text:style-name="T10"> 1. Program opieki nad zwierzętami bezdomnymi oraz zapobiegania bezdomności zwierząt na terenie Miasta Hajnówka określa zasady opieki nad zwierzętami bezdomnymi oraz zasady zapobiegania bezdomności zwierząt na terenie miasta Hajnówka.</text:span></text:p>
      <text:p text:style-name="P8">2. Program realizowany jest poprzez zapewnienie opieki bezdomnym zwierzętom z terenu miasta Hajnówka, zmniejszenie populacji bezdomnych zwierząt, sterylizacji i kastracji zwierząt bezdomnych z terenu miasta Hajnówka przebywających w schronisku dla zwierząt, <text:s/>wspieranie właścicieli zwierząt poddających sterylizacji i kastracji psy i koty oraz edukację w zakresie humanitarnego traktowania zwierząt.</text:p>
      <text:p text:style-name="P12"/>
      <text:p text:style-name="P7">Rozdział 2</text:p>
      <text:p text:style-name="P7">Zapewnienie bezdomnym zwierzętom miejsca w schronisku dla zwierząt</text:p>
      <text:list xml:id="list3540522720313099349" text:style-name="L1">
        <text:list-header>
          <text:p text:style-name="P43"><text:span text:style-name="T14">§2.</text:span> Bezdomne zwierzęta odłowione z terenu miasta Hajnówka przyjmowane będą <text:s text:c="24"/>do Schroniska dla zwierząt prowadzonego przez Hajnowskie Stowarzyszenie Ochrony Zwierząt CIAPEK, ul. Słowackiego 29, Hajnówka.</text:p>
          <text:p text:style-name="P45"/>
        </text:list-header>
      </text:list>
      <text:p text:style-name="P7">Rozdział 3</text:p>
      <text:p text:style-name="P7">Opieka nad wolno żyjącymi kotami</text:p>
      <text:p text:style-name="P4"><text:span text:style-name="T14">§3.</text:span> 1. Ustalenie miejsc, w których przebywają koty wolno żyjące będzie odbywać się we współpracy ze społecznymi opiekunami kotów wolno żyjących.</text:p>
      <text:list xml:id="list6645850440153122820" text:style-name="L2">
        <text:list-item>
          <text:p text:style-name="P23">Zapewnienie dokarmiania wolno żyjących kotów odbywać się będzie przy udziale społecznych opiekunów. Dokarmianie wolno żyjących kotów prowadzone jest na koszt Gminy Miejskiej Hajnówka. Karma wydawana będzie osobom określonym w ust. 5. do wyczerpania środków przeznaczonych na ten cel.</text:p>
        </text:list-item>
        <text:list-item>
          <text:p text:style-name="P24">Zwierzęta objęte opieką powinny być, w miarę możliwości, poddane zabiegom sterylizacji lub kastracji przez społecznych opiekunów kotów, w porozumieniu z Gminą Miejską Hajnówka.</text:p>
        </text:list-item>
        <text:list-item>
          <text:p text:style-name="P23"><text:span text:style-name="T15">Sterylizacja i kastracja wykonywana </text:span><text:span text:style-name="T5">jest na koszt Gminy Miejskiej Hajnówka, do wyczerpania środków finansowych przeznaczonych na ten cel w danym roku.</text:span></text:p>
        </text:list-item>
        <text:list-item>
          <text:p text:style-name="P25">Osoby chętne do współpracy w zakresie opieki nad wolno żyjącymi kotami składają deklarację o sprawowaniu społecznie opieki nad bezdomnymi kotami oraz o poddaniu zwierząt zabiegom sterylizacji i kastracji.</text:p>
        </text:list-item>
      </text:list>
      <text:p text:style-name="P11"/>
      <text:p text:style-name="P5">Rozdział 4</text:p>
      <text:p text:style-name="P5">Odławianie bezdomnych zwierząt</text:p>
      <text:p text:style-name="P6"><text:span text:style-name="T24">§4.</text:span><text:span text:style-name="T25"> 1. Odławianie bezdomnych zwierząt na terenie miasta Hajnówka ma charakter stały.</text:span></text:p>
      <text:list xml:id="list9147019653146393554" text:style-name="L3">
        <text:list-item>
          <text:p text:style-name="P35">Czynności odławiania zwierząt prowadzi Schronisko dla zwierząt prowadzone przez Hajnowskie Stowarzyszenie Ochrony Zwierząt CIAPEK, ul. Słowackiego 29, Hajnówka.</text:p>
        </text:list-item>
      </text:list>
      <text:list xml:id="list1529887039365679079" text:style-name="L4">
        <text:list-item>
          <text:p text:style-name="P26">Odławianie bezdomnych zwierząt będzie prowadzone za pomocą specjalistycznego sprzętu, nie stwarzającego zagrożenia dla życia i zdrowia zwierząt oraz nie powodującego cierpienia, w sposób humanitarny, zgodnie z obowiązującymi przepisami.</text:p>
        </text:list-item>
        <text:list-item>
          <text:p text:style-name="P30"><text:soft-page-break/><text:span text:style-name="T22">Zgłoszenia interwencyjnego może dokonać każdy, kto stwierdzi okoliczności </text:span><text:span text:style-name="T22">wymienione w ust. 5.</text:span></text:p>
        </text:list-item>
        <text:list-item>
          <text:p text:style-name="P31">Odłowieniem obejmuje się zwierzęta bezdomne, a w szczególności chore lub zagrażające życiu, bezpieczeństwu i zdrowiu ludzi.</text:p>
        </text:list-item>
        <text:list-item>
          <text:p text:style-name="P32">Odławiane psy oddawane będą do schroniska i tam zostaną objęte opieką przez Hajnowskie Stowarzyszenie Ochrony Zwierząt CIAPEK, ul. Słowackiego 29, Hajnówka. Prowadzący schronisko podejmować będzie intensywną działalność zmierzającą do odszukania dotychczasowych właścicieli oraz do znalezienia nowych właścicieli dla przetrzymywanych w schronisku psów.</text:p>
        </text:list-item>
        <text:list-item>
          <text:p text:style-name="P36">Psy przebywające w schronisku są trwale znakowane (chipowane) i rejestrowane w Międzynarodowej Bazie Danych SAFE – ANIMAL.</text:p>
          <text:p text:style-name="P34"/>
        </text:list-item>
      </text:list>
      <text:p text:style-name="P5">Rozdział 5</text:p>
      <text:p text:style-name="P5">Sterylizacja zwierząt</text:p>
      <text:p text:style-name="P14"><text:span text:style-name="T20">§5.</text:span><text:span text:style-name="T21"> 1. Gmina Miejska Hajnówka realizuje obligatoryjną sterylizację i kastrację zwierząt z terenu Miasta Hajnówka przebywających w schronisku</text:span><text:span text:style-name="T6">, z wyjątkiem zwierząt, u których istnieją przeciwwskazania do wyk</text:span><text:span text:style-name="T10">onywania tych zabiegów, z uwagi na stan zdrowia lub wiek, zabiegi wykonywane są na koszt Gminy Miejskiej Hajnówka.</text:span></text:p>
      <text:list xml:id="list28765344" text:continue-list="list9147019653146393554" text:style-name="L3">
        <text:list-item text:start-value="2">
          <text:p text:style-name="P35">Zabiegi przeprowadzane w schronisku dla zwierząt wykonywane są przez lekarza weterynarii Pawła Tichoniuka w Gabinecie Weterynaryjnym HIGHVET Paweł Tichoniuk, ul. Lipowa 135, w Hajnówce.</text:p>
        </text:list-item>
      </text:list>
      <text:list xml:id="list6958197936265121680" text:style-name="L5">
        <text:list-item>
          <text:p text:style-name="P27">W celu ograniczenia liczby bezdomnych zwierząt, przy pełnym poszanowaniu praw właścicieli zwierząt lub innych osób, pod których opieką pozostają zwierzęta realizuje się plan sterylizacji lub kastracji psów i kotów. Plan zakłada udział środków budżetowych przeznaczonych na dofinansowanie zabiegów. Realizacja Planu będzie odbywać się w ramach akcji „Stop niekontrolowanemu rozmnażaniu zwierząt 2020”, która obejmuje:</text:p>
          <text:p text:style-name="P27">1) podpisanie umowy z gabinetem weterynaryjnym wyłonionym w drodze zapytań ofertowych,</text:p>
          <text:p text:style-name="P27">2) sprawdzenie możliwości właścicieli do skorzystania z Planu,</text:p>
          <text:p text:style-name="P27">3) częściowo płatne wykonanie zabiegów sterylizacji i kastracji psów i kotów według kolejności zgłoszeń i do wyczerpania środków budżetowych przeznaczonych na ten cel:</text:p>
        </text:list-item>
      </text:list>
      <text:list xml:id="list2687491017979413919" text:style-name="L6">
        <text:list-item>
          <text:p text:style-name="P28">dla właścicieli psów – 75% kosztów zabiegu;</text:p>
        </text:list-item>
        <text:list-item>
          <text:p text:style-name="P39"><text:span text:style-name="T7">dla właścic</text:span><text:span text:style-name="T7">ieli kotów – 50% kosztów zabiegu.</text:span></text:p>
        </text:list-item>
      </text:list>
      <text:list xml:id="list28757051" text:continue-list="list6958197936265121680" text:style-name="L5">
        <text:list-header>
          <text:p text:style-name="P29">4) zapłatę za wykonane usługi zgodnie z treścią podpisanych umów.</text:p>
        </text:list-header>
        <text:list-item>
          <text:p text:style-name="P29">Właściciel może składać wniosek na dofinansowanie kosztów zabiegów maksymalnie dwóm zwierzętom rocznie.</text:p>
        </text:list-item>
        <text:list-item>
          <text:p text:style-name="P29">Miejsce zamieszkania właściciela zwierzęcia ustala się na podstawie oświadczenia właściciela zwierzęcia, które będzie weryfikowane w oparciu o dane posiadane przez Urząd.</text:p>
        </text:list-item>
        <text:list-item>
          <text:p text:style-name="P29">Akcja prowadzona będzie do <text:span text:style-name="T14">30 listopada 2020 r.</text:span> lub do wyczerpania środków finansowych przeznaczonych na ten cel w ramach Programu.</text:p>
        </text:list-item>
        <text:list-item>
          <text:p text:style-name="P29">Wybór gabinetu weterynaryjnego zostanie ogłoszony w drodze zapytania ofertowego poprzez podpisanie umów.</text:p>
        </text:list-item>
        <text:list-item>
          <text:p text:style-name="P40"><text:span text:style-name="T6">Warunkiem udziału w akcji </text:span><text:span text:style-name="T7">„Stop niekontrolowanemu rozmnażaniu zwierząt 2020”,</text:span><text:span text:style-name="T6"> będzie:</text:span></text:p>
          <text:p text:style-name="P40"><text:span text:style-name="T6">1) złożenie przez właściciela zwierzęcia wniosku oraz okazanie książeczki zdrowia psa </text:span><text:span text:style-name="T8">lub kota z aktualnymi szczepieniami, </text:span><text:span text:style-name="T6">lub innego dokumentu poświadczającego prawo do zwierzęcia,</text:span></text:p>
          <text:p text:style-name="P29">2) pozytywna weryfikacja danych we wniosku w Referacie Gospodarki Komunalnej i Ochrony Środowiska.</text:p>
        </text:list-item>
        <text:list-item>
          <text:p text:style-name="P40"><text:soft-page-break/>Zweryfikowany wniosek w Urzędzie jest podstawą do wystawienia skierowania <text:span text:style-name="T6">do </text:span><text:span text:style-name="T6">biorącego udział w Akcji gabinetu weterynaryjnego w celu ustalenia terminu zabiegu </text:span><text:span text:style-name="T6">sterylizacji/kastracji zwierzęcia.</text:span></text:p>
        </text:list-item>
        <text:list-item>
          <text:p text:style-name="P27">Właściciel zwierzęcia po otrzymaniu skierowania z Urzędu zgłosi się w ciągu 30 dni od dnia otrzymania skierowania do wskazanego gabinetu weterynaryjnego i uzgodni termin zabiegu. Sam zabieg należy wykonać w terminie do trzech miesięcy od daty wystawienia skierowania, przy czym wykonanie zabiegu nie może przekroczyć terminu określonego w <text:span text:style-name="T23">§</text:span><text:span text:style-name="T24"> 5 ust. 6 niniejszego Programu. Po upływie trzech miesięcy od daty otrzymania skierowania, staje się ono nie ważne i nie stanowi podstawy do dofinansowania kosztów zabiegu.</text:span></text:p>
        </text:list-item>
        <text:list-item>
          <text:p text:style-name="P33">Przed dokonaniem zabiegu lekarz weterynarii stwierdzi czy stan zdrowia zwierzęcia pozwala na jego wykonanie – jeśli nie, powiadomi o tym Referat Gospodarki Komunalnej i Środowiska, podając przyczynę odmowy wykonania zabiegu.</text:p>
        </text:list-item>
        <text:list-item>
          <text:p text:style-name="P33">W przypadku wykluczenia zwierzęcia z akcji, do udziału w niej zakwalifikowane zostanie kolejne zwierzę, które nie zostało wcześniej uwzględnione ze względu na wyczerpanie środków finansowych przeznaczonych na ten cel.</text:p>
        </text:list-item>
        <text:list-item>
          <text:p text:style-name="P29">Gmina Miejska Hajnówka nie będzie finansować:</text:p>
          <text:p text:style-name="P29">1) kosztów wykonania dodatkowych zbiegów lub usług (np. odrobaczanie, szczepienie, odpchlenie),</text:p>
          <text:p text:style-name="P29">2) opieki stacjonarnej po wykonanym zabiegu ani dodatkowego leczenia w razie nieprzewidzianych powikłań wynikających z samookaleczenia się zwierzęcia z powodu niedopilnowania przez właściciela (wygryzienie szwów) bądź wystąpienie uczulenia na szwy,</text:p>
          <text:p text:style-name="P33">3) kaftanika pooperacyjnego lub kołnierza dla zwierząt.</text:p>
        </text:list-item>
      </text:list>
      <text:p text:style-name="P19"/>
      <text:p text:style-name="P5">Rozdział 6</text:p>
      <text:p text:style-name="P5">Poszukiwanie właścicieli dla bezdomnych zwierząt.</text:p>
      <text:p text:style-name="P1"><text:span text:style-name="T14">§6.</text:span> Poszukiwanie właścicieli dla bezdomnych zwierząt jest realizowane przez schronisko poprzez ustalanie dotychczasowych właścicieli zwierząt przebywających w schronisku oraz poprzez pozyskiwanie nowych właścicieli zdolnych zapewnić zwierzętom należyte warunki bytowania. Do tego celu wykorzystywane będą strony internetowe schroniska oraz strona internetowa Urzędu Miasta Hajnówka, www.hajnowka.pl</text:p>
      <text:p text:style-name="P18"/>
      <text:p text:style-name="P5">Rozdział 7</text:p>
      <text:p text:style-name="P5">Usypianie ślepych miotów</text:p>
      <text:p text:style-name="P14"><text:span text:style-name="T20">§7.</text:span><text:span text:style-name="T16"> </text:span><text:span text:style-name="T18">Usypianie ślepych miotów zwierząt, zgodnie z art. 11a ust. 2 pkt 6 ustawy o ochronie zwierząt (Dz. U. z 2019 r. poz. 122) realizowane jest przez lekarza weterynarii Pawła Tichoniuka, Gabinet Weterynaryjny HIGHVET, ul. Lipowa 135, 17-200 Hajnówka. Decyzję o kwalifikacji miotu do uśpienia podejmuje lekarz weterynarii. Osoba zgłaszająca się do gabinetu weterynaryjnego musi wykazać zamieszkanie na terenie miasta Hajnówka.</text:span></text:p>
      <text:p text:style-name="P17"/>
      <text:p text:style-name="P5">Rozdział 8</text:p>
      <text:p text:style-name="P5">Wskazanie gospodarstwa rolnego w celu zapewnienie miejsca dla zwierząt gospodarskich.</text:p>
      <text:p text:style-name="P21"><text:span text:style-name="T19">§8.</text:span><text:span text:style-name="T17"> 1. Bezdomne zwierzęta gospodarskie zostaną przekazane do gospodarstwa rolnego Andrzeja Kruka, Kotówka 36, 17-200 Hajnówka w celu zapewnienia im należytej opieki.</text:span></text:p>
      <text:list xml:id="list3988078852288543233" text:style-name="L7">
        <text:list-header>
          <text:p text:style-name="P44"><text:span text:style-name="T13">2.</text:span> Szczegółowy sposób postępowania ze zwierzętami gospodarskimi określa umowa zawarta pomiędzy Gminą Miejską Hajnówka a właścicielem gospodarstwa.</text:p>
          <text:p text:style-name="P46"/>
        </text:list-header>
      </text:list>
      <text:p text:style-name="P5">Rozdział 9</text:p>
      <text:p text:style-name="P5">Zapewnienie całodobowej opieki weterynaryjnej w przypadkach zdarzeń drogowych <text:s text:c="18"/>z udziałem zwierząt.</text:p>
      <text:p text:style-name="P4"><text:span text:style-name="T14">§9.</text:span> 1. Na terenie miasta Hajnówka opiekę weterynaryjną w przypadkach zdarzeń drogowych <text:s text:c="14"/><text:soft-page-break/>z udziałem zwierząt zapewnia lekarz weterynarii<text:span text:style-name="T13"> Paweł Tichoniuk, Gabinet Weterynaryjny Highvet Paweł Tichoniuk, ul. Lipowa 135, w Hajnówce.</text:span></text:p>
      <text:p text:style-name="P4">2. Podmiot zajmujący się wyłapywaniem zwierząt odpowiedzialny jest za przywiezienie zwierzęcia z miejsca zdarzenia drogowego do gabinetu weterynaryjnego. </text:p>
      <text:p text:style-name="P16"/>
      <text:p text:style-name="P5">Rozdział 10</text:p>
      <text:p text:style-name="P5">Działania o charakterze edukacyjno – informacyjnym.</text:p>
      <text:p text:style-name="P14"><text:span text:style-name="T9">§10.</text:span><text:span text:style-name="T10"> 1.Wspieranie nauczycieli w szkołach i przedszkolach we włączaniu do treści programowych w dziedzinie ochrony środowiska, zagadnień związanych z humanitarnym traktowaniem zwierząt domowych i gospodarskich oraz standardami opieki nad zwierzętami, potrzebą ograniczenia liczby zwierząt domowych.</text:span></text:p>
      <text:p text:style-name="P8">2. Wspieranie organizatorów konkursów, akcji, prelekcji dla dzieci i młodzieży na temat humanitarnego traktowania zwierząt i zapobiegania ich bezdomności, we współpracy z zainteresowanymi organizacjami pozarządowymi i instytucjami.</text:p>
      <text:p text:style-name="P11"/>
      <text:p text:style-name="P7">Rozdział 11</text:p>
      <text:p text:style-name="P10">Finansowanie Programu</text:p>
      <text:p text:style-name="P2"><text:span text:style-name="T11">§11.</text:span><text:span text:style-name="T3"> Program będzie realizowany ze środków budżetu Gminy Miejskiej Hajnówka na rok 2020 w kwocie</text:span><text:span text:style-name="T4"> </text:span><text:span text:style-name="T3">125 000,00 zł, w tym 80 000,00 zł w ramach otwartego konkursu ofert na realizację zadań publicznych „Zapobieganie bezdomności zwierząt z terenu Miasta Hajnówka”.</text:span></text:p>
      <text:p text:style-name="P9">Pozostałe środki (45 000,00 zł ) przeznacza się na realizację poniższych zadań:</text:p>
      <text:list xml:id="list4836231747849824108" text:style-name="L8">
        <text:list-item>
          <text:p text:style-name="P37">opieka nad wolno żyjącymi kotami we współpracy ze społecznymi opiekunami kotów, w tym dokarmianie bezdomnych kotów oraz wykonanie zabiegów sterylizacji i kastracji bezdomnych kotów - 9 950,00 zł,</text:p>
        </text:list-item>
        <text:list-item>
          <text:p text:style-name="P41">działania edukacyjne –<text:span text:style-name="T12"> </text:span>5 900,00 zł,</text:p>
        </text:list-item>
        <text:list-item>
          <text:p text:style-name="P42">zapewnienie całodobowej opieki weterynaryjnej w przypadkach zdarzeń drogowych z udziałem zwierząt, zabiegi kastracji i sterylizacji zwierząt przebywających w schronisku oraz prowadzenie profilaktyki zdrowotnej w schronisku w zakresie szczepienia przeciwko wściekliźnie i chipowanie psów wraz z wprowadzeniem do systemu identyfikacji oraz szczepienie przeciwko chorobom wirusowym (5 chorób), jednorazowe odpchlenie i odrobaczenie zwierząt przyjmowanych <text:span text:style-name="T12">– </text:span>15 900,00 zł</text:p>
        </text:list-item>
        <text:list-item>
          <text:p text:style-name="P42">dofinansowanie zabiegów sterylizacji i kastracji zwierząt posiadających właścicieli – 10 000,00 zł</text:p>
        </text:list-item>
        <text:list-item>
          <text:p text:style-name="P38">zapewnienie utylizacji padłych zwierząt – 2 600,00 zł</text:p>
        </text:list-item>
        <text:list-item>
          <text:p text:style-name="P38">zapewnienie opieki w gospodarstwie rolnym zwierzętom gospodarskim – 650,00 zł </text:p>
        </text:list-item>
      </text:list>
      <text:p text:style-name="P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101cm" fo:margin-bottom="2.101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8H22S</meta:editing-duration>
    <meta:editing-cycles>27</meta:editing-cycles>
    <meta:generator>OpenOffice/4.1.6$Win32 OpenOffice.org_project/416m1$Build-9790</meta:generator>
    <dc:date>2019-12-23T14:39:35.73</dc:date>
    <meta:print-date>2019-12-24T08:03:51.40</meta:print-date>
    <meta:document-statistic meta:table-count="0" meta:image-count="0" meta:object-count="0" meta:page-count="4" meta:paragraph-count="82" meta:word-count="1455" meta:character-count="11100"/>
    <meta:user-defined meta:name="Info 1"/>
    <meta:user-defined meta:name="Info 2"/>
    <meta:user-defined meta:name="Info 3"/>
    <meta:user-defined meta:name="Info 4"/>
  </office:meta>
</office:document-meta>
</file>