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9D000000C1FEAD121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imes New Roman1" svg:font-family="'Times New Roman'" style:font-family-generic="roman"/>
    <style:font-face style:name="TimesNewRomanPSMT" svg:font-family="TimesNewRomanPSMT, 'Times New Roman'" style:font-family-generic="roman"/>
    <style:font-face style:name="Arial" svg:font-family="Arial" style:font-family-generic="swiss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fo:font-weight="bold" style:font-weight-asian="bold"/>
    </style:style>
    <style:style style:name="P4" style:family="paragraph" style:parent-style-name="Standard">
      <style:paragraph-properties fo:line-height="150%"/>
      <style:text-properties style:text-position="0% 100%"/>
    </style:style>
    <style:style style:name="P5" style:family="paragraph" style:parent-style-name="Standard">
      <style:paragraph-properties fo:line-height="150%"/>
      <style:text-properties style:text-position="0% 100%" fo:font-weight="bold" style:font-weight-asian="bold" style:font-weight-complex="bold"/>
    </style:style>
    <style:style style:name="P6" style:family="paragraph" style:parent-style-name="Standard">
      <style:text-properties fo:language="en" fo:country="US"/>
    </style:style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Standard">
      <style:paragraph-properties fo:line-height="100%"/>
      <style:text-properties fo:font-weight="normal" style:font-weight-asian="normal" style:font-weight-complex="normal"/>
    </style:style>
    <style:style style:name="P9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10" style:family="paragraph" style:parent-style-name="Standard">
      <style:paragraph-properties fo:line-height="150%"/>
      <style:text-properties fo:font-weight="normal" style:font-weight-asian="normal"/>
    </style:style>
    <style:style style:name="P11" style:family="paragraph" style:parent-style-name="Standard">
      <style:paragraph-properties fo:line-height="100%"/>
      <style:text-properties fo:font-weight="normal" style:font-weight-asian="normal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00%"/>
    </style:style>
    <style:style style:name="P15" style:family="paragraph" style:parent-style-name="Standard">
      <style:paragraph-properties>
        <style:tab-stops>
          <style:tab-stop style:position="1.905cm"/>
        </style:tab-stops>
      </style:paragraph-properties>
    </style:style>
    <style:style style:name="P16" style:family="paragraph" style:parent-style-name="Standard">
      <style:text-properties fo:color="#000000" fo:font-weight="normal" style:font-name-asian="TimesNewRomanPSMT" style:font-weight-asian="normal" style:font-name-complex="TimesNewRomanPSMT" style:font-weight-complex="normal"/>
    </style:style>
    <style:style style:name="P17" style:family="paragraph" style:parent-style-name="Standard">
      <style:paragraph-properties fo:line-height="100%"/>
      <style:text-properties fo:color="#000000" fo:font-weight="normal" style:font-name-asian="TimesNewRomanPSMT" style:font-weight-asian="normal" style:font-name-complex="TimesNewRomanPSMT" style:font-weight-complex="normal"/>
    </style:style>
    <style:style style:name="P18" style:family="paragraph" style:parent-style-name="Standard">
      <style:paragraph-properties fo:line-height="150%"/>
      <style:text-properties fo:color="#000000" fo:font-weight="normal" style:font-name-asian="TimesNewRomanPSMT" style:font-weight-asian="normal" style:font-name-complex="TimesNewRomanPSMT" style:font-weight-complex="normal"/>
    </style:style>
    <style:style style:name="P19" style:family="paragraph" style:parent-style-name="Standard">
      <style:text-properties fo:color="#000000" style:font-name="Times New Roman" fo:font-size="12pt" fo:language="pl" fo:country="PL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Standard">
      <style:paragraph-properties fo:line-height="100%" fo:text-align="justify" style:justify-single-word="false" fo:orphans="2" fo:widows="2" style:text-autospace="ideograph-alpha"/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22" style:family="paragraph" style:parent-style-name="Standard">
      <style:paragraph-properties fo:text-align="justify" style:justify-single-word="false" fo:orphans="2" fo:widows="2" style:text-autospace="ideograph-alpha"/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23" style:family="paragraph" style:parent-style-name="Standard">
      <style:paragraph-properties fo:text-align="justify" style:justify-single-word="false" fo:orphans="2" fo:widows="2" style:text-autospace="ideograph-alpha"/>
      <style:text-properties style:font-name="Times New Roman" style:font-name-complex="Times New Roman"/>
    </style:style>
    <style:style style:name="P24" style:family="paragraph" style:parent-style-name="Standard">
      <style:paragraph-properties fo:text-align="start" style:justify-single-word="false" fo:orphans="2" fo:widows="2" style:text-autospace="ideograph-alpha"/>
      <style:text-properties style:font-name="Times New Roman" style:font-name-complex="Times New Roman"/>
    </style:style>
    <style:style style:name="P25" style:family="paragraph" style:parent-style-name="Standard">
      <style:paragraph-properties fo:line-height="150%"/>
      <style:text-properties style:font-name="Times New Roman" style:text-underline-style="none" fo:font-weight="bold" style:font-weight-asian="bold" style:font-name-complex="Times New Roman" style:font-weight-complex="bold"/>
    </style:style>
    <style:style style:name="P26" style:family="paragraph" style:parent-style-name="Standard">
      <style:paragraph-properties fo:line-height="100%" fo:text-align="justify" style:justify-single-word="false" fo:orphans="2" fo:widows="2" style:text-autospace="ideograph-alpha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27" style:family="paragraph" style:parent-style-name="Standard">
      <style:paragraph-properties fo:line-height="150%" fo:text-align="justify" style:justify-single-word="false" fo:orphans="2" fo:widows="2" style:text-autospace="ideograph-alpha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28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fo:margin-left="0cm" fo:margin-right="0cm" style:line-height-at-least="0.423cm" fo:text-indent="-0.635cm" style:auto-text-indent="false" style:vertical-align="top"/>
    </style:style>
    <style:style style:name="P30" style:family="paragraph" style:parent-style-name="Standard">
      <style:paragraph-properties fo:margin-left="0cm" fo:margin-right="0cm" style:line-height-at-least="0.423cm" fo:text-indent="-0.635cm" style:auto-text-indent="false" style:vertical-align="top"/>
      <style:text-properties fo:font-weight="normal" style:font-weight-asian="normal" style:font-weight-complex="normal"/>
    </style:style>
    <style:style style:name="P31" style:family="paragraph" style:parent-style-name="Standard">
      <style:paragraph-properties fo:margin-left="0.212cm" fo:margin-right="0cm" fo:text-indent="0cm" style:auto-text-indent="false"/>
    </style:style>
    <style:style style:name="P32" style:family="paragraph" style:parent-style-name="Tekst_20_podstawowy_20_wcięty_20_3">
      <style:paragraph-properties fo:margin-left="0cm" fo:margin-right="0cm" fo:text-indent="0cm" style:auto-text-indent="false">
        <style:tab-stops/>
      </style:paragraph-properties>
      <style:text-properties fo:font-size="12pt" fo:font-weight="normal" style:font-size-asian="12pt" style:font-weight-asian="normal"/>
    </style:style>
    <style:style style:name="P33" style:family="paragraph" style:parent-style-name="Tekst_20_podstawowy_20_wcięty_20_3">
      <style:paragraph-properties fo:margin-left="0cm" fo:margin-right="0cm" fo:text-indent="0cm" style:auto-text-indent="false">
        <style:tab-stops/>
      </style:paragraph-properties>
    </style:style>
    <style:style style:name="P34" style:family="paragraph" style:parent-style-name="Tekst_20_podstawowy_20_wcięty_20_2">
      <style:paragraph-properties fo:margin-left="0cm" fo:margin-right="0cm" fo:margin-top="0cm" fo:margin-bottom="0cm" fo:line-height="150%" fo:text-indent="0cm" style:auto-text-indent="false"/>
    </style:style>
    <style:style style:name="P35" style:family="paragraph" style:parent-style-name="Standard">
      <style:paragraph-properties fo:margin-left="1.251cm" fo:margin-right="0cm" fo:text-align="justify" style:justify-single-word="false" fo:orphans="2" fo:widows="2" fo:text-indent="-0.635cm" style:auto-text-indent="false" style:text-autospace="ideograph-alpha"/>
      <style:text-properties style:font-name="Times New Roman" style:font-name-complex="Times New Roman"/>
    </style:style>
    <style:style style:name="P36" style:family="paragraph" style:parent-style-name="Standard">
      <style:paragraph-properties fo:margin-left="2cm" fo:margin-right="0cm" fo:text-align="justify" style:justify-single-word="false" fo:orphans="2" fo:widows="2" fo:text-indent="-0.499cm" style:auto-text-indent="false" style:text-autospace="ideograph-alpha"/>
      <style:text-properties style:font-name="Times New Roman" style:font-name-complex="Times New Roman"/>
    </style:style>
    <style:style style:name="P37" style:family="paragraph" style:parent-style-name="Standard">
      <style:paragraph-properties fo:margin-left="2cm" fo:margin-right="0cm" fo:text-align="justify" style:justify-single-word="false" fo:orphans="2" fo:widows="2" fo:text-indent="-0.499cm" style:auto-text-indent="false" style:text-autospace="ideograph-alpha">
        <style:tab-stops>
          <style:tab-stop style:position="1.752cm"/>
        </style:tab-stops>
      </style:paragraph-properties>
      <style:text-properties style:font-name="Times New Roman" style:font-name-complex="Times New Roman"/>
    </style:style>
    <style:style style:name="P38" style:family="paragraph" style:parent-style-name="Standard">
      <style:paragraph-properties fo:margin-left="2cm" fo:margin-right="0cm" fo:text-align="justify" style:justify-single-word="false" fo:orphans="2" fo:widows="2" fo:text-indent="-0.501cm" style:auto-text-indent="false" style:text-autospace="ideograph-alpha"/>
      <style:text-properties style:font-name="Times New Roman" style:font-name-complex="Times New Roman"/>
    </style:style>
    <style:style style:name="P39" style:family="paragraph" style:parent-style-name="Standard">
      <style:paragraph-properties fo:margin-left="0.979cm" fo:margin-right="0cm" fo:text-align="justify" style:justify-single-word="false" fo:text-indent="-0.476cm" style:auto-text-indent="false" style:text-autospace="none"/>
    </style:style>
    <style:style style:name="P40" style:family="paragraph" style:parent-style-name="Standard">
      <style:paragraph-properties fo:margin-left="0.979cm" fo:margin-right="0cm" fo:text-align="justify" style:justify-single-word="false" fo:text-indent="-0.476cm" style:auto-text-indent="false" style:text-autospace="none"/>
      <style:text-properties fo:color="#000000" style:font-name-asian="TimesNewRomanPSMT" style:font-name-complex="TimesNewRomanPSMT"/>
    </style:style>
    <style:style style:name="P41" style:family="paragraph" style:parent-style-name="Standard">
      <style:paragraph-properties fo:margin-left="0.97cm" fo:margin-right="0cm" fo:text-align="justify" style:justify-single-word="false" fo:text-indent="-0.464cm" style:auto-text-indent="false" style:text-autospace="none"/>
      <style:text-properties fo:color="#000000" style:font-name-asian="TimesNewRomanPSMT" style:font-name-complex="TimesNewRomanPSMT"/>
    </style:style>
    <style:style style:name="P42" style:family="paragraph" style:parent-style-name="Heading_20_1">
      <style:paragraph-properties fo:line-height="100%"/>
    </style:style>
    <style:style style:name="P43" style:family="paragraph" style:parent-style-name="Standard" style:master-page-name="Standard">
      <style:paragraph-properties style:page-number="auto"/>
    </style:style>
    <style:style style:name="P44" style:family="paragraph" style:parent-style-name="Standard" style:list-style-name="L1">
      <style:paragraph-properties fo:margin-top="0cm" fo:margin-bottom="0cm" fo:line-height="150%" fo:text-align="justify" style:justify-single-word="false">
        <style:tab-stops>
          <style:tab-stop style:position="0.51cm"/>
        </style:tab-stops>
      </style:paragraph-properties>
    </style:style>
    <style:style style:name="P45" style:family="paragraph" style:parent-style-name="Standard" style:list-style-name="L1">
      <style:paragraph-properties fo:margin-top="0cm" fo:margin-bottom="0cm" fo:line-height="150%" fo:text-align="justify" style:justify-single-word="false">
        <style:tab-stops>
          <style:tab-stop style:position="0.51cm"/>
        </style:tab-stops>
      </style:paragraph-properties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46" style:family="paragraph" style:parent-style-name="Standard" style:list-style-name="WW8Num40">
      <style:paragraph-properties fo:margin-left="1.251cm" fo:margin-right="0cm" fo:text-align="justify" style:justify-single-word="false" fo:orphans="2" fo:widows="2" fo:text-indent="-0.635cm" style:auto-text-indent="false" style:text-autospace="ideograph-alpha"/>
      <style:text-properties style:font-name="Times New Roman" style:font-name-complex="Times New Roman"/>
    </style:style>
    <style:style style:name="P47" style:family="paragraph" style:parent-style-name="Standard" style:list-style-name="WW8Num40">
      <style:paragraph-properties fo:margin-left="1.251cm" fo:margin-right="0cm" fo:text-align="start" style:justify-single-word="false" fo:orphans="2" fo:widows="2" fo:text-indent="-0.635cm" style:auto-text-indent="false" style:text-autospace="ideograph-alpha"/>
      <style:text-properties style:font-name="Times New Roman" style:font-name-complex="Times New Roman"/>
    </style:style>
    <style:style style:name="P48" style:family="paragraph" style:parent-style-name="Text_20_body" style:list-style-name="L1">
      <style:paragraph-properties fo:margin-top="0cm" fo:margin-bottom="0cm" fo:line-height="100%" fo:text-align="justify" style:justify-single-word="false">
        <style:tab-stops>
          <style:tab-stop style:position="0.51cm"/>
        </style:tab-stops>
      </style:paragraph-properties>
      <style:text-properties fo:color="#000000" style:font-name="Times New Roman" fo:font-size="12pt" fo:language="pl" fo:country="PL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49" style:family="paragraph" style:parent-style-name="Text_20_body" style:list-style-name="L1">
      <style:paragraph-properties fo:margin-top="0cm" fo:margin-bottom="0cm" fo:line-height="150%" fo:text-align="justify" style:justify-single-word="false">
        <style:tab-stops>
          <style:tab-stop style:position="0.51cm"/>
        </style:tab-stops>
      </style:paragraph-properties>
      <style:text-properties fo:color="#000000" style:font-name="Times New Roman" fo:font-size="12pt" fo:language="pl" fo:country="PL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normal"/>
    </style:style>
    <style:style style:name="T4" style:family="text">
      <style:text-properties style:text-position="0% 100%"/>
    </style:style>
    <style:style style:name="T5" style:family="text">
      <style:text-properties style:text-position="0% 100%" fo:font-weight="bold" style:font-weight-asian="bold" style:font-weight-complex="bold"/>
    </style:style>
    <style:style style:name="T6" style:family="text">
      <style:text-properties style:text-position="0% 100%" fo:font-weight="normal" style:font-weight-asian="normal" style:font-weight-complex="normal"/>
    </style:style>
    <style:style style:name="T7" style:family="text">
      <style:text-properties fo:language="en" fo:country="US"/>
    </style:style>
    <style:style style:name="T8" style:family="text">
      <style:text-properties style:text-position="sub 58%"/>
    </style:style>
    <style:style style:name="T9" style:family="text">
      <style:text-properties style:text-position="sub 58%" fo:language="en" fo:country="US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ize="12pt" fo:font-weight="normal" style:font-size-asian="12pt" style:font-weight-asian="normal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T15" style:family="text">
      <style:text-properties fo:color="#000000"/>
    </style:style>
    <style:style style:name="T16" style:family="text">
      <style:text-properties fo:color="#000000" style:font-name-asian="TimesNewRomanPSMT" style:font-name-complex="TimesNewRomanPSMT"/>
    </style:style>
    <style:style style:name="T17" style:family="text">
      <style:text-properties fo:color="#000000" fo:font-weight="normal" style:font-name-asian="TimesNewRomanPSMT" style:font-weight-asian="normal" style:font-name-complex="TimesNewRomanPSMT" style:font-weight-complex="normal"/>
    </style:style>
    <style:style style:name="T18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color="#000000" style:font-name="Times New Roman" fo:font-size="12pt" fo:language="pl" fo:country="PL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color="#000000" style:font-name="Times New Roman" fo:font-size="12pt" fo:language="pl" fo:country="PL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fo:color="#000000" fo:font-weight="bold" style:font-name-asian="TimesNewRomanPSMT" style:font-weight-asian="bold" style:font-name-complex="TimesNewRomanPSMT" style:font-weight-complex="bold"/>
    </style:style>
    <style:style style:name="T22" style:family="text"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3" style:family="text">
      <style:text-properties style:font-weight-complex="normal"/>
    </style:style>
    <style:style style:name="T24" style:family="text">
      <style:text-properties style:font-weight-complex="bold"/>
    </style:style>
    <style:style style:name="T2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2" draw:name="grafika1" text:anchor-type="paragraph" svg:x="0.653cm" svg:y="-1.005cm" svg:width="16.999cm" svg:height="1.487cm" draw:z-index="7"><draw:image xlink:href="Pictures/100000000000089D000000C1FEAD1211.jpg" xlink:type="simple" xlink:show="embed" xlink:actuate="onLoad"/></draw:frame></text:p>
      <text:p text:style-name="Standard">ZOK.271.1.2019</text:p>
      <text:p text:style-name="Standard"/>
      <text:h text:style-name="P42" text:outline-level="1">SPECYFIKACJA <text:s/>ISTOTNYCH <text:s/>WARUNKÓW <text:s/>ZAMÓWIENIA</text:h>
      <text:p text:style-name="P28"><text:span text:style-name="T24"><text:s/>„Dostawa sprzętu multimedialnego” </text:span><text:span text:style-name="T11"><text:s/></text:span></text:p>
      <text:p text:style-name="P12"><text:span text:style-name="T2">1. </text:span><text:span text:style-name="T1">Zamawiający</text:span></text:p>
      <text:p text:style-name="Standard"><text:span text:style-name="T1"><text:s text:c="3"/></text:span><text:s/>Gmina Miejska Hajnówka</text:p>
      <text:p text:style-name="Standard"><text:s text:c="4"/>ul. A. Zina 1</text:p>
      <text:p text:style-name="P12"><text:s text:c="4"/>17-200 Hajnówka</text:p>
      <text:p text:style-name="P12"><text:span text:style-name="T2">2. </text:span><text:span text:style-name="T1">Tryb udzielenia zamówienia</text:span></text:p>
      <text:p text:style-name="Standard"><text:span text:style-name="T1"><text:s text:c="4"/></text:span>Postępowanie o udzielenie zamówienia publicznego prowadzone jest w trybie przetargu </text:p>
      <text:p text:style-name="P12"><text:s text:c="4"/>nieograniczonego.</text:p>
      <text:p text:style-name="P12"><text:span text:style-name="T2">3. </text:span><text:span text:style-name="T1">Opis przedmiotu zamówienia</text:span></text:p>
      <text:p text:style-name="Standard"><text:s text:c="4"/><text:span text:style-name="T13">Przedmiotem zamówienia </text:span><text:span text:style-name="T18">jest</text:span><text:span text:style-name="T19"> dostawa, montaż, instalacja, uruchomienie oraz konfiguracja sprzętu</text:span></text:p>
      <text:p text:style-name="P19"><text:s text:c="4"/>multimedialnego (TIK) zgodnie ze szczegółowym opisem przedmiotu zamówienia stanowiącym</text:p>
      <text:p text:style-name="Standard"><text:span text:style-name="T19"><text:s text:c="4"/></text:span><text:span text:style-name="T20">załącznik nr 4 do SIWZ</text:span><text:span text:style-name="T19">, jak niżej:</text:span></text:p>
      <text:list xml:id="list8410569222968716477" text:style-name="L1">
        <text:list-item>
          <text:p text:style-name="P48">Zadanie I - Zakup, dostawa, montaż, instalacja, uruchomienie oraz konfiguracja sprzętu multimedialnego (TIK) do Szkoły Podstawowej Nr 1 im. Janusza Kusocińskiego w Hajnówce, Szkoły Podstawowej Nr 2 im. Władysława Jagiełły w Hajnówce oraz Szkoły Podstawowej Nr 3 w Hajnówce;</text:p>
        </text:list-item>
        <text:list-item>
          <text:p text:style-name="P48">Zadanie II - Zakup, dostawa, montaż, instalacja, uruchomienie oraz konfiguracja sprzętu</text:p>
          <text:p text:style-name="P49"><text:s/>multimedialnego (TIK) do Przedszkola Nr 1 w Hajnówce.</text:p>
          <text:p text:style-name="P44"><text:span text:style-name="T22">CPV: <text:s/></text:span><text:span text:style-name="T19">38652100-1; 30236000-2; </text:span><text:span text:style-name="T22">30213100-6; 32321000-2</text:span><text:span text:style-name="T14"> </text:span></text:p>
          <text:p text:style-name="P45">Szczegółowy opis przedmiotu zamówienia zawiera załącznik nr 4 do SIWZ. <text:s/></text:p>
        </text:list-item>
      </text:list>
      <text:p text:style-name="P12"><text:span text:style-name="T2">4.</text:span> <text:span text:style-name="T1">Termin wykonania zamówienia</text:span></text:p>
      <text:p text:style-name="P12"><text:span text:style-name="T1"><text:s text:c="5"/></text:span><text:span text:style-name="T10">Termin realizacji przedmiotu zamówienia do dnia 18.10.2019 r.</text:span><text:span text:style-name="T15"> <text:s text:c="2"/></text:span></text:p>
      <text:p text:style-name="P12"><text:span text:style-name="T2">5. </text:span><text:span text:style-name="T1">Warunki udziału w postępowaniu </text:span></text:p>
      <text:p text:style-name="Standard"><text:span text:style-name="T1"><text:s text:c="2"/></text:span><text:span text:style-name="T10"><text:s text:c="2"/>5.</text:span>1 O udzielenie zamówienia mogą ubiegać się wykonawcy, którzy spełniają warunki dotyczące:</text:p>
      <text:p text:style-name="Standard"><text:s text:c="10"/>a) kompetencji lub uprawnień do prowadzenia określonej działalności zawodowej, o ile wynika to z</text:p>
      <text:p text:style-name="Standard"><text:s text:c="14"/>odrębnych przepisów </text:p>
      <text:p text:style-name="Standard"><text:s text:c="14"/>- brak wymagań</text:p>
      <text:p text:style-name="Standard"><text:s text:c="10"/>b) sytuacji ekonomicznej lub finansowej;</text:p>
      <text:p text:style-name="Standard"><text:s text:c="14"/>- brak wymagań <text:s text:c="12"/></text:p>
      <text:p text:style-name="P14"><text:s text:c="10"/>c) zdolności technicznej lub zawodowej <text:s text:c="4"/></text:p>
      <text:p text:style-name="P12"><text:s text:c="14"/>- brak wymagań</text:p>
      <text:p text:style-name="P12"><text:span text:style-name="T16"><text:s/></text:span><text:span text:style-name="T21">6. Podstawy wykluczenia, o których mowa w art.24 ust.5 p.z.p.</text:span></text:p>
      <text:p text:style-name="P17"><text:s text:c="4"/>Z postępowania o udzielenie zamówienia zamawiający wykluczy wykonawcę:</text:p>
      <text:p text:style-name="P17"><text:s text:c="4"/>6.1 W stosunku do którego otwarto likwidację, w zatwierdzonym przez sąd układzie w postępowaniu</text:p>
      <text:p text:style-name="P17"><text:s text:c="10"/>restrukturyzacyjnym jest przewidziane zaspokojenie wierzycieli przez likwidację jego majątku lub</text:p>
      <text:p text:style-name="P17"><text:s text:c="10"/>sąd zarządził likwidację jego majątku w trybie art.332 ust.1 ustawy z dnia 15 maja 2015 r. - Prawo </text:p>
      <text:p text:style-name="P17"><text:s text:c="10"/>restrukturyzacyjne (Dz.U. z 2015 poz.978, z późn. zm.) lub którego upadłość ogłoszono, z wyjątkiem</text:p>
      <text:p text:style-name="P17"><text:s text:c="10"/>wykonawcy, który po ogłoszeniu upadłości zawarł układ zatwierdzony prawomocnym</text:p>
      <text:p text:style-name="P17"><text:s text:c="10"/>postanowieniem sądu, jeżeli układ nie przewiduje zaspokojenia wierzycieli przez likwidację majątku</text:p>
      <text:p text:style-name="P17"><text:s text:c="10"/>upadłego, chyba że sąd zasądził likwidację jego majątku w trybie art.366 ust.1 ustawy z dnia 28 </text:p>
      <text:p text:style-name="P18"><text:s text:c="10"/>lutego 2003 r. - Prawo upadłościowe (Dz.U. z 2017 r. poz. 2344). <text:s/></text:p>
      <text:p text:style-name="Standard"><text:soft-page-break/><text:span text:style-name="T2"><text:s/>7. Wykaz</text:span><text:span text:style-name="T1"> oświadczeń lub dokumentów, potwierdzających spełnianie warunków udziału w</text:span></text:p>
      <text:p text:style-name="P3"><text:s text:c="6"/>postępowaniu oraz brak podstaw wykluczenia.</text:p>
      <text:p text:style-name="Standard"><text:span text:style-name="T3"><text:s text:c="5"/></text:span><text:span text:style-name="T10">7</text:span>.1 Dokumenty potwierdzające, że wykonawca posiada kompetencje lub uprawnienia do prowadzenia</text:p>
      <text:p text:style-name="Standard"><text:s text:c="11"/>określonej działalności zawodowej, o ile wynika to z odrębnych przepisów: </text:p>
      <text:p text:style-name="P14"><text:s text:c="12"/>a) brak wymagań</text:p>
      <text:p text:style-name="P14"><text:s text:c="5"/>7.2 Dokumenty potwierdzające, że wykonawca znajduje się w odpowiedniej sytuacji ekonomicznej i </text:p>
      <text:p text:style-name="P14"><text:s text:c="10"/>finansowej:</text:p>
      <text:p text:style-name="P14"><text:s text:c="11"/>a) brak wymagań</text:p>
      <text:p text:style-name="Standard"><text:s text:c="5"/>7.3 Dokumenty potwierdzające zdolność techniczną lub zawodową:</text:p>
      <text:p text:style-name="Standard"><text:s text:c="10"/>a) brak wymagań</text:p>
      <text:p text:style-name="P14"><text:s text:c="5"/>7.4 O<text:span text:style-name="T10">dpis <text:s/>z <text:s/>właściwego <text:s/>rejestru lub z centralnej ewidencji i informacji o działalności gospodarczej</text:span>,</text:p>
      <text:p text:style-name="P14"><text:s text:c="12"/>jeżeli <text:s/>odrębne <text:s/>przepisy <text:s/>wymagają <text:s/>wpisu <text:s/>do rejestru lub ewidencji, w <text:s/>celu potwierdzenia <text:s/>braku </text:p>
      <text:p text:style-name="P14"><text:s text:c="12"/>podstaw <text:s/>wykluczenia <text:s/>w <text:s/>oparciu <text:s/>o <text:s/>pkt 6.1 siwz. <text:s text:c="4"/></text:p>
      <text:p text:style-name="P14"><text:span text:style-name="T10"><text:s text:c="5"/>7.5 Jeżeli <text:s/>Wykonawca <text:s/>ma <text:s/>siedzibę <text:s/>lub <text:s/>miejsce <text:s/>zamieszkania <text:s/>poza <text:s/>terytorium </text:span>Rzeczypospolitej </text:p>
      <text:p text:style-name="P14"><text:s text:c="11"/>Polskiej, zamiast <text:s/>dokumentów, o <text:s/>których <text:s/>mowa <text:s/>w pkt. 7.4 złoży <text:s/>dokumenty <text:s/></text:p>
      <text:p text:style-name="P14"><text:s text:c="11"/>wystawione <text:s/>w <text:s/>kraju, w <text:s/>którym ma <text:s/>siedzibę <text:s/>lub <text:s/>miejsce <text:s/>zamieszkania, potwierdzające </text:p>
      <text:p text:style-name="P14"><text:s text:c="11"/>odpowiednio, że:</text:p>
      <text:p text:style-name="P29"><text:s text:c="17"/>a) <text:s/>nie <text:s/>otwarto <text:s/>jego <text:s/>likwidacji <text:s/>ani <text:s/>nie <text:s/>ogłoszono <text:s/>upadłości - dokument ten powinien być</text:p>
      <text:p text:style-name="P29"><text:s text:c="22"/>wystawiony nie wcześniej niż 6 miesięcy przed upływem terminu składania ofert. <text:s text:c="15"/></text:p>
      <text:p text:style-name="P30"><text:s text:c="11"/>7.6 Jeżeli <text:s/>w <text:s/>kraju, w <text:s/>którym <text:s/>wykonawca <text:s/>ma <text:s/>siedzibę lub miejsce zamieszkania lub miejsce </text:p>
      <text:p text:style-name="P29"><text:span text:style-name="T10"><text:s text:c="17"/>zamieszkania ma osoba, której dokument dotyczy, </text:span><text:s/>nie <text:s/>wydaje <text:s/>się <text:s/>dokumentów, o <text:s/>których <text:s/>mowa</text:p>
      <text:p text:style-name="P29"><text:s text:c="17"/>w <text:s/>pkt. 7.5 lit a, zastępuje <text:s/>się <text:s/>je <text:s/>dokumentem <text:s/>zawierającym <text:s/>odpowiednio oświadczenie</text:p>
      <text:p text:style-name="P29"><text:s text:c="17"/>wykonawcy, ze wskazaniem osoby albo osób uprawnionych do jego reprezentacji, lub oświadczenie</text:p>
      <text:p text:style-name="P29"><text:s text:c="17"/>osoby, której dokument miał dotyczyć, złożone przed notariuszem lub przed organem sądowym,</text:p>
      <text:p text:style-name="P29"><text:s text:c="17"/>administracyjnym albo organem samorządu zawodowego lub gospodarczego właściwym ze względu</text:p>
      <text:p text:style-name="P29"><text:s text:c="17"/>na siedzibę lub miejsce zamieszkania wykonawcy lub miejsce zamieszkania tej osoby.</text:p>
      <text:p text:style-name="P2"><text:s text:c="11"/><text:span text:style-name="T10">Dokumenty te powinny być wystawione w terminach określonych w pkt. 7.5 lit.a.</text:span></text:p>
      <text:p text:style-name="P8"><text:s text:c="4"/>7.7 Do oferty wykonawca dołącza aktualne na dzień składania ofert oświadczenie. Informacje zawarte w</text:p>
      <text:p text:style-name="P8"><text:s text:c="11"/>oświadczeniu stanowią wstępne potwierdzenie, że wykonawca nie podlega wykluczeniu oraz spełnia</text:p>
      <text:p text:style-name="P8"><text:s text:c="11"/>warunki udziału w postępowaniu - zał. nr 2 do SIWZ.</text:p>
      <text:p text:style-name="P8"><text:s text:c="11"/>W przypadku wspólnego ubiegania się o zamówienie przez wykonawców, oświadczenie składa</text:p>
      <text:p text:style-name="P8"><text:s text:c="11"/>każdy z wykonawców wspólnie ubiegających się o zamówienie.</text:p>
      <text:p text:style-name="P8"><text:s text:c="4"/>7.8 Wykonawca, w terminie 3 dni od zamieszczenia na stronie internetowej informacji, o której mowa w</text:p>
      <text:p text:style-name="P8"><text:s text:c="11"/>art. 86 ust.5 pzp (informacja z otwarcia ofert), przekazuje zamawiającemu oświadczenie o</text:p>
      <text:p text:style-name="P8"><text:s text:c="11"/>przynależności lub braku przynależności do tej samej grupy kapitałowej, o której mowa w art.24</text:p>
      <text:p text:style-name="P8"><text:s text:c="11"/>ust.1 pkt 23 pzp - zał. nr 3 do SIWZ.</text:p>
      <text:p text:style-name="P9"><text:s text:c="4"/>7.9 <text:s/>Dokument, o którym mowa w pkt 7.4 wykonawca złoży na wezwanie zamawiającego.</text:p>
      <text:p text:style-name="P12"><text:span text:style-name="T2">8.</text:span> <text:span text:style-name="T1">Informacja o sposobie porozumiewania się zamawiającego z wykonawcami</text:span></text:p>
      <text:p text:style-name="Standard"><text:span text:style-name="T1"><text:s text:c="5"/></text:span><text:span text:style-name="T10">Oświadczenia, wnioski, zawiadomienia oraz <text:s/>informacje przekazuje się pisemnie na adres:</text:span></text:p>
      <text:p text:style-name="Standard"><text:s text:c="5"/>Urząd Miasta Hajnówka, <text:s text:c="3"/>ul. A. Zina 1, <text:s/>17-200 Hajnówka</text:p>
      <text:p text:style-name="Standard"><text:s text:c="5"/>lub faksem - <text:s text:c="2"/>fax. (85) 674 37 46 oraz drogą elektroniczną – e.wiluk@hajnowka.pl</text:p>
      <text:p text:style-name="P14"><text:s text:c="4"/></text:p>
      <text:p text:style-name="P14"><text:s text:c="6"/>Osoba uprawniona do porozumiewania się z wykonawcami: </text:p>
      <text:p text:style-name="P14"><text:s text:c="6"/>a) w sprawach dotyczących procedury udzielenia zamówienia</text:p>
      <text:p text:style-name="P12"><text:s text:c="10"/>- Eugeniusz Wiluk, <text:s text:c="12"/>tel. 85 682 27 02, <text:s/>85 682 21 80 <text:s text:c="5"/></text:p>
      <text:p text:style-name="P1">9. Forma składania dokumentów.</text:p>
      <text:p text:style-name="P7"><text:s text:c="4"/>9.1 Dokumenty należy złożyć w formie oryginału lub kopii poświadczonej za zgodność z </text:p>
      <text:p text:style-name="P14"><text:s text:c="10"/>oryginałem przez wykonawcę.</text:p>
      <text:p text:style-name="P9"><text:s text:c="4"/>9.2 Dokumenty sporządzone w języku obcym są składane wraz z tłumaczeniem na język polski.</text:p>
      <text:p text:style-name="P1">10. Wymagania dotyczące wadium</text:p>
      <text:p text:style-name="P12"><text:span text:style-name="T2"><text:s text:c="4"/></text:span><text:span text:style-name="T17"><text:s text:c="2"/>Zamawiający nie wymaga wniesienia wadium.</text:span><text:span text:style-name="T10"> <text:s text:c="5"/></text:span></text:p>
      <text:p text:style-name="P12"><text:soft-page-break/><text:span text:style-name="T2">11.</text:span> <text:span text:style-name="T1">Termin związania ofertą</text:span></text:p>
      <text:p text:style-name="Standard"><text:span text:style-name="T1"><text:s text:c="7"/></text:span>Wykonawcy pozostają związani ofertą przez okres 30 dni.</text:p>
      <text:p text:style-name="P12"><text:s text:c="7"/>Bieg terminu związania ofertą rozpoczyna się wraz z upływem terminu składania ofert.</text:p>
      <text:p text:style-name="P12"><text:span text:style-name="T2">12. </text:span><text:span text:style-name="T1">Opis sposobu przygotowywania ofert <text:s text:c="3"/></text:span></text:p>
      <text:p text:style-name="Standard"><text:s text:c="5"/>12.1 Wykonawca <text:s/>ma <text:s/>prawo <text:s/>złożyć <text:s/>tylko <text:s/>jedną <text:s/>ofertę <text:s/>na <text:s/>wykonanie <text:s/>przedmiotu <text:s/>zamówienia.</text:p>
      <text:p text:style-name="Standard"><text:s text:c="2"/><text:tab/> Oferta <text:s/>powinna <text:s/>być <text:s/>sporządzona <text:s/>na <text:s/>formularzu <text:s/>stanowiącym <text:s/>załącznik <text:s/>Nr 1 do <text:s/>SIWZ oraz</text:p>
      <text:p text:style-name="Standard"><text:s text:c="13"/>zawierać wypełniony kosztorys ofertowy stanowiący załącznik Nr 5 do SIWZ, oświadczenie</text:p>
      <text:p text:style-name="Standard"><text:s text:c="13"/>stanowiące zał. nr 2 do SIWZ i oświadczenie RODO będące załącznikiem nr 7</text:p>
      <text:p text:style-name="Standard"><text:s text:c="13"/>Ofertę <text:s/>należy <text:s/>sporządzić <text:s/>w <text:s/>formie <text:s/>pisemnej, w <text:s/>języku <text:s/>polskim, trwałą <text:s/>techniką pisarską <text:s text:c="9"/></text:p>
      <text:p text:style-name="Standard"><text:s text:c="5"/>12.2 Oferta <text:s/>oraz <text:s/>wszystkie <text:s/>wymagane <text:s/>druki, oświadczenia, dokumenty, opracowane <text:s/>zestawienia <text:s text:c="12"/></text:p>
      <text:p text:style-name="Standard"><text:s text:c="13"/>i <text:s/>wykazy <text:s/>składane <text:s/>wraz <text:s/>z <text:s/>ofertą <text:s/>wymagają <text:s/>podpisu <text:s/>osób <text:s/>uprawnionych <text:s/>do <text:s/></text:p>
      <text:p text:style-name="Standard"><text:s text:c="13"/>reprezentowania <text:s/>Wykonawcy <text:s/>w <text:s/>obrocie <text:s/>gospodarczym, zgodnie <text:s/>z <text:s/>aktem <text:s/>rejestracyjnym <text:s text:c="4"/></text:p>
      <text:p text:style-name="Standard"><text:s text:c="13"/>i <text:s/>przepisami <text:s/>prawa. Oferta i załączniki <text:s/>podpisane <text:s/>przez <text:s/>upoważnionego <text:s/>przedstawiciela <text:s text:c="2"/></text:p>
      <text:p text:style-name="Standard"><text:s text:c="13"/>Wykonawcy <text:s/>wymagają <text:s/>załączenia <text:s/>właściwego <text:s/>pełnomocnictwa <text:s/>lub <text:s/>umocowania <text:s/>prawnego.</text:p>
      <text:p text:style-name="Standard"><text:s text:c="5"/>12.3 Wszelkie <text:s/>poprawki <text:s/>lub <text:s/>zmiany <text:s/>w <text:s/>tekście <text:s/>oferty <text:s/>muszą <text:s/>być <text:s/>naniesione <text:s/>w <text:s/>czytelny <text:s/></text:p>
      <text:p text:style-name="P31"><text:s text:c="11"/>sposób <text:s/>i <text:s/>parafowane <text:s/>własnoręcznie <text:s/>przez <text:s/>osobę/y <text:s/>podpisującą <text:s/>ofertę.</text:p>
      <text:p text:style-name="Standard"><text:s text:c="5"/>12.4 Ofertę należy złożyć w nieprzejrzystym opakowaniu/ zamkniętej kopercie w siedzibie </text:p>
      <text:p text:style-name="Standard"><text:s text:c="13"/>zamawiającego. Koperta/ opakowanie zawierające ofertę powinno być zaadresowane do</text:p>
      <text:p text:style-name="Standard"><text:s text:c="13"/>zamawiającego na adres: Urząd Miasta Hajnówka, ul. A. Zina 1, 17-200 Hajnówka oraz</text:p>
      <text:p text:style-name="P20"><text:s text:c="13"/>oznakowane następująco: „Dostawa sprzętu multimedialnego – Oferta. Nie otwierać przed</text:p>
      <text:p text:style-name="P20"><text:s text:c="13"/>16.09.2019 r., godz. 10:15” <text:s/></text:p>
      <text:p text:style-name="P13"><text:s text:c="13"/>Na kopercie/opakowaniu należy także umieścić nazwę i adres oferenta.</text:p>
      <text:p text:style-name="P12"><text:span text:style-name="T2">13. </text:span><text:s/><text:span text:style-name="T1">Miejsce oraz termin składania i otwarcia ofert</text:span></text:p>
      <text:p text:style-name="Standard"><text:span text:style-name="T1"><text:s text:c="4"/></text:span><text:span text:style-name="T10"><text:s text:c="2"/>13.</text:span>1 Oferty należy składać w siedzibie zamawiającego:</text:p>
      <text:p text:style-name="Standard"><text:s text:c="14"/>Urząd Miasta Hajnówka</text:p>
      <text:p text:style-name="Standard"><text:s text:c="14"/>ul. A. Zina 1</text:p>
      <text:p text:style-name="Standard"><text:s text:c="14"/>17-200 Hajnówka</text:p>
      <text:p text:style-name="Standard"><text:s text:c="14"/>pokój nr 219 (sekretariat)</text:p>
      <text:p text:style-name="P12"><text:s text:c="14"/>do dnia 16.09.2019 r. <text:s text:c="9"/>do godz. 10<text:span text:style-name="T4">:00</text:span></text:p>
      <text:p text:style-name="Standard"><text:s text:c="6"/>13.2 Otwarcie ofert nastąpi w siedzibie zamawiającego:</text:p>
      <text:p text:style-name="Standard"><text:s text:c="14"/>Urząd Miasta Hajnówka</text:p>
      <text:p text:style-name="Standard"><text:s text:c="14"/>ul. A. Zina 1</text:p>
      <text:p text:style-name="Standard"><text:s text:c="14"/>17-200 Hajnówka</text:p>
      <text:p text:style-name="P14"><text:s text:c="15"/>pokój nr 217</text:p>
      <text:p text:style-name="P12"><text:s text:c="14"/>w dniu 16.09.2019 r. <text:s text:c="7"/>o godz. 10<text:span text:style-name="T4">:15</text:span></text:p>
      <text:p text:style-name="P12"><text:span text:style-name="T2">14.</text:span> <text:span text:style-name="T1">Opis sposobu obliczenia ceny</text:span></text:p>
      <text:p text:style-name="Standard"><text:span text:style-name="T10"><text:s text:c="5"/>14.</text:span><text:span text:style-name="T17">1 W cenie oferty należy uwzględnić wszystkie niezbędne koszty związane z realizacją </text:span><text:span text:style-name="T10">zamówienia:</text:span></text:p>
      <text:p text:style-name="P7"><text:s text:c="13"/>koszt <text:s/>materiałów, <text:s/>środków transportu <text:s/>niezbędnego do wykonania zamówienia oraz wszystkie </text:p>
      <text:p text:style-name="P7"><text:s text:c="13"/>inne koszty, które będą musiały być poniesione przy wykonaniu zamówienia, np. <text:s/>montaż, </text:p>
      <text:p text:style-name="P7"><text:s text:c="13"/>instalacja, wykonanie okablowania w listwach kablowych koloru białego, uruchomienie oraz </text:p>
      <text:p text:style-name="P7"><text:s text:c="13"/>konfiguracja sprzętu multimedialnego oraz oprogramowania. </text:p>
      <text:p text:style-name="P39"><text:span text:style-name="T16">14.2 Wykonawca ma wkalkulować w cenę oferty zmianę cen czynników produkcji w okresie </text:span>realizacji</text:p>
      <text:p text:style-name="P39"><text:s text:c="8"/>umowy. Wykonawca w przedstawionej ofercie winien zaoferować cenę <text:span text:style-name="T16">kompletną, jednoznaczną i</text:span></text:p>
      <text:p text:style-name="P40"><text:s text:c="8"/>ostateczną.</text:p>
      <text:p text:style-name="P39"><text:span text:style-name="T16">14.3 Przyjmuje się, że prawidłowo wyliczoną cenę ryczałtową za cały przedmiot zamówienia </text:span>odpowiada</text:p>
      <text:p text:style-name="P39"><text:s text:c="8"/>wykonawca, bez względu na sposób jej obliczenia.</text:p>
      <text:p text:style-name="P41">14.4 Cenę oferty należy podać w walucie polskiej z dokładnością do jednego grosza.</text:p>
      <text:p text:style-name="P16"><text:s text:c="5"/>14.5 Cenę całkowitą należy przedstawić w formularzu ofertowym stanowiącym załącznik Nr 1do SIWZ</text:p>
      <text:p text:style-name="P16"/>
      <text:p text:style-name="Standard"><text:span text:style-name="T17"><text:s text:c="3"/></text:span><text:span text:style-name="T16"><text:s text:c="9"/></text:span></text:p>
      <text:p text:style-name="Standard"><text:soft-page-break/><text:span text:style-name="T2">15.</text:span> <text:span text:style-name="T1">Opis kryteriów, którymi zamawiający będzie się kierował przy wyborze oferty, wraz z</text:span></text:p>
      <text:p text:style-name="P3"><text:s text:c="6"/>podaniem znaczenia tych kryteriów i sposobu oceny ofert</text:p>
      <text:p text:style-name="P12"><text:span text:style-name="T1"><text:s text:c="6"/></text:span>Wybór oferty zostanie dokonany na podstawie niżej przedstawionych kryteriów:</text:p>
      <text:p text:style-name="P14"><text:s text:c="6"/>a) cena <text:s text:c="29"/>- 60% </text:p>
      <text:p text:style-name="P12"><text:s text:c="5"/>b) gwarancja <text:s text:c="21"/>- 40% </text:p>
      <text:p text:style-name="P14"><text:s text:c="6"/>Liczba punktów, jaką uzyska każda z ocenianych ofert zostanie obliczona w następujący sposób:</text:p>
      <text:p text:style-name="P15"><text:span text:style-name="T7"><text:s text:c="14"/>C</text:span><text:span text:style-name="T9">min <text:s text:c="24"/></text:span><text:span text:style-name="T7"><text:s text:c="4"/></text:span><text:span text:style-name="T7">G</text:span><text:span text:style-name="T9">of</text:span></text:p>
      <text:p text:style-name="P6"><text:s text:c="5"/>P = <text:s/>-------- <text:s/>x 60 + –------ x 40</text:p>
      <text:p text:style-name="P12"><text:span text:style-name="T7"><text:s text:c="14"/>C</text:span><text:span text:style-name="T9">of</text:span><text:span text:style-name="T7"> <text:s text:c="19"/>G</text:span><text:span text:style-name="T9">max</text:span></text:p>
      <text:p text:style-name="P14"><text:span text:style-name="T7"><text:s/></text:span>Oznaczenia:</text:p>
      <text:p text:style-name="P14"><text:s text:c="5"/>C<text:span text:style-name="T8">min</text:span> – najniższa cena spośród wszystkich ofert</text:p>
      <text:p text:style-name="P14"><text:s text:c="5"/>C<text:span text:style-name="T8">of</text:span> <text:s text:c="2"/>- cena aktualnie ocenianej oferty</text:p>
      <text:p text:style-name="P14"><text:s text:c="5"/>G<text:span text:style-name="T8">of </text:span><text:span text:style-name="T4"><text:s text:c="2"/>- gwarancja wyrażona w miesiącach ocenianej oferty</text:span></text:p>
      <text:p text:style-name="P12"><text:span text:style-name="T4"><text:s text:c="5"/>G</text:span><text:span text:style-name="T8">max</text:span><text:span text:style-name="T4"> – największa liczba miesięcy udzielonej gwarancji spośród ofert</text:span></text:p>
      <text:p text:style-name="P14"><text:span text:style-name="T4"><text:s text:c="5"/></text:span><text:span text:style-name="T6">Okres udzielonej gwarancji wynosi: <text:s/>min.24 m-ce; <text:s/>max. 60 m-cy</text:span></text:p>
      <text:p text:style-name="P14"><text:s text:c="5"/>Liczba punktów zostanie obliczona z dokładnością do dwóch miejsc po przecinku; cyfry od 0 do 4</text:p>
      <text:p text:style-name="P14"><text:s text:c="6"/>występujące na trzecim miejscu po przecinku zaokrąglają liczbę w dół. <text:s text:c="2"/></text:p>
      <text:p text:style-name="P14"><text:s text:c="5"/>Realizacja zamówienia zostanie powierzona wykonawcy, którego oferta uzyska największą liczbę</text:p>
      <text:p text:style-name="P4"><text:s text:c="5"/>punktów.</text:p>
      <text:p text:style-name="Standard"><text:span text:style-name="T2">16.</text:span> <text:span text:style-name="T1">Informacja o formalnościach, jakie powinny zostać dopełnione po wyborze oferty w celu</text:span></text:p>
      <text:p text:style-name="P3"><text:s text:c="6"/>zawarcia umowy w sprawie zamówienia publicznego <text:s text:c="2"/></text:p>
      <text:p text:style-name="P32"><text:s text:c="4"/>16.1 Wykonawca, którego <text:s/>oferta <text:s/>zostanie <text:s/>uznana <text:s/>za <text:s/>najkorzystniejszą, <text:s/>przed <text:s/>zawarciem <text:s/>umowy <text:s/></text:p>
      <text:p text:style-name="P32"><text:s text:c="12"/>jest <text:s/>zobowiązany <text:s/>do :</text:p>
      <text:p text:style-name="P33"><text:span text:style-name="T12"><text:s text:c="11"/>a</text:span><text:span text:style-name="T13">) przedłożenia <text:s/>umowy <text:s/>regulującej <text:s/>współpracę <text:s/>Wykonawców <text:s/>wspólnie <text:s/>ubiegających <text:s/>się <text:s/></text:span><text:s text:c="5"/></text:p>
      <text:p text:style-name="Standard"><text:s text:c="15"/>o <text:s/>udzielenie <text:s/>zamówienia, <text:s/><text:span text:style-name="T12">o <text:s/>ile <text:s/>taka <text:s/>konieczność <text:s/>zaistnieje,</text:span></text:p>
      <text:p text:style-name="P32"><text:s text:c="11"/>b) złożenia <text:s/>informacji <text:s/>o <text:s/>osobach <text:s/>prawnie <text:s/>umocowanych <text:s/>do <text:s/>zawarcia <text:s/>umowy <text:s/>i <text:s/>okazania <text:s/></text:p>
      <text:p text:style-name="P32"><text:s text:c="15"/>pełnomocnictwa, <text:s/>o <text:s/>ile <text:s/>taka <text:s/>konieczność <text:s/>zaistnieje,</text:p>
      <text:p text:style-name="P34"><text:s text:c="3"/>16.2 Wybranemu <text:s/>wykonawcy <text:s/>Zamawiający <text:s/>określi miejsce <text:s/>i <text:s/>termin <text:s/>podpisania <text:s/>umowy.<text:span text:style-name="T1"> <text:s/></text:span></text:p>
      <text:p text:style-name="P5">17. Wymagania dotyczące zabezpieczenia należytego wykonania umowy</text:p>
      <text:p text:style-name="P12"><text:span text:style-name="T5"><text:s text:c="5"/></text:span><text:span text:style-name="T6">Zamawiający nie wymaga wniesienia zabezpieczenia należytego wykonania umowy.</text:span></text:p>
      <text:p text:style-name="P12"><text:span text:style-name="T2">18.</text:span> <text:span text:style-name="T1">Istotne dla stron postanowienia, które zostaną wprowadzone do treści zawieranej umowy</text:span></text:p>
      <text:p text:style-name="P12"><text:span text:style-name="T1"><text:s text:c="5"/></text:span><text:span text:style-name="T10">Projekt umowy stanowi załącznik nr 6 do SIWZ.</text:span></text:p>
      <text:p text:style-name="P12"><text:span text:style-name="T2">19.</text:span> <text:span text:style-name="T1">Pouczenie o środkach ochrony prawnej przysługujących wykonawcy</text:span></text:p>
      <text:p text:style-name="P8"><text:s text:c="6"/>19.1 Odwołanie przysługuje wyłącznie wobec czynności:</text:p>
      <text:p text:style-name="P8"><text:s text:c="14"/>a) wyboru trybu negocjacji bez ogłoszenia, zamówienia z wolnej ręki lub zapytania o cenę,</text:p>
      <text:p text:style-name="P8"><text:s text:c="14"/>b) określenia warunków udziału w postępowaniu,</text:p>
      <text:p text:style-name="P8"><text:s text:c="14"/>c) wykluczenia odwołującego z postępowania o udzielenie zamówienia,</text:p>
      <text:p text:style-name="P8"><text:s text:c="14"/>d) odrzucenia oferty odwołującego,</text:p>
      <text:p text:style-name="P8"><text:s text:c="14"/>e) opisu przedmiotu zamówienia,</text:p>
      <text:p text:style-name="P8"><text:s text:c="14"/>f) wyboru najkorzystniejszej oferty. <text:s text:c="4"/></text:p>
      <text:p text:style-name="P8"><text:s text:c="6"/>19.2 Odwołanie powinno wskazywać czynność lub zaniechanie czynności zamawiającego, której</text:p>
      <text:p text:style-name="P8"><text:s text:c="14"/>zarzuca się niezgodność z przepisami ustawy, zawierać zwięzłe przedstawienie zarzutów, </text:p>
      <text:p text:style-name="P8"><text:s text:c="14"/>określać żądanie oraz wskazywać okoliczności faktyczne i prawne uzasadniające wniesienie</text:p>
      <text:p text:style-name="P8"><text:s text:c="14"/>odwołania.</text:p>
      <text:p text:style-name="P8"><text:s text:c="6"/>19.3 Odwołanie wnosi się do Prezesa Izby w formie pisemnej <text:s/>w postaci papierowej albo w postaci</text:p>
      <text:p text:style-name="P8"><text:s text:c="14"/>elektronicznej, opatrzone odpowiednio własnoręcznym podpisem albo kwalifikowanym podpisem</text:p>
      <text:p text:style-name="P8"><text:s text:c="14"/>elektronicznym.</text:p>
      <text:p text:style-name="P8"><text:s text:c="13"/></text:p>
      <text:p text:style-name="P8"><text:soft-page-break/><text:s text:c="6"/>19.4 Odwołujący przesyła kopię odwołania zamawiającemu przed upływem terminu do wniesienia</text:p>
      <text:p text:style-name="P8"><text:s text:c="14"/>odwołania w taki sposób, aby mógł on zapoznać się z jego treścią przed upływem tego</text:p>
      <text:p text:style-name="P8"><text:s text:c="14"/>terminu. Domniemywa się, iż zamawiający mógł zapoznać się z treścią odwołania przed </text:p>
      <text:p text:style-name="P8"><text:s text:c="14"/>upływem terminu do jego wniesienia, jeżeli przesłanie jego kopii nastąpiło przed upływem </text:p>
      <text:p text:style-name="P8"><text:s text:c="15"/>terminu do jego wniesienia przy użyciu środków komunikacji elektronicznej. <text:s text:c="4"/></text:p>
      <text:p text:style-name="P8"><text:s text:c="6"/>19.5 Wykonawca lub uczestnik konkursu może w terminie przewidzianym do wniesienia odwołania</text:p>
      <text:p text:style-name="P8"><text:s text:c="15"/>poinformować zamawiającego o niezgodnej z przepisami ustawy czynności podjętej przez niego</text:p>
      <text:p text:style-name="P8"><text:s text:c="15"/>lub zaniechaniu czynności, do której jest on zobowiązany na podstawie ustawy, na które nie </text:p>
      <text:p text:style-name="P8"><text:s text:c="14"/>przysługuje odwołanie na podstawie pkt. 19.1 <text:s text:c="5"/></text:p>
      <text:p text:style-name="P8"><text:s text:c="6"/>19.6 Odwołanie wnosi się w terminie 5 dni od dnia przesłania informacji o czynności </text:p>
      <text:p text:style-name="P8"><text:s text:c="14"/>zamawiającego stanowiącej podstawę jego wniesienia - jeżeli zostały przesłane w sposób</text:p>
      <text:p text:style-name="P8"><text:s text:c="13"/>określony w pkt.19.4 zdanie drugie albo w terminie 10 dni - jeżeli zostały przesłane w inny </text:p>
      <text:p text:style-name="P8"><text:s text:c="14"/>sposób. </text:p>
      <text:p text:style-name="P8"><text:s text:c="6"/>19.7 Odwołanie wobec treści ogłoszenia oraz postanowień specyfikacji istotnych warunków</text:p>
      <text:p text:style-name="P8"><text:s text:c="14"/>zamówienia, wnosi się w terminie 5 dni od dnia zamieszczenia ogłoszenia w Biuletynie</text:p>
      <text:p text:style-name="P8"><text:s text:c="14"/>Zamówień Publicznych lub specyfikacji istotnych warunków zamówienia na stronie </text:p>
      <text:p text:style-name="P8"><text:s text:c="14"/>internetowej. </text:p>
      <text:p text:style-name="P8"><text:s text:c="6"/>19.8 Odwołanie wobec czynności innych niż określone w p. 19.6 i p. 19.7 wnosi się w terminie</text:p>
      <text:p text:style-name="P8"><text:s text:c="14"/>5 dni od dnia, w którym powzięto lub przy zachowaniu należytej staranności można było </text:p>
      <text:p text:style-name="P8"><text:s text:c="14"/>powziąć wiadomość o okolicznościach stanowiących podstawę jego wniesienia.</text:p>
      <text:p text:style-name="P8"><text:s text:c="6"/>19.9 Jeżeli zamawiający nie przesłał wykonawcy zawiadomienia o wyborze oferty</text:p>
      <text:p text:style-name="P8"><text:s text:c="14"/>najkorzystniejszej, odwołanie wnosi się nie później niż w terminie:</text:p>
      <text:p text:style-name="P8"><text:s text:c="14"/>a) 15 dni od dnia zamieszczenia w Biuletynie Zamówień Publicznych ogłoszenia o </text:p>
      <text:p text:style-name="P8"><text:s text:c="18"/>udzieleniu zamówienia,</text:p>
      <text:p text:style-name="P8"><text:s text:c="14"/>b) 1 miesiąca od dnia zawarcia umowy, jeżeli zamawiający nie zamieścił w Biuletynie</text:p>
      <text:p text:style-name="P9"><text:s text:c="18"/>Zamówień Publicznych ogłoszenia o udzieleniu zamówienia.</text:p>
      <text:p text:style-name="P3">20. Podwykonawstwo.</text:p>
      <text:p text:style-name="P11"><text:span text:style-name="T1"><text:s text:c="7"/></text:span><text:span text:style-name="T23">Wykonawca przedstawi zamawiającemu do akceptacji umowę o podwykonawstwo, co najmniej na 7</text:span></text:p>
      <text:p text:style-name="P8"><text:s text:c="6"/>dni przed terminem jej podpisania.</text:p>
      <text:p text:style-name="P8"><text:s text:c="6"/>Zamawiający nie zaakceptuje umowy o podwykonawstwo przewidującej zapłatę podwykonawcy </text:p>
      <text:p text:style-name="P8"><text:s text:c="6"/>wyższego wynagrodzenia za realizację części świadczenia objętej umową o podwykonawstwo, niż</text:p>
      <text:p text:style-name="P8"><text:s text:c="6"/>kwota wynagrodzenia należnego samemu wykonawcy za tę część zamówienia, wynikająca z treści</text:p>
      <text:p text:style-name="P10"><text:span text:style-name="T23"><text:s text:c="6"/>złożonej oferty.</text:span><text:span text:style-name="T3"> <text:s text:c="2"/></text:span><text:span text:style-name="T1"><text:s text:c="3"/></text:span></text:p>
      <text:p text:style-name="P12"><text:span text:style-name="T2">21.</text:span><text:span text:style-name="T1"> Opis części zamówienia </text:span></text:p>
      <text:p text:style-name="P12"><text:span text:style-name="T1"><text:s text:c="6"/></text:span>Zamawiający nie dopuszcza składania ofert częściowych.</text:p>
      <text:p text:style-name="P25">22. Klauzula informacyjna z art. 13 RODO</text:p>
      <text:p text:style-name="P23">22.1 W związku z realizacją wymogów Rozporządzenia Parlamentu Europejskiego i Rady (UE) <text:s/>2016/679 z dnia 27 kwietnia 2016 r. w sprawie ochrony osób fizycznych w związku z przetwarzaniem danych osobowych i w sprawie swobodnego przepływu takich danych <text:s/>oraz uchylenia dyrektywy 95/46/WE (ogólne rozporządzenie o ochronie danych), <text:s/>informujemy o zasadach przetwarzania Pani/Pana danych osobowych oraz o przysługujących Pani/Panu prawach z tym związanych:</text:p>
      <text:list xml:id="list6315740572512983738" text:style-name="WW8Num40">
        <text:list-item>
          <text:list>
            <text:list-item>
              <text:p text:style-name="P46">administratorem danych osoby fizycznej składającej ofertę* jest Gmina Miejska Hajnówka, ul. Aleksego Zina 1, 17-200 Hajnówka; tel. 85 682 21 80, e-mail: hajnowka@hajnowka.pl</text:p>
            </text:list-item>
            <text:list-item>
              <text:p text:style-name="P47">inspektorem ochrony danych osobowych w Gminie Miejskiej Hajnówka jest Pani Ewa Jarmoc, tel. 85 682 64 40, e-mail: e.jarmoc@hajnowka.pl </text:p>
            </text:list-item>
            <text:list-item>
              <text:p text:style-name="P47">dane osobowe osoby fizycznej składającej ofertę przetwarzane będą na podstawie art. 6 ust. 1 lit. c RODO w celu związanym z postępowaniem o udzielenie zamówienia publicznego nr ZOK.271.1.2019, prowadzonym w trybie przetargu nieograniczonego;</text:p>
            </text:list-item>
            <text:list-item>
              <text:p text:style-name="P46">odbiorcami danych osobowych osoby fizycznej składającej ofertę będą osoby lub podmioty, którym udostępniona zostanie dokumentacja postępowania w oparciu o art. 8 oraz art. 96 ust. 3 ustawy z <text:soft-page-break/>dnia 29 stycznia 2004 r. – Prawo zamówień publicznych (Dz. U. z 2018 r. poz. 1986 ze zm.), dalej „ustawa Pzp”; </text:p>
            </text:list-item>
            <text:list-item>
              <text:p text:style-name="P46">dane osobowe osoby fizycznej składającej ofertę będą przechowywane, zgodnie z art. 97 ust. 1 ustawy Pzp, przez okres 4 lat od dnia zakończenia postępowania o udzielenie zamówienia, a jeżeli czas trwania umowy przekracza 4 lata, okres przechowywania obejmuje cały czas trwania umowy;</text:p>
            </text:list-item>
            <text:list-item>
              <text:p text:style-name="P46">obowiązek podania przez osobę fizyczną składającą ofertę danych osobowych bezpośrednio dotyczących osoby fizycznej składającej ofertę jest wymogiem ustawowym określonym w przepisach ustawy Pzp, związanym z udziałem w postępowaniu o udzielenie zamówienia publicznego; konsekwencje niepodania określonych danych wynikają z ustawy Pzp; </text:p>
            </text:list-item>
            <text:list-item>
              <text:p text:style-name="P46">w odniesieniu do danych osobowych osoby fizycznej składającej ofertę decyzje nie będą podejmowane w sposób zautomatyzowany, stosowanie do art. 22 RODO; </text:p>
            </text:list-item>
          </text:list>
        </text:list-item>
      </text:list>
      <text:p text:style-name="P24"><text:s text:c="6"/>h) <text:s/>osoba fizyczna składająca ofertę posiada: </text:p>
      <text:p text:style-name="P36">− na podstawie art. 15 RODO prawo dostępu do danych osobowych osoby fizycznej składającej ofertę dotyczących;</text:p>
      <text:p text:style-name="P37">− na podstawie art. 16 RODO prawo do sprostowania danych osobowych osoby fizycznej składającej ofertę**;</text:p>
      <text:p text:style-name="P36">− na podstawie art. 18 RODO prawo żądania od administratora ograniczenia przetwarzania danych osobowych z zastrzeżeniem przypadków, o których mowa w art. 18 ust. 2 RODO ***;</text:p>
      <text:p text:style-name="P36">− prawo do wniesienia skargi do Prezesa Urzędu Ochrony Danych Osobowych, gdy uzna osoba fizyczna składająca ofertę, że przetwarzanie danych osobowych osoby fizycznej składającej ofertę dotyczących ją narusza przepisy RODO;</text:p>
      <text:p text:style-name="P35"><text:s/>i) <text:s/>nie przysługuje osobie fizycznej składającej ofertę:</text:p>
      <text:p text:style-name="P38">− w związku z art. 17 ust. 3 lit. b, d lub e RODO prawo do usunięcia danych osobowych;</text:p>
      <text:p text:style-name="P38">− prawo do przenoszenia danych osobowych, o którym mowa w art. 20 RODO;</text:p>
      <text:p text:style-name="P38">− na podstawie art. 21 RODO prawo sprzeciwu, wobec przetwarzania danych osobowych, gdyż podstawą prawną przetwarzania danych osobowych osoby fizycznej składającej ofertę jest art. 6 ust. 1 lit. c RODO. </text:p>
      <text:p text:style-name="P22">* Wyjaśnienie: ilekroć występuje zapis ,,osoby fizycznej składającej ofertę” zamawiający ma również na myśli dane osób fizycznych zawartych w ofercie tj: </text:p>
      <text:p text:style-name="P22">- wykonawcy – osoby fizycznej, </text:p>
      <text:p text:style-name="P22">- wykonawcy będącego osobą fizyczną prowadzącą działalność gospodarczą, </text:p>
      <text:p text:style-name="P22">- pełnomocnika wykonawcy będącego osobą fizyczną, </text:p>
      <text:p text:style-name="P22">- osób, które wykonawca wykazuje w ofercie, aby potwierdzić spełnianie warunków udziału w postępowaniu, brak podstaw wykluczenia i spełnianie wymogów dotyczących przedmiotu zamówienia, </text:p>
      <text:p text:style-name="P22">- członka organu zarządzającego wykonawcy, będącego osobą fizyczną (np. dane osobowe <text:s/>zamieszczone w informacji z KRS), </text:p>
      <text:p text:style-name="P22">- osoby fizycznej skierowanej do przygotowania i przeprowadzenia postępowania o udzielenie zamówienia publicznego. </text:p>
      <text:p text:style-name="P22">** Wyjaśnienie: skorzystanie z prawa do sprostowania nie może skutkować zmianą wyniku postępowania o udzielenie zamówienia publicznego ani zmianą postanowień umowy w zakresie niezgodnym z ustawą Pzp oraz nie może naruszać integralności protokołu oraz jego załączników. </text:p>
      <text:p text:style-name="P21">*** Wyjaśnienie: prawo do ograniczenia przetwarzania nie ma zastosowania w odniesieniu do przechowywania, w celu zapewnienia korzystania ze środków ochrony prawnej lub w celu ochrony praw innej osoby fizycznej lub</text:p>
      <text:p text:style-name="P21">prawnej, lub z uwagi na ważne względy interesu publicznego Unii Europejskiej lub państwa członkowskiego. </text:p>
      <text:p text:style-name="P26">22.2 Wykonawca składa wraz z ofertą oświadczenie wymagane w zakresie wypełnienia obowiązków</text:p>
      <text:p text:style-name="P27">informacyjnych przewidzianych w art.13 lub art.14 RODO – zał. nr 7 do SIWZ</text:p>
      <text:p text:style-name="P12"><text:span text:style-name="T2">23.</text:span> <text:span text:style-name="T2">Zamawiający nie przewiduje zawarcia umowy ramowej.</text:span></text:p>
      <text:p text:style-name="P12"><text:span text:style-name="T2">24.</text:span> <text:span text:style-name="T1">Zamawiający nie przewiduje zamówień uzupełniających. <text:s/></text:span></text:p>
      <text:p text:style-name="P1">25. Zamawiający nie dopuszcza składania ofert wariantowych.</text:p>
      <text:p text:style-name="P1">26. Adres poczty elektronicznej zamawiającego - <text:span text:style-name="T10">hajnowka@hajnowka.pl</text:span></text:p>
      <text:p text:style-name="P12"><text:span text:style-name="T2">27.</text:span> <text:span text:style-name="T2">Zamawiający nie przewiduje rozliczeń w walutach obcych.</text:span></text:p>
      <text:p text:style-name="P8"><text:span text:style-name="T2">28.</text:span> <text:span text:style-name="T2">Zamawiający nie przewiduje aukcji elektronicznej.</text:span></text:p>
      <text:p text:style-name="P9"><text:soft-page-break/><text:span text:style-name="T2">29.</text:span> <text:span text:style-name="T2">Zamawiający nie przewiduje zwrotu kosztów udziału w postępowaniu.</text:span></text:p>
      <text:p text:style-name="P1">30. Zamawiający nie przewiduje wymagań, o których mowa w art.29 ust.3a i ust.4 ustawy pzp. </text:p>
      <text:p text:style-name="P2">31. Zamawiający nie zastrzega obowiązku osobistego wykonania przez wykonawcę kluczowych</text:p>
      <text:p text:style-name="P1"><text:s text:c="6"/>części zamówienia.</text:p>
      <text:p text:style-name="P1">32. Standardy jakościowe - określono w zał. nr 4. </text:p>
      <text:p text:style-name="P12"><text:span text:style-name="T2">33.</text:span> <text:span text:style-name="T1">Wykaz załączników będących integralną częścią niniejszej specyfikacji <text:s text:c="5"/></text:span></text:p>
      <text:p text:style-name="Standard"><text:span text:style-name="T1"><text:s text:c="6"/></text:span><text:span text:style-name="T10">1 – formularz ofertowy</text:span></text:p>
      <text:p text:style-name="Standard"><text:s text:c="6"/>2 - oświadczenie </text:p>
      <text:p text:style-name="Standard"><text:s text:c="6"/>3 - <text:s/>przynależność do grupy kapitałowej</text:p>
      <text:p text:style-name="Standard"><text:s text:c="6"/>4 – szczegółowy opis przedmiotu zamówienia</text:p>
      <text:p text:style-name="Standard"><text:s text:c="6"/>5 - <text:s/>kosztorys ofertowy</text:p>
      <text:p text:style-name="P7"><text:span text:style-name="T2"><text:s text:c="6"/></text:span>6 - <text:s/>projekt umowy</text:p>
      <text:p text:style-name="P7"><text:s text:c="6"/>7 – oświadczenie RODO <text:s/></text:p>
      <text:p text:style-name="P7"/>
      <text:p text:style-name="Standard"/>
      <text:p text:style-name="P12"><text:tab/><text:tab/><text:tab/><text:tab/><text:tab/><text:tab/><text:tab/><text:tab/><text:tab/> <text:s text:c="5"/><text:span text:style-name="T10">Z a t w i e r d z i ł :</text:span></text:p>
      <text:p text:style-name="P9"><text:tab/><text:tab/><text:tab/><text:tab/><text:tab/><text:tab/><text:tab/> <text:s text:c="11"/><text:tab/> <text:s text:c="12"/>Burmistrz</text:p>
      <text:p text:style-name="P9"><text:tab/><text:tab/><text:tab/><text:tab/><text:tab/><text:tab/><text:tab/><text:tab/><text:tab/> <text:s text:c="11"/>Jerzy Sirak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/>
      <text:p text:style-name="P7">Hajnówka, dnia 06.09.2019 r. <text:s text:c="6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imes New Roman1" svg:font-family="'Times New Roman'" style:font-family-generic="roman"/>
    <style:font-face style:name="TimesNewRomanPSMT" svg:font-family="TimesNewRomanPSMT, 'Times New Roman'" style:font-family-generic="roman"/>
    <style:font-face style:name="Arial" svg:font-family="Arial" style:font-family-generic="swiss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Tahoma1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.212cm" fo:text-align="justify" style:justify-single-word="false" fo:text-indent="0.635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margin-top="0cm" fo:margin-bottom="0cm" fo:text-indent="-0.501cm" style:auto-text-indent="false">
        <style:tab-stops>
          <style:tab-stop style:position="1.251cm"/>
          <style:tab-stop style:position="1.752cm"/>
        </style:tab-stops>
      </style:paragraph-properties>
      <style:text-properties fo:font-size="14pt" fo:font-weight="bold" style:font-size-asian="14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1" style:font-size-complex="14pt"/>
    </style:style>
    <style:style style:name="Caption_20__28_user_29_" style:display-name="Caption (user)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1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vertical-align="auto" style:writing-mode="lr-tb"/>
      <style:text-properties fo:color="#000000" style:font-name="Arial" fo:language="pl" fo:country="PL" style:letter-kerning="true" style:font-name-asian="Arial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Text" style:family="paragraph" style:parent-style-name="Caption" style:class="extra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language="fr" fo:country="BE" fo:font-weight="bold" style:font-size-asian="14pt" style:font-weight-asian="bold"/>
    </style:style>
    <style:style style:name="Title" style:family="paragraph" style:parent-style-name="Standard" style:next-style-name="Subtitle" style:class="chapter">
      <style:paragraph-properties fo:margin-left="0cm" fo:margin-right="1.591cm" fo:margin-top="3.81cm" fo:margin-bottom="0cm" fo:text-align="center" style:justify-single-word="false" fo:hyphenation-ladder-count="no-limit" fo:text-indent="0cm" style:auto-text-indent="false">
        <style:tab-stops>
          <style:tab-stop style:position="8.795cm" style:type="center"/>
        </style:tab-stops>
      </style:paragraph-properties>
      <style:text-properties style:font-name="Arial1" fo:font-size="20pt" fo:letter-spacing="-0.004cm" fo:font-weight="bold" style:font-size-asian="20pt" style:font-weight-asian="bold" style:font-name-complex="Arial1" fo:hyphenate="false" fo:hyphenation-remain-char-count="2" fo:hyphenation-push-char-count="2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Tekst_20_podstawowy_20_3" style:display-name="Tekst podstawowy 3" style:family="paragraph" style:parent-style-name="Standard">
      <style:paragraph-properties fo:margin-top="0cm" fo:margin-bottom="0.212cm" fo:text-align="justify" style:justify-single-word="false"/>
      <style:text-properties fo:font-size="10pt" style:font-size-asian="10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age_20_Number" style:display-name="Page Number" style:family="text" style:parent-style-name="Domyślna_20_czcionka_20_akapitu"/>
    <style:style style:name="Domyślna_20_czcionka_20_akapitu" style:display-name="Domyślna czcionka akapitu" style:family="text"/>
    <style:style style:name="Numbering_20_Symbols_20__28_user_29_" style:display-name="Numbering Symbols (user)" style:family="text"/>
    <style:style style:name="Font_20_Style34" style:display-name="Font Style34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st1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8Num8z0" style:family="text">
      <style:text-properties style:font-name="Symbol" style:font-name-complex="OpenSymbol"/>
    </style:style>
    <style:style style:name="WW8Num7z0" style:family="text">
      <style:text-properties style:font-name="Symbol" style:font-name-complex="OpenSymbol"/>
    </style:style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8Num2z0" style:family="text">
      <style:text-properties style:font-name="Symbol1" style:font-name-complex="OpenSymbol"/>
    </style:style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0" style:family="text">
      <style:text-properties style:font-name="Symbol" style:font-name-complex="OpenSymbol"/>
    </style:style>
    <style:style style:name="WW8Num3z0" style:family="text">
      <style:text-properties style:font-name="Symbol1" style:font-name-complex="OpenSymbol"/>
    </style:style>
    <style:style style:name="WW8Num4z0" style:family="text">
      <style:text-properties style:font-name="Symbol1" style:font-name-complex="OpenSymbol"/>
    </style:style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20_Znak_20_Znak" style:display-name=" Znak Znak" style:family="text">
      <style:text-properties style:font-name="Segoe UI" fo:font-size="9pt" style:font-size-asian="9pt" style:font-name-complex="Segoe UI" style:font-size-complex="9pt"/>
    </style:style>
    <style:style style:name="Domyślna_20_czcionka_20_akapitu1" style:display-name="Domyślna czcionka akapitu1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 style:font-name-complex="Times New Roman1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1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Times New Roman1" fo:font-size="12pt" fo:language="pl" fo:country="PL" fo:font-weight="normal" style:font-size-asian="12pt" style:language-asian="pl" style:country-asian="PL" style:font-weight-asian="normal" style:font-name-complex="Times New Roman1" style:font-weight-complex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1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Times New Roman1" fo:font-size="12pt" fo:language="pl" fo:country="PL" fo:font-weight="normal" style:font-size-asian="12pt" style:language-asian="pl" style:country-asian="PL" style:font-weight-asian="normal" style:font-name-complex="Times New Roman1" style:font-weight-complex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1" fo:font-size="12pt" fo:language="pl" fo:country="PL" style:font-size-asian="12pt" style:language-asian="pl" style:country-asian="PL" style:font-name-complex="Times New Roman1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Times New Roman1" fo:font-size="12pt" fo:language="pl" fo:country="PL" style:font-size-asian="12pt" style:language-asian="pl" style:country-asian="PL" style:font-name-complex="Times New Roman1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 style:font-weight-complex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="Times New Roman1" fo:font-size="12pt" fo:language="pl" fo:country="PL" style:font-size-asian="12pt" style:language-asian="pl" style:country-asian="PL" style:font-name-complex="Times New Roman1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weight="normal" style:font-weight-asian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Times New Roman1" fo:font-size="12pt" fo:language="pl" fo:country="PL" style:font-size-asian="12pt" style:language-asian="pl" style:country-asian="PL" style:font-name-complex="Times New Roman1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="Times New Roman1" fo:font-size="12pt" fo:language="pl" fo:country="PL" style:font-size-asian="12pt" style:language-asian="pl" style:country-asian="PL" style:font-name-complex="Times New Roman1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1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Times New Roman1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1" fo:font-size="12pt" fo:language="pl" fo:country="PL" fo:font-weight="normal" style:font-size-asian="12pt" style:language-asian="pl" style:country-asian="PL" style:font-weight-asian="normal" style:font-name-complex="Times New Roman1" style:font-weight-complex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style:font-name="Times New Roman1" fo:font-size="12pt" fo:language="pl" fo:country="PL" fo:font-weight="normal" style:font-size-asian="12pt" style:language-asian="pl" style:country-asian="PL" style:font-weight-asian="normal" style:font-name-complex="Times New Roman1" style:font-weight-complex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weight="normal" style:font-weight-asian="normal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1" fo:font-size="12pt" fo:language="pl" fo:country="PL" fo:font-weight="bold" style:font-size-asian="12pt" style:language-asian="pl" style:country-asian="PL" style:font-weight-asian="bold" style:font-name-complex="Times New Roman1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ff0000" style:font-name="Times New Roman1" fo:font-size="12pt" fo:language="pl" fo:country="PL" fo:font-weight="bold" style:font-size-asian="12pt" style:language-asian="pl" style:country-asian="PL" style:font-weight-asian="bold" style:font-name-complex="Times New Roman1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weight="bold" style:font-weight-asian="bold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0z0" style:family="text"/>
    <style:style style:name="WW8Num40z1" style:family="text">
      <style:text-properties style:font-name="Times New Roman" style:font-name-complex="Times New Roman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1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6cm" fo:margin-bottom="1.071cm" fo:margin-left="1.499cm" fo:margin-right="1.1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3cm" fo:margin-left="0cm" fo:margin-right="0cm" fo:margin-top="0.33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mka1" text:anchor-type="paragraph" svg:y="0.002cm" fo:min-width="0.041cm" draw:z-index="6"><draw:text-box fo:min-height="0.37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BI</dc:title>
    <meta:initial-creator>x</meta:initial-creator>
    <meta:creation-date>2004-12-17T09:00:00</meta:creation-date>
    <dc:date>2019-09-06T11:17:08.47</dc:date>
    <meta:print-date>2019-09-06T07:53:45.34</meta:print-date>
    <dc:language>pl-PL</dc:language>
    <meta:editing-cycles>186</meta:editing-cycles>
    <meta:editing-duration>PT23H9M49S</meta:editing-duration>
    <meta:document-statistic meta:table-count="0" meta:image-count="1" meta:object-count="0" meta:page-count="7" meta:paragraph-count="277" meta:word-count="2717" meta:character-count="22036"/>
    <meta:user-defined meta:name="Info 1"/>
    <meta:user-defined meta:name="Info 2"/>
    <meta:user-defined meta:name="Info 3"/>
    <meta:user-defined meta:name="Info 4"/>
  </office:meta>
</office:document-meta>
</file>