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89D000000C1FEAD121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TimesNewRomanPSMT" svg:font-family="TimesNewRomanPSMT, 'Times New Roman'" style:font-family-generic="roman"/>
    <style:font-face style:name="Arial1" svg:font-family="Arial" style:font-family-generic="swiss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00%"/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150%"/>
      <style:text-properties fo:font-weight="bold" style:font-weight-asian="bold"/>
    </style:style>
    <style:style style:name="P5" style:family="paragraph" style:parent-style-name="Standard">
      <style:text-properties fo:font-weight="normal" style:font-weight-asian="normal" style:font-weight-complex="normal"/>
    </style:style>
    <style:style style:name="P6" style:family="paragraph" style:parent-style-name="Standard">
      <style:paragraph-properties fo:line-height="150%"/>
      <style:text-properties fo:font-weight="normal" style:font-weight-asian="normal" style:font-weight-complex="normal"/>
    </style:style>
    <style:style style:name="P7" style:family="paragraph" style:parent-style-name="Standard">
      <style:paragraph-properties fo:line-height="100%"/>
      <style:text-properties fo:font-weight="normal" style:font-weight-asian="normal" style:font-weight-complex="normal"/>
    </style:style>
    <style:style style:name="P8" style:family="paragraph" style:parent-style-name="Standard">
      <style:paragraph-properties fo:line-height="100%"/>
      <style:text-properties fo:font-weight="normal" style:font-weight-asian="normal"/>
    </style:style>
    <style:style style:name="P9" style:family="paragraph" style:parent-style-name="Standard">
      <style:paragraph-properties fo:line-height="100%"/>
      <style:text-properties fo:color="#000000" fo:font-weight="normal" style:font-name-asian="TimesNewRomanPSMT" style:font-weight-asian="normal" style:font-name-complex="TimesNewRomanPSMT" style:font-weight-complex="normal"/>
    </style:style>
    <style:style style:name="P10" style:family="paragraph" style:parent-style-name="Standard">
      <style:paragraph-properties fo:line-height="150%"/>
      <style:text-properties fo:color="#000000" fo:font-weight="normal" style:font-name-asian="TimesNewRomanPSMT" style:font-weight-asian="normal" style:font-name-complex="TimesNewRomanPSMT" style:font-weight-complex="normal"/>
    </style:style>
    <style:style style:name="P11" style:family="paragraph" style:parent-style-name="Standard">
      <style:paragraph-properties fo:line-height="150%"/>
      <style:text-properties fo:color="#000000" fo:font-weight="bold" style:font-name-asian="TimesNewRomanPSMT" style:font-weight-asian="bold" style:font-name-complex="TimesNewRomanPSMT" style:font-weight-complex="normal"/>
    </style:style>
    <style:style style:name="P12" style:family="paragraph" style:parent-style-name="Standard">
      <style:text-properties fo:color="#000000" style:font-name="Times New Roman" fo:font-size="12pt" fo:language="pl" fo:country="PL" style:text-underline-style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13" style:family="paragraph" style:parent-style-name="Standard">
      <style:paragraph-properties fo:line-height="150%"/>
      <style:text-properties style:text-position="0% 100%"/>
    </style:style>
    <style:style style:name="P14" style:family="paragraph" style:parent-style-name="Standard">
      <style:paragraph-properties fo:line-height="150%"/>
      <style:text-properties style:text-position="0% 100%" fo:font-weight="normal" style:font-weight-asian="normal" style:font-weight-complex="normal"/>
    </style:style>
    <style:style style:name="P15" style:family="paragraph" style:parent-style-name="Standard">
      <style:paragraph-properties fo:line-height="100%"/>
    </style:style>
    <style:style style:name="P16" style:family="paragraph" style:parent-style-name="Standard">
      <style:paragraph-properties fo:line-height="150%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7" style:family="paragraph" style:parent-style-name="Heading_20_1">
      <style:paragraph-properties fo:line-height="100%"/>
      <style:text-properties fo:font-size="12pt" style:font-size-asian="12pt" style:font-size-complex="12pt"/>
    </style:style>
    <style:style style:name="P18" style:family="paragraph" style:parent-style-name="Standard">
      <style:paragraph-properties fo:margin-left="0cm" fo:margin-right="0cm" style:line-height-at-least="0.423cm" fo:text-indent="-0.635cm" style:auto-text-indent="false" style:vertical-align="top"/>
    </style:style>
    <style:style style:name="P19" style:family="paragraph" style:parent-style-name="Standard">
      <style:paragraph-properties fo:margin-left="0cm" fo:margin-right="0cm" style:line-height-at-least="0.423cm" fo:text-indent="-0.635cm" style:auto-text-indent="false" style:vertical-align="top"/>
      <style:text-properties fo:font-weight="normal" style:font-weight-asian="normal" style:font-weight-complex="normal"/>
    </style:style>
    <style:style style:name="P20" style:family="paragraph" style:parent-style-name="Standard">
      <style:paragraph-properties fo:line-height="200%"/>
    </style:style>
    <style:style style:name="P21" style:family="paragraph" style:parent-style-name="Text_20_body" style:list-style-name="L1">
      <style:paragraph-properties fo:margin-top="0cm" fo:margin-bottom="0cm" fo:line-height="100%" fo:text-align="justify" style:justify-single-word="false">
        <style:tab-stops>
          <style:tab-stop style:position="0.51cm"/>
        </style:tab-stops>
      </style:paragraph-properties>
      <style:text-properties fo:color="#000000" style:font-name="Times New Roman" fo:font-size="12pt" fo:language="pl" fo:country="PL" style:text-underline-style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22" style:family="paragraph" style:parent-style-name="Text_20_body" style:list-style-name="L1">
      <style:paragraph-properties fo:margin-top="0cm" fo:margin-bottom="0cm" fo:line-height="150%" fo:text-align="justify" style:justify-single-word="false">
        <style:tab-stops>
          <style:tab-stop style:position="0.51cm"/>
        </style:tab-stops>
      </style:paragraph-properties>
      <style:text-properties fo:color="#000000" style:font-name="Times New Roman" fo:font-size="12pt" fo:language="pl" fo:country="PL" style:text-underline-style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color="#000000" fo:font-weight="normal" style:font-weight-asian="normal" style:font-weight-complex="normal"/>
    </style:style>
    <style:style style:name="T7" style:family="text">
      <style:text-properties fo:color="#000000" fo:font-weight="normal" style:font-name-asian="TimesNewRomanPSMT" style:font-weight-asian="normal" style:font-name-complex="TimesNewRomanPSMT" style:font-weight-complex="normal"/>
    </style:style>
    <style:style style:name="T8" style:family="text">
      <style:text-properties fo:color="#000000" fo:font-weight="bold" style:font-name-asian="TimesNewRomanPSMT" style:font-weight-asian="bold" style:font-name-complex="TimesNewRomanPSMT" style:font-weight-complex="bold"/>
    </style:style>
    <style:style style:name="T9" style:family="text">
      <style:text-properties fo:color="#000000" fo:font-weight="bold" style:font-name-asian="TimesNewRomanPSMT" style:font-weight-asian="bold" style:font-name-complex="TimesNewRomanPSMT" style:font-weight-complex="normal"/>
    </style:style>
    <style:style style:name="T10" style:family="text">
      <style:text-properties fo:color="#000000"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1" style:family="text">
      <style:text-properties fo:color="#000000" style:font-name="Times New Roman" fo:font-size="12pt" fo:language="pl" fo:country="PL" style:text-underline-style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2" style:family="text">
      <style:text-properties fo:color="#000000" style:font-name="Times New Roman" fo:font-size="12pt" fo:language="pl" fo:country="PL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3" style:family="text">
      <style:text-properties fo:color="#000000" style:text-position="0% 100%" style:font-name="Times New Roman" fo:font-size="12pt" fo:language="pl" fo:country="PL" style:text-underline-style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4" style:family="text">
      <style:text-properties style:text-position="super 58%"/>
    </style:style>
    <style:style style:name="T15" style:family="text">
      <style:text-properties style:text-position="0% 100%"/>
    </style:style>
    <style:style style:name="T16" style:family="text">
      <style:text-properties style:text-position="0% 100%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x="0.741cm" svg:y="-0.926cm" svg:width="16.999cm" svg:height="1.487cm" draw:z-index="0"><draw:image xlink:href="Pictures/100000000000089D000000C1FEAD1211.jpg" xlink:type="simple" xlink:show="embed" xlink:actuate="onLoad"/></draw:frame>ZOK.271.1.2019</text:p>
      <text:h text:style-name="P17" text:outline-level="1">OGŁOSZENIE O ZAMÓWIENIU PUBLICZNYM</text:h>
      <text:p text:style-name="P16">„Dostawa sprzętu multimedialnego”</text:p>
      <text:p text:style-name="P1"><text:span text:style-name="T2">1. </text:span><text:span text:style-name="T1">Zamawiający</text:span></text:p>
      <text:p text:style-name="Standard"><text:span text:style-name="T1"><text:s text:c="3"/></text:span><text:s/>Gmina Miejska Hajnówka</text:p>
      <text:p text:style-name="Standard"><text:s text:c="4"/>ul. A. Zina 1</text:p>
      <text:p text:style-name="P1"><text:s text:c="4"/>17-200 Hajnówka</text:p>
      <text:p text:style-name="P1"><text:span text:style-name="T2">2. </text:span><text:span text:style-name="T1">Tryb udzielenia zamówienia</text:span></text:p>
      <text:p text:style-name="Standard"><text:span text:style-name="T1"><text:s text:c="4"/></text:span>Postępowanie o udzielenie zamówienia publicznego prowadzone jest w trybie przetargu </text:p>
      <text:p text:style-name="P1"><text:s text:c="4"/>nieograniczonego.</text:p>
      <text:p text:style-name="P2">3. Adres strony internetowej, na której będzie zamieszczona SIWZ</text:p>
      <text:p text:style-name="P6"><text:s text:c="4"/>www.bip.hajnowka.pl</text:p>
      <text:p text:style-name="P1"><text:span text:style-name="T2">4. </text:span><text:span text:style-name="T1">Opis przedmiotu zamówienia</text:span></text:p>
      <text:p text:style-name="Standard"><text:s text:c="4"/><text:span text:style-name="T3">Przedmiotem zamówienia </text:span><text:span text:style-name="T10">jest</text:span><text:span text:style-name="T11"> dostawa, montaż, instalacja, uruchomienie oraz konfiguracja sprzętu</text:span></text:p>
      <text:p text:style-name="P12"><text:s text:c="4"/>multimedialnego (TIK) zgodnie ze szczegółowym opisem przedmiotu zamówienia stanowiącym</text:p>
      <text:p text:style-name="Standard"><text:span text:style-name="T11"><text:s text:c="4"/></text:span><text:span text:style-name="T12">załącznik nr 4 do SIWZ</text:span><text:span text:style-name="T11">, jak niżej:</text:span></text:p>
      <text:list xml:id="list7924302439406769706" text:style-name="L1">
        <text:list-item>
          <text:p text:style-name="P21">Zadanie I - Zakup, dostawa, montaż, instalacja, uruchomienie oraz konfiguracja sprzętu multimedialnego (TIK) do Szkoły Podstawowej Nr 1 im. Janusza Kusocińskiego w Hajnówce, Szkoły Podstawowej Nr 2 im. Władysława Jagiełły w Hajnówce oraz Szkoły Podstawowej Nr 3 w Hajnówce;</text:p>
        </text:list-item>
        <text:list-item>
          <text:p text:style-name="P21">Zadanie II - Zakup, dostawa, montaż, instalacja, uruchomienie oraz konfiguracja sprzętu</text:p>
          <text:p text:style-name="P22"><text:s/>multimedialnego (TIK) do Przedszkola Nr 1 w Hajnówce.</text:p>
        </text:list-item>
      </text:list>
      <text:p text:style-name="P1"><text:span text:style-name="T13"><text:s text:c="13"/>CPV: <text:s/></text:span><text:span text:style-name="T11">38652100-1; 30236000-2; </text:span><text:span text:style-name="T13">30213100-6; 32321000-2</text:span></text:p>
      <text:p text:style-name="P1"><text:span text:style-name="T13"><text:tab/>Szczegółowy opis przedmiotu zamówienia zawiera załącznik nr 4 do SIWZ.</text:span><text:span text:style-name="T3"> <text:s text:c="2"/></text:span><text:span text:style-name="T4"><text:s/></text:span></text:p>
      <text:p text:style-name="P14"><text:s text:c="7"/>Zamawiający nie dopuszcza możliwości składania ofert częściowych. </text:p>
      <text:p text:style-name="P1"><text:span text:style-name="T2">5.</text:span> <text:span text:style-name="T1">Termin wykonania zamówienia.</text:span></text:p>
      <text:p text:style-name="P1"><text:span text:style-name="T1"><text:s text:c="4"/></text:span><text:span text:style-name="T6">Termin realizacji przedmiotu zamówienia – 18.10.2019 r.</text:span><text:span text:style-name="T1"> </text:span></text:p>
      <text:p text:style-name="P1"><text:span text:style-name="T2">6. </text:span><text:span text:style-name="T1">Warunki udziału w postępowaniu oraz podstawy wykluczenia.</text:span></text:p>
      <text:p text:style-name="Standard"><text:span text:style-name="T1"><text:s text:c="2"/></text:span><text:span text:style-name="T5"><text:s text:c="2"/>6.1 O udzielenie zamówienia mogą ubiegać się wykonawcy, którzy spełniają warunki dotyczące:</text:span></text:p>
      <text:p text:style-name="Standard"><text:s text:c="10"/>a) kompetencji lub uprawnień do prowadzenia określonej działalności zawodowej, o ile wynika to z</text:p>
      <text:p text:style-name="Standard"><text:s text:c="14"/>odrębnych przepisów <text:s/>- brak wymagań</text:p>
      <text:p text:style-name="Standard"><text:s text:c="10"/>b) sytuacji ekonomicznej lub finansowej;</text:p>
      <text:p text:style-name="Standard"><text:s text:c="14"/>- brak wymagań <text:s text:c="12"/></text:p>
      <text:p text:style-name="P15"><text:s text:c="10"/>c) zdolności technicznej lub zawodowej <text:s text:c="4"/></text:p>
      <text:p text:style-name="P5"><text:s text:c="14"/>- brak wymagań</text:p>
      <text:p text:style-name="P9"><text:s text:c="4"/>6.2 Z postępowania wyklucza się wykonawców, o których mowa w art.24 ust.1 oraz art.24 ust.5 pkt 1</text:p>
      <text:p text:style-name="P10"><text:s text:c="10"/>ustawy Prawo zamówień publicznych. <text:s text:c="2"/></text:p>
      <text:p text:style-name="P8"><text:span text:style-name="T8">7. Wykaz</text:span><text:span text:style-name="T9"> oświadczeń lub dokumentów potwierdzających spełnianie warunków udziału w</text:span></text:p>
      <text:p text:style-name="P11"><text:s text:c="4"/>postępowaniu oraz brak podstaw wykluczenia.</text:p>
      <text:p text:style-name="Standard"><text:span text:style-name="T1"><text:s text:c="4"/></text:span><text:span text:style-name="T5">7.1 Dokumenty potwierdzające, że wykonawca posiada kompetencje lub uprawnienia do prowadzenia</text:span></text:p>
      <text:p text:style-name="Standard"><text:s text:c="11"/>określonej działalności zawodowej, o ile wynika to z odrębnych przepisów: a) brak wymagań</text:p>
      <text:p text:style-name="P15"><text:s text:c="5"/>7.2 Dokumenty potwierdzające, że wykonawca znajduje się w odpowiedniej sytuacji ekonomicznej i </text:p>
      <text:p text:style-name="P15"><text:s text:c="10"/>finansowej: <text:s/>a) brak wymagań</text:p>
      <text:p text:style-name="Standard"><text:s text:c="5"/>7.3 Dokumenty potwierdzające zdolność techniczną lub zawodową: a) brak wymagań</text:p>
      <text:p text:style-name="P15"><text:s text:c="5"/>7.4 O<text:span text:style-name="T5">dpis <text:s/>z <text:s/>właściwego <text:s/>rejestru lub z centralnej ewidencji i informacji o działalności gospodarczej</text:span>,</text:p>
      <text:p text:style-name="P15"><text:s text:c="12"/>jeżeli <text:s/>odrębne <text:s/>przepisy <text:s/>wymagają <text:s/>wpisu <text:s/>do rejestru lub ewidencji, w <text:s/>celu potwierdzenia <text:s/>braku </text:p>
      <text:p text:style-name="P15"><text:soft-page-break/><text:s text:c="12"/>podstaw <text:s/>wykluczenia <text:s/>w <text:s/>oparciu <text:s/>o <text:s/>pkt 6.1 siwz. </text:p>
      <text:p text:style-name="P15"><text:s text:c="4"/><text:span text:style-name="T5"><text:s/>7.5 Jeżeli <text:s/>Wykonawca <text:s/>ma <text:s/>siedzibę <text:s/>lub <text:s/>miejsce <text:s/>zamieszkania <text:s/>poza <text:s/>terytorium </text:span>Rzeczypospolitej </text:p>
      <text:p text:style-name="P15"><text:s text:c="11"/>Polskiej, zamiast <text:s/>dokumentów, o <text:s/>których <text:s/>mowa <text:s/>w pkt. 7.4 złoży <text:s/>dokumenty <text:s/></text:p>
      <text:p text:style-name="P15"><text:s text:c="11"/>wystawione <text:s/>w <text:s/>kraju, w <text:s/>którym ma <text:s/>siedzibę <text:s/>lub <text:s/>miejsce <text:s/>zamieszkania, potwierdzające </text:p>
      <text:p text:style-name="P15"><text:s text:c="11"/>odpowiednio, że:</text:p>
      <text:p text:style-name="P18"><text:s text:c="17"/>a) <text:s/>nie <text:s/>otwarto <text:s/>jego <text:s/>likwidacji <text:s/>ani <text:s/>nie <text:s/>ogłoszono <text:s/>upadłości - dokument ten powinien być</text:p>
      <text:p text:style-name="P18"><text:s text:c="22"/>wystawiony nie wcześniej niż 6 miesięcy przed upływem terminu składania ofert. <text:s text:c="15"/></text:p>
      <text:p text:style-name="P19"><text:s text:c="11"/>7.6 Jeżeli <text:s/>w <text:s/>kraju, w <text:s/>którym <text:s/>wykonawca <text:s/>ma <text:s/>siedzibę lub miejsce zamieszkania lub miejsce </text:p>
      <text:p text:style-name="P18"><text:span text:style-name="T5"><text:s text:c="17"/>zamieszkania ma osoba, której dokument dotyczy, </text:span><text:s/>nie <text:s/>wydaje <text:s/>się <text:s/>dokumentów, o <text:s/>których <text:s/>mowa</text:p>
      <text:p text:style-name="P18"><text:s text:c="17"/>w <text:s/>pkt. 7.5 lit a, zastępuje <text:s/>się <text:s/>je <text:s/>dokumentem <text:s/>zawierającym <text:s/>odpowiednio oświadczenie</text:p>
      <text:p text:style-name="P18"><text:s text:c="17"/>wykonawcy, ze wskazaniem osoby albo osób uprawnionych do jego reprezentacji, lub oświadczenie</text:p>
      <text:p text:style-name="P18"><text:s text:c="17"/>osoby, której dokument miał dotyczyć, złożone przed notariuszem lub przed organem sądowym,</text:p>
      <text:p text:style-name="P18"><text:s text:c="17"/>administracyjnym albo organem samorządu zawodowego lub gospodarczego właściwym ze względu</text:p>
      <text:p text:style-name="P18"><text:s text:c="17"/>na siedzibę lub miejsce zamieszkania wykonawcy lub miejsce zamieszkania tej osoby.</text:p>
      <text:p text:style-name="P3"><text:s text:c="11"/><text:span text:style-name="T5">Dokumenty te powinny być wystawione w terminach określonych w pkt. 7.5 lit.a.</text:span></text:p>
      <text:p text:style-name="P7"><text:s text:c="4"/>7.7 Do oferty wykonawca dołącza aktualne na dzień składania ofert oświadczenie. Informacje zawarte w</text:p>
      <text:p text:style-name="P7"><text:s text:c="11"/>oświadczeniu stanowią wstępne potwierdzenie, że wykonawca nie podlega wykluczeniu oraz spełnia</text:p>
      <text:p text:style-name="P7"><text:s text:c="11"/>warunki udziału w postępowaniu - zał. nr 2 do SIWZ.</text:p>
      <text:p text:style-name="P7"><text:s text:c="11"/>W przypadku wspólnego ubiegania się o zamówienie przez wykonawców, oświadczenie składa</text:p>
      <text:p text:style-name="P7"><text:s text:c="11"/>każdy z wykonawców wspólnie ubiegających się o zamówienie.</text:p>
      <text:p text:style-name="P7"><text:s text:c="4"/>7.8 Wykonawca, w terminie 3 dni od zamieszczenia na stronie internetowej informacji, o której mowa w</text:p>
      <text:p text:style-name="P7"><text:s text:c="11"/>art. 86 ust.5 pzp (informacja z otwarcia ofert), przekazuje zamawiającemu oświadczenie o</text:p>
      <text:p text:style-name="P7"><text:s text:c="11"/>przynależności lub braku przynależności do tej samej grupy kapitałowej, o której mowa w art.24</text:p>
      <text:p text:style-name="P7"><text:s text:c="11"/>ust.1 pkt 23 pzp - zał. nr 3 do SIWZ.</text:p>
      <text:p text:style-name="P6"><text:s text:c="4"/>7.9 <text:s/>Dokument, o którym mowa w pkt 7.4 wykonawca złoży na wezwanie zamawiającego.</text:p>
      <text:p text:style-name="P2"><text:s/>8. Wymagania dotyczące wadium</text:p>
      <text:p text:style-name="P1"><text:span text:style-name="T2"><text:s text:c="4"/></text:span><text:span text:style-name="T5"><text:s/></text:span><text:span text:style-name="T7">Zamawiający nie wymaga wniesienia wadium.</text:span></text:p>
      <text:p text:style-name="P1"><text:span text:style-name="T2"><text:s/>9. </text:span><text:s/><text:span text:style-name="T1">Kryteria oceny ofert i ich znaczenie <text:s text:c="5"/></text:span></text:p>
      <text:p text:style-name="P1"><text:span text:style-name="T1"><text:s text:c="6"/></text:span>Wybór oferty zostanie dokonany na podstawie niżej przedstawionych kryteriów:</text:p>
      <text:p text:style-name="P15"><text:s text:c="6"/>a) cena <text:s text:c="10"/>- 60% <text:s/></text:p>
      <text:p text:style-name="P1"><text:s text:c="6"/>b) gwarancja – 40%</text:p>
      <text:p text:style-name="P1"><text:span text:style-name="T2">10. </text:span><text:s/><text:span text:style-name="T1">Miejsce i termin składania ofert</text:span></text:p>
      <text:p text:style-name="Standard"><text:span text:style-name="T1"><text:s text:c="4"/></text:span><text:span text:style-name="T5"><text:s text:c="2"/></text:span><text:s/>Oferty należy składać w siedzibie zamawiającego:</text:p>
      <text:p text:style-name="Standard"><text:s text:c="7"/>Urząd Miasta Hajnówka</text:p>
      <text:p text:style-name="Standard"><text:s text:c="7"/>17-200 Hajnówka, <text:s/>ul. A. Zina 1</text:p>
      <text:p text:style-name="P1"><text:s text:c="7"/>pokój nr 219 (sekretariat), do dnia <text:s/>16.09.2019 r. <text:s/>do godz. 10<text:span text:style-name="T14">00</text:span></text:p>
      <text:p text:style-name="P1"><text:span text:style-name="T15"><text:s text:c="7"/>Oferty muszą być sporządzone w języku polskim.</text:span><text:span text:style-name="T14"> <text:s text:c="2"/></text:span></text:p>
      <text:p text:style-name="P1"><text:span text:style-name="T2">11.</text:span> <text:span text:style-name="T1">Termin związania ofertą</text:span></text:p>
      <text:p text:style-name="Standard"><text:span text:style-name="T1"><text:s text:c="5"/></text:span>Wykonawcy pozostają związani ofertą przez okres 30 dni.</text:p>
      <text:p text:style-name="P13"><text:s text:c="5"/>Bieg terminu związania ofertą rozpoczyna się wraz z upływem terminu składania ofert.</text:p>
      <text:p text:style-name="P15"><text:span text:style-name="T2">12.</text:span> <text:span text:style-name="T2">Zamawiający nie przewiduje zawarcia umowy ramowej</text:span></text:p>
      <text:p text:style-name="P3">13. Zamawiający nie przewiduje ustanowienia dynamicznego systemu zakupów</text:p>
      <text:p text:style-name="P3">14. Zamawiający nie przewiduje aukcji elektronicznej przy wyborze najkorzystniejszej oferty</text:p>
      <text:p text:style-name="P15"><text:span text:style-name="T2">15.</text:span> <text:span text:style-name="T1">Zamawiający nie przewiduje zamówień, o których mowa w art. 67 ust.1 pkt 7 p.z.p. </text:span></text:p>
      <text:p text:style-name="P20"><text:span text:style-name="T16">16. Zamawiający nie dopuszcza możliwości złożenia oferty wariantowej.</text:span><text:tab/><text:tab/><text:tab/><text:tab/> <text:s text:c="4"/></text:p>
      <text:p text:style-name="P6"><text:tab/><text:tab/><text:tab/><text:tab/><text:tab/><text:tab/><text:tab/> <text:s text:c="11"/><text:tab/> <text:s text:c="11"/>Burmistrz </text:p>
      <text:p text:style-name="P6"><text:tab/><text:tab/><text:tab/><text:tab/><text:tab/><text:tab/><text:tab/><text:tab/><text:tab/><text:tab/>Jerzy Sirak</text:p>
      <text:p text:style-name="P4"><text:span text:style-name="T5">Hajnówka, dnia 06.09.2019 r.</text:span> <text:s text:c="8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TimesNewRomanPSMT" svg:font-family="TimesNewRomanPSMT, 'Times New Roman'" style:font-family-generic="roman"/>
    <style:font-face style:name="Arial1" svg:font-family="Arial" style:font-family-generic="swiss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Tahoma1" style:font-size-asian="14pt" style:font-name-complex="Tahoma1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4pt" fo:language="fr" fo:country="BE" fo:font-weight="bold" style:font-size-asian="14pt" style:font-weight-asian="bold"/>
    </style:style>
    <style:style style:name="Title" style:family="paragraph" style:parent-style-name="Standard" style:next-style-name="Subtitle" style:class="chapter">
      <style:paragraph-properties fo:margin-left="0cm" fo:margin-right="1.591cm" fo:margin-top="3.81cm" fo:margin-bottom="0cm" fo:text-align="center" style:justify-single-word="false" fo:hyphenation-ladder-count="no-limit" fo:text-indent="0cm" style:auto-text-indent="false">
        <style:tab-stops>
          <style:tab-stop style:position="8.795cm" style:type="center"/>
        </style:tab-stops>
      </style:paragraph-properties>
      <style:text-properties style:font-name="Arial" fo:font-size="20pt" fo:letter-spacing="-0.004cm" fo:font-weight="bold" style:font-size-asian="20pt" style:font-weight-asian="bold" style:font-name-complex="Arial" fo:hyphenate="false" fo:hyphenation-remain-char-count="2" fo:hyphenation-push-char-count="2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-0.706cm" style:auto-text-indent="false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Text" style:family="paragraph" style:parent-style-name="Caption" style:class="extra"/>
    <style:style style:name="Default" style:family="paragraph" style:parent-style-name="Standard">
      <style:paragraph-properties fo:text-align="start" style:justify-single-word="false" fo:hyphenation-ladder-count="no-limit" style:text-autospace="none" style:vertical-align="auto" style:writing-mode="lr-tb"/>
      <style:text-properties fo:color="#000000" style:font-name="Arial1" fo:language="pl" fo:country="PL" style:letter-kerning="true" style:font-name-asian="Arial1" style:language-asian="zh" style:country-asian="CN" style:font-name-complex="Arial1" style:language-complex="hi" style:country-complex="IN" fo:hyphenate="false" fo:hyphenation-remain-char-count="2" fo:hyphenation-push-char-count="2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Mangal2"/>
    </style:style>
    <style:style style:name="Caption_20__28_user_29_" style:display-name="Caption (user)" style:family="paragraph" style:parent-style-name="Standard_20__28_user_29_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2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pl" fo:country="PL" style:letter-kerning="true" style:font-name-asian="Lucida Sans Unicode1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Tekst_20_podstawowy_20_wcięty_20_3" style:display-name="Tekst podstawowy wcięty 3" style:family="paragraph" style:parent-style-name="Standard">
      <style:paragraph-properties fo:margin-left="0.501cm" fo:margin-right="0cm" fo:margin-top="0cm" fo:margin-bottom="0cm" fo:text-indent="-0.501cm" style:auto-text-indent="false">
        <style:tab-stops>
          <style:tab-stop style:position="1.251cm"/>
          <style:tab-stop style:position="1.752cm"/>
        </style:tab-stops>
      </style:paragraph-properties>
      <style:text-properties fo:font-size="14pt" fo:font-weight="bold" style:font-size-asian="14pt" style:font-weight-asian="bold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8Num2z0" style:family="text">
      <style:text-properties style:font-name="Symbol" style:font-name-complex="OpenSymbol"/>
    </style:style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1z0" style:family="text">
      <style:text-properties style:font-name="Symbol" style:font-name-complex="OpenSymbol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8Num7z0" style:family="text">
      <style:text-properties style:font-name="Symbol1" style:font-name-complex="OpenSymbol"/>
    </style:style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8Num8z0" style:family="text">
      <style:text-properties style:font-name="Symbol1" style:font-name-complex="OpenSymbol"/>
    </style:style>
    <style:style style:name="WW8Num4z0" style:family="text">
      <style:text-properties style:font-name="Symbol" style:font-name-complex="OpenSymbol"/>
    </style:style>
    <style:style style:name="WW8Num3z0" style:family="text">
      <style:text-properties style:font-name="Symbol" style:font-name-complex="OpenSymbol"/>
    </style:style>
    <style:style style:name="st1" style:family="text" style:parent-style-name="Domyślna_20_czcionka_20_akapitu"/>
    <style:style style:name="Font_20_Style34" style:display-name="Font Style34" style:family="text">
      <style:text-properties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Numbering_20_Symbols_20__28_user_29_" style:display-name="Numbering Symbols (user)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499cm" fo:margin-right="1.1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3-17T15:35:11.359000000</meta:creation-date>
    <dc:date>2019-09-06T11:15:31.29</dc:date>
    <meta:editing-duration>PT2H37M43S</meta:editing-duration>
    <meta:editing-cycles>35</meta:editing-cycles>
    <meta:generator>OpenOffice/4.1.6$Win32 OpenOffice.org_project/416m1$Build-9790</meta:generator>
    <meta:printed-by>Eugeniusz Wiluk</meta:printed-by>
    <meta:print-date>2017-06-21T08:50:00.57</meta:print-date>
    <meta:document-statistic meta:table-count="0" meta:image-count="1" meta:object-count="0" meta:page-count="2" meta:paragraph-count="91" meta:word-count="770" meta:character-count="6359"/>
  </office:meta>
</office:document-meta>
</file>