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73cm" table:align="left"/>
    </style:style>
    <style:style style:name="Tabela1.A" style:family="table-column">
      <style:table-column-properties style:column-width="0.889cm"/>
    </style:style>
    <style:style style:name="Tabela1.B" style:family="table-column">
      <style:table-column-properties style:column-width="5.747cm"/>
    </style:style>
    <style:style style:name="Tabela1.C" style:family="table-column">
      <style:table-column-properties style:column-width="3.563cm"/>
    </style:style>
    <style:style style:name="Tabela1.D" style:family="table-column">
      <style:table-column-properties style:column-width="5.433cm"/>
    </style:style>
    <style:style style:name="Tabela1.E" style:family="table-column">
      <style:table-column-properties style:column-width="2.44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8.073cm" table:align="left"/>
    </style:style>
    <style:style style:name="Tabela2.A" style:family="table-column">
      <style:table-column-properties style:column-width="0.889cm"/>
    </style:style>
    <style:style style:name="Tabela2.B" style:family="table-column">
      <style:table-column-properties style:column-width="5.747cm"/>
    </style:style>
    <style:style style:name="Tabela2.C" style:family="table-column">
      <style:table-column-properties style:column-width="3.563cm"/>
    </style:style>
    <style:style style:name="Tabela2.D" style:family="table-column">
      <style:table-column-properties style:column-width="5.433cm"/>
    </style:style>
    <style:style style:name="Tabela2.E" style:family="table-column">
      <style:table-column-properties style:column-width="2.441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8.073cm" table:align="left"/>
    </style:style>
    <style:style style:name="Tabela3.A" style:family="table-column">
      <style:table-column-properties style:column-width="0.889cm"/>
    </style:style>
    <style:style style:name="Tabela3.B" style:family="table-column">
      <style:table-column-properties style:column-width="5.747cm"/>
    </style:style>
    <style:style style:name="Tabela3.C" style:family="table-column">
      <style:table-column-properties style:column-width="3.563cm"/>
    </style:style>
    <style:style style:name="Tabela3.D" style:family="table-column">
      <style:table-column-properties style:column-width="5.433cm"/>
    </style:style>
    <style:style style:name="Tabela3.E" style:family="table-column">
      <style:table-column-properties style:column-width="2.441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E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ista podpisów obywateli mających czynne prawo wyborcze zamieszkujących stale na terenie miasta Hajnówka<text:span text:style-name="T2"> ( minimum 50 podpisów)</text:span> zgłaszających kandydata na ławnika <text:s/>Sądu <text:span text:style-name="T1"><text:s/></text:span>Rejonowego <text:s/>do orzekania w <text:s/>sprawach <text:s text:c="2"/>…............................................................. w …......................................................</text:p>
      <text:p text:style-name="P4"/>
      <text:p text:style-name="P4">…..................................................................</text:p>
      <text:p text:style-name="P4">( imię i nazwisko kandydata na ławnika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Imię /imiona i nazwisko</text:p>
          </table:table-cell>
          <table:table-cell table:style-name="Tabela1.A1" office:value-type="string">
            <text:p text:style-name="P1">Numer PESEL</text:p>
          </table:table-cell>
          <table:table-cell table:style-name="Tabela1.A1" office:value-type="string">
            <text:p text:style-name="P1">Miejsce zamieszkania ( miejscowość, ulica, numer domu)</text:p>
          </table:table-cell>
          <table:table-cell table:style-name="Tabela1.E1" office:value-type="string">
            <text:p text:style-name="P1">Podpis</text:p>
          </table:table-cell>
        </table:table-row>
        <table:table-row>
          <table:table-cell table:style-name="Tabela1.A2" office:value-type="string">
            <text:p text:style-name="P3">1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2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3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4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5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6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7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8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9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10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11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12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13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14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15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16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17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18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19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20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</table:table>
      <text:p text:style-name="P4"/>
      <text:p text:style-name="P6">Karta z podpisami nr …...</text:p>
      <text:p text:style-name="P4"/>
      <text:p text:style-name="P4"/>
      <text:p text:style-name="P4"/>
      <text:p text:style-name="P5"><text:soft-page-break/>Lista podpisów obywateli mających czynne prawo wyborcze zamieszkujących stale na terenie miasta Hajnówka<text:span text:style-name="T2"> ( minimum 50 podpisów)</text:span> zgłaszających kandydata na ławnika <text:s/>Sądu <text:span text:style-name="T1"><text:s/></text:span>Rejonowego <text:s/>do orzekania w <text:s/>sprawach <text:s text:c="2"/>…............................................................. w …......................................................</text:p>
      <text:p text:style-name="P4"/>
      <text:p text:style-name="P4">…..................................................................</text:p>
      <text:p text:style-name="P4">( imię i nazwisko kandydata na ławnika)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1">Lp.</text:p>
          </table:table-cell>
          <table:table-cell table:style-name="Tabela2.A1" office:value-type="string">
            <text:p text:style-name="P1">Imię /imiona i nazwisko</text:p>
          </table:table-cell>
          <table:table-cell table:style-name="Tabela2.A1" office:value-type="string">
            <text:p text:style-name="P1">Numer PESEL</text:p>
          </table:table-cell>
          <table:table-cell table:style-name="Tabela2.A1" office:value-type="string">
            <text:p text:style-name="P1">Miejsce zamieszkania ( miejscowość, ulica, numer domu)</text:p>
          </table:table-cell>
          <table:table-cell table:style-name="Tabela2.E1" office:value-type="string">
            <text:p text:style-name="P1">Podpis</text:p>
          </table:table-cell>
        </table:table-row>
        <table:table-row>
          <table:table-cell table:style-name="Tabela2.A2" office:value-type="string">
            <text:p text:style-name="P2">21.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E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>22.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E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>23.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E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>24.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E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>25.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E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>26.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E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>27.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E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>28.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E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>29.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E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>30.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E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>31.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E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>32.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E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>33.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E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>34.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E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>35.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E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>36.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E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>37.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E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>38.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E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>39.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E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>40.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E2" office:value-type="string">
            <text:p text:style-name="P2"/>
          </table:table-cell>
        </table:table-row>
      </table:table>
      <text:p text:style-name="P4"/>
      <text:p text:style-name="P6">Karta z podpisami nr …...</text:p>
      <text:p text:style-name="P4"/>
      <text:p text:style-name="P7"/>
      <text:p text:style-name="P7"/>
      <text:p text:style-name="P5"><text:soft-page-break/>Lista podpisów obywateli mających czynne prawo wyborcze zamieszkujących stale na terenie miasta Hajnówka<text:span text:style-name="T2"> ( minimum 50 podpisów)</text:span> zgłaszających kandydata na ławnika <text:s/>Sądu <text:span text:style-name="T1"><text:s/></text:span>Rejonowego <text:s/>do orzekania w <text:s/>sprawach <text:s text:c="2"/>…............................................................. w …......................................................</text:p>
      <text:p text:style-name="P4"/>
      <text:p text:style-name="P4">…..................................................................</text:p>
      <text:p text:style-name="P4">( imię i nazwisko kandydata na ławnika)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1">Lp.</text:p>
          </table:table-cell>
          <table:table-cell table:style-name="Tabela3.A1" office:value-type="string">
            <text:p text:style-name="P1">Imię /imiona i nazwisko</text:p>
          </table:table-cell>
          <table:table-cell table:style-name="Tabela3.A1" office:value-type="string">
            <text:p text:style-name="P1">Numer PESEL</text:p>
          </table:table-cell>
          <table:table-cell table:style-name="Tabela3.A1" office:value-type="string">
            <text:p text:style-name="P1">Miejsce zamieszkania ( miejscowość, ulica, numer domu)</text:p>
          </table:table-cell>
          <table:table-cell table:style-name="Tabela3.E1" office:value-type="string">
            <text:p text:style-name="P1">Podpis</text:p>
          </table:table-cell>
        </table:table-row>
        <table:table-row>
          <table:table-cell table:style-name="Tabela3.A2" office:value-type="string">
            <text:p text:style-name="P2">41.</text:p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E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2">42.</text:p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E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2">43.</text:p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E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2">44.</text:p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E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2">45.</text:p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E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2">46.</text:p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E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2">47.</text:p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E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2">48.</text:p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E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2">49.</text:p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E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3">50.</text:p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E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E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E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E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E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E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E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E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E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E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E2" office:value-type="string">
            <text:p text:style-name="P2"/>
          </table:table-cell>
        </table:table-row>
      </table:table>
      <text:p text:style-name="P4"/>
      <text:p text:style-name="P6">Karta z podpisami nr …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499cm" fo:margin-left="1.7cm" fo:margin-right="1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24T16:52:18.79</meta:creation-date>
    <dc:date>2019-05-24T18:08:51.79</dc:date>
    <meta:editing-duration>PT51S</meta:editing-duration>
    <meta:editing-cycles>1</meta:editing-cycles>
    <meta:generator>OpenOffice/4.1.5$Win32 OpenOffice.org_project/415m1$Build-9789</meta:generator>
    <meta:document-statistic meta:table-count="3" meta:image-count="0" meta:object-count="0" meta:page-count="3" meta:paragraph-count="77" meta:word-count="227" meta:character-count="1812"/>
  </office:meta>
</office:document-meta>
</file>