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9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list-style-name="L1">
      <style:paragraph-properties fo:margin-left="1.245cm" fo:margin-right="0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</text:p>
      <text:p text:style-name="P4">Zarządzenia Nr 39/19</text:p>
      <text:p text:style-name="P4">Burmistrza Miasta Hajnówka</text:p>
      <text:p text:style-name="P4">z dnia 16 kwietnia 2019 r.</text:p>
      <text:p text:style-name="P2">Burmistrz Miasta Hajnówka</text:p>
      <text:p text:style-name="P2">ogłasza konkurs na kandydata na stanowisko Dyrektora </text:p>
      <text:p text:style-name="P2">Szkoły Podstawowej Nr 3 w Hajnówce ul. Działowa 1, 17-200 Hajnówka</text:p>
      <text:p text:style-name="P5"/>
      <text:p text:style-name="P1">I. Wymagania niezbędne</text:p>
      <text:p text:style-name="P3">Kandydat na stanowisko Dyrektora Szkoły Podstawowej Nr 3 w Hajnówce winien spełniać wymagania określone w rozporządzeniu Ministra Edukacji Narodowej z dnia 11 sierpnia 2017 r.<text:line-break/>w sprawie wymagań, jakim powinna odpowiadać osoba zajmująca stanowisko dyrektora oraz inne stanowisko kierownicze w publicznym przedszkolu, publicznej szkole podstawowej, publicznej szkole ponadpodstawowej oraz publicznej placówce (Dz. U. z 2017 r. poz.1597).</text:p>
      <text:p text:style-name="P6"/>
      <text:p text:style-name="P3">1. Stanowisko dyrektora publicznego przedszkola, publicznej szkoły podstawowej i publicznej szkoły ponadpodstawowej, zwanych dalej "szkołami", oraz publicznej placówki może zajmować nauczyciel mianowany lub dyplomowany, który spełnia łącznie następujące wymagania:</text:p>
      <text:p text:style-name="P7">1) posiada wykształcenie wyższe i tytuł zawodowy magister, magister inżynier lub równorzędny, oraz przygotowanie pedagogiczne i kwalifikacje do zajmowania stanowiska nauczyciela w danym przedszkolu, szkole lub placówce;</text:p>
      <text:p text:style-name="P7">2) ukończył studia wyższe lub studia podyplomowe, z zakresu zarządzania albo kurs kwalifikacyjny z zakresu zarządzania oświatą prowadzony zgodnie z przepisami w sprawie placówek doskonalenia nauczycieli;</text:p>
      <text:p text:style-name="P7">3) posiada co najmniej pięcioletni staż pracy pedagogicznej na stanowisku nauczyciela lub</text:p>
      <text:p text:style-name="P7">pięcioletni staż pracy dydaktycznej na stanowisku nauczyciela akademickiego;</text:p>
      <text:p text:style-name="P7">4) uzyskał:</text:p>
      <text:p text:style-name="P8">a) co najmniej dobrą ocenę pracy w okresie ostatnich pięciu lat pracy lub</text:p>
      <text:p text:style-name="P8">b) pozytywną ocenę dorobku zawodowego w okresie ostatniego roku albo</text:p>
      <text:p text:style-name="P8">c) w przypadku nauczyciela akademickiego - pozytywną ocenę pracy w okresie ostatnich czterech lat pracy w szkole wyższej</text:p>
      <text:p text:style-name="P7">- przed przystąpieniem do konkursu na stanowisko dyrektora, a w przypadku, o którym mowa w art. 63 ust. 11 i 12 ustawy z dnia 14 grudnia 2016 r. - Prawo oświatowe, jeżeli nie przeprowadzono konkursu - przed powierzeniem stanowiska dyrektora;</text:p>
      <text:p text:style-name="P7">5) spełnia warunki zdrowotne niezbędne do wykonywania pracy na stanowisku kierowniczym;</text:p>
      <text:p text:style-name="P7">6) ma pełną zdolność do czynności prawnych i korzysta z pełni praw publicznych;</text:p>
      <text:p text:style-name="P7">7) nie był prawomocnie ukarany karą dyscyplinarną, o której mowa w art. 76 ust. 1 ustawy z dnia 26 stycznia 1982 r. - Karta Nauczyciela <text:s/>(Dz. U. z 2018 r. poz. 967 ze <text:s/>zm.), a w przypadku nauczyciela akademickiego - karą dyscyplinarną, <text:s/>o której mowa w art.276 ust. 1 </text:p>
      <text:p text:style-name="P7">ustawy z dnia 20 lipca 2018 r. - Prawo o szkolnictwie wyższym i nauce (Dz. U. z 2018r. poz. </text:p>
      <text:p text:style-name="P7">1668 ze zm.) oraz nie toczy się przeciwko niemu postępowanie dyscyplinarne;</text:p>
      <text:p text:style-name="P7">8) nie był skazany prawomocnym wyrokiem za umyślne przestępstwo lub umyślne przestępstwo skarbowe;</text:p>
      <text:p text:style-name="P7">9) nie toczy się przeciwko niemu postępowanie o przestępstwo ścigane z oskarżeniapublicznego;</text:p>
      <text:p text:style-name="P7">10) nie był karany zakazem pełnienia funkcji związanych z dysponowaniem środkami publicznymi, o którym mowa w art. 31 ust. 1 pkt 4 ustawy z dnia 17 grudnia 2004 r. o odpowiedzialności za naruszenie dyscypliny finansów publicznych (Dz. U. z 2018 r. <text:s/>poz. 1458 t.j., ze zm.);</text:p>
      <text:list xml:id="list4034286773423287387" text:style-name="L1">
        <text:list-item>
          <text:p text:style-name="P13">w przypadku cudzoziemca - posiada znajomość języka polskiego poświadczoną na zasadach określonych w ustawie z dnia 7 października 1999 r. o języku polskim (Dz.U.<text:line-break/>z 2018r. poz.931 ze zm.).</text:p>
          <text:p text:style-name="P14"/>
        </text:list-item>
      </text:list>
      <text:p text:style-name="P9"><text:soft-page-break/>2. Stanowisko dyrektora publicznego przedszkola, z wyjątkiem przedszkola specjalnego, oraz stanowisko dyrektora publicznej szkoły podstawowej, z wyjątkiem szkoły podstawowej specjalnej, może zajmować również nauczyciel mianowany lub dyplomowany, który:</text:p>
      <text:p text:style-name="P9">1) posiada wykształcenie wyższe i tytuł zawodowy licencjat, inżynier lub równorzędny, oraz przygotowanie pedagogiczne i kwalifikacje do zajmowania stanowiska nauczyciela w danym przedszkolu lub danej szkole podstawowej, oraz</text:p>
      <text:p text:style-name="P9">2) spełnia wymagania określone w pkt 1 ppkt 2-11.</text:p>
      <text:p text:style-name="P12"/>
      <text:p text:style-name="P9">3. Stanowisko dyrektora publicznego przedszkola, publicznej szkoły i publicznej placówki oraz zespołu publicznych przedszkoli, publicznych szkół lub publicznych placówek może zajmować osoba niebędąca nauczycielem, która spełnia łącznie następujące wymagania:</text:p>
      <text:p text:style-name="P7">1) 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<text:p text:style-name="P7">2) posiada wykształcenie wyższe i tytuł zawodowy magister, magister inżynier lub równorzędny;</text:p>
      <text:p text:style-name="P7">3) posiada co najmniej pięcioletni staż pracy, w tym co najmniej dwuletni staż pracy na stanowisku kierowniczym;</text:p>
      <text:p text:style-name="P7">4) nie toczy się przeciwko niej postępowanie o przestępstwo ścigane z oskarżenia publicznego lub postępowanie dyscyplinarne;</text:p>
      <text:p text:style-name="P7">5) spełnia wymagania określone w pkt 1 ppkt 2, 5, 6, 8, 10 i 11.</text:p>
      <text:p text:style-name="P9">4. Stanowisko dyrektora w publicznym przedszkolu, publicznej szkole i publicznej placówce oraz zespole publicznych przedszkoli, szkół lub placówek może zajmować również:</text:p>
      <text:p text:style-name="P7">1) nauczyciel mianowany lub dyplomowany, zatrudniony na stanowisku wymagającym kwalifikacji pedagogicznych w urzędzie organu administracji rządowej, kuratorium oświaty, Centrum Edukacji <text:s text:c="2"/>Artystycznej, Centralnej Komisji Egzaminacyjnej i okręgowych</text:p>
      <text:p text:style-name="P7">komisjach egzaminacyjnych, lub</text:p>
      <text:p text:style-name="P7">2) nauczyciel mianowany lub dyplomowany urlopowany lub zwolniony z obowiązku świadczenia pracy na podstawie przepisów ustawy z dnia 23 maja 1991 r. o związkach zawodowych (Dz. U. z 2019 r. poz. 203)</text:p>
      <text:p text:style-name="P9">- spełniający wymagania określone w rozporządzeniu, z wyjątkiem wymogu posiadania co najmniej</text:p>
      <text:p text:style-name="P9">dobrej oceny pracy albo pozytywnej oceny dorobku zawodowego.</text:p>
      <text:p text:style-name="P12"/>
      <text:p text:style-name="P10">II. Wymagane dokumenty</text:p>
      <text:p text:style-name="P9">1. Uzasadnienie przystąpienia do konkursu oraz koncepcja funkcjonowania i rozwoju szkoły,</text:p>
      <text:p text:style-name="P9">2. Życiorys z opisem przebiegu pracy zawodowej, zawierający w szczególności informację o:</text:p>
      <text:p text:style-name="P7">a) stażu pracy pedagogicznej - w przypadku nauczyciela albo</text:p>
      <text:p text:style-name="P7">b) stażu pracy dydaktycznej - w przypadku nauczyciela akademickiego, albo</text:p>
      <text:p text:style-name="P7">c) stażu pracy, w tym stażu pracy na stanowisku kierowniczym - <text:s/>w przypadku osoby niebędącej nauczycielem.</text:p>
      <text:p text:style-name="P9">3. Oświadczenie zawierające następujące dane osobowe kandydata:</text:p>
      <text:p text:style-name="P7">a) imię (imiona) i nazwisko,</text:p>
      <text:p text:style-name="P7">b) datę i miejsce urodzenia,</text:p>
      <text:p text:style-name="P7">c) obywatelstwo,</text:p>
      <text:p text:style-name="P7">d) miejsce zamieszkania (adres do korespondencji).</text:p>
      <text:list xml:id="list8091224105767207639" text:style-name="L2">
        <text:list-header>
          <text:p text:style-name="P15">4. Poświadczone przez kandydata za zgodność z oryginałem kopie dokumentów potwierdzających posiadanie wymaganego stażu pracy, o którym mowa w pkt 2: świadectwa pracy, zaświadczenia o zatrudnieniu lub inne dokumenty potwierdzające okres zatrudnienia.</text:p>
          <text:p text:style-name="P15">5. Poświadczone przez kandydata za zgodność z oryginałem kopii dokumentów potwierdzających <text:s text:c="2"/>posiadanie wymaganego wykształcenia, w tym dyplomu ukończenia studiów wyższych lub <text:s text:c="2"/>świadectwa ukończenia studiów podyplomowych z zakresu zarządzania albo świadectwa ukończenia kursu kwalifikacyjnego z zakresu zarządzania oświatą.</text:p>
        </text:list-header>
      </text:list>
      <text:p text:style-name="P9"><text:soft-page-break/>6. Poświadczoną przez kandydata za zgodność z oryginałem kopię dokumentu potwierdzającego znajomość języka polskiego, o którym mowa w ustawie z dnia 7 października 1999 r. o języku polskim (Dz.U. z 2018r. poz.931ze zm.) - w przypadku cudzoziemca.</text:p>
      <text:p text:style-name="P9">7. Poświadczoną przez kandydata za zgodność z oryginałem kopię zaświadczenia lekarskiego o braku przeciwwskazań zdrowotnych do wykonywania pracy na stanowisku kierowniczym.</text:p>
      <text:list xml:id="list30345845" text:continue-numbering="true" text:style-name="L2">
        <text:list-header>
          <text:p text:style-name="P15">8. Oświadczenie, że przeciwko kandydatowi nie toczy się postępowanie o przestępstwo ścigane z oskarżenia publicznego lub postępowanie dyscyplinarne.</text:p>
        </text:list-header>
      </text:list>
      <text:p text:style-name="P9">9. Oświadczenie, że kandydat nie był skazany prawomocnym wyrokiem za umyślne przestępstwo lub umyślne przestępstwo skarbowe.</text:p>
      <text:p text:style-name="P9">10. Oświadczenie, że kandydat nie był karany zakazem pełnienia funkcji związanych z dysponowaniem środkami publicznymi, o którym mowa w art. 31 ust. 1 pkt 4 ustawy z dnia 17 grudnia 2004 r. o odpowiedzialności za naruszenie dyscypliny finansów publicznych (Dz.U. z 2018 r. poz. 1458 ze zm.).</text:p>
      <text:list xml:id="list30363206" text:continue-numbering="true" text:style-name="L2">
        <text:list-header>
          <text:p text:style-name="P15">11. Oświadczenie o dopełnieniu obowiązku, o którym mowa w art. 7 ust. 1 i 3a ustawy z dnia 18 <text:s text:c="2"/>października 2006 r. o ujawnianiu informacji o dokumentach organów bezpieczeństwa państwa z lat 1944-1990 oraz treści tych dokumentów (Dz. U. z 2019 r. poz. 430) - w przypadku kandydata na dyrektora publicznej szkoły urodzonego przed dniem 1 sierpnia 1972 r.</text:p>
        </text:list-header>
      </text:list>
      <text:p text:style-name="P9">12. Poświadczoną przez kandydata za zgodność z oryginałem kopię aktu nadania stopnia nauczyciela mianowanego lub dyplomowanego - w przypadku nauczyciela.</text:p>
      <text:p text:style-name="P9">13. Poświadczoną przez kandydata za zgodność z oryginałem kopię karty oceny pracy lub oceny dorobku zawodowego - w przypadku nauczyciela i nauczyciela akademickiego.</text:p>
      <text:list xml:id="list30341890" text:continue-numbering="true" text:style-name="L2">
        <text:list-header>
          <text:p text:style-name="P15">14. Oświadczenie, że kandydat nie był prawomocnie ukarany karą dyscyplinarną, o której mowa w art. 76 ust. 1 ustawy z dnia 26 stycznia 1982 r. - Karta Nauczyciela (Dz. U. z 2018 r. poz. 967 ze <text:s/>zm.) lub w art. 276 ust. 1 ustawy z dnia 20 lipca 2018 r. Prawo o szkolnictwie wyższym i nauce (Dz. U. z 2018 r. poz. 1668) – w przypadku nauczyciela i nauczyciela akademickiego </text:p>
        </text:list-header>
      </text:list>
      <text:p text:style-name="P9">15. Oświadczenie, że kandydat ma pełną zdolność do czynności prawnych i korzysta z pełni praw publicznych.</text:p>
      <text:p text:style-name="P9">16. Oświadczenie, że kandydat wyraża zgodę na przetwarzanie danych osobowych zgodnie<text:line-break/>z art. 6 ust.1 lit. a Rozporządzenia Parlamentu Europejskiego i Rady (UE) 2016/679 z dnia 27 kwietnia 2016 r. w sprawie ochrony osób fizycznych w związku z przetwarzaniem danych osobowych i w sprawie swobodnego przepływu takich danych, oraz uchylenia dyrektywy 95/46/WE (ogólne rozporządzenie o ochronie danych) zwane dalej „RODO” na potrzeby postępowania konkursowego mającego na celu wyłonienie kandydata na stanowisko dyrektora Szkoły Podstawowej Nr 3 w Hajnówce (załącznik do ogłoszenia). </text:p>
      <text:p text:style-name="P9"/>
      <text:p text:style-name="P9"><text:span text:style-name="T1">III. </text:span><text:span text:style-name="Strong_20_Emphasis"><text:span text:style-name="T2">Na żądanie organu prowadzącego kandydat jest obowiązany przedstawić oryginały dokumentów, o których mowa w ww. pkt II ppkt 4-7 i 12-13. </text:span></text:span></text:p>
      <text:p text:style-name="P10"/>
      <text:p text:style-name="P10">IV. Sposób i termin składania ofert</text:p>
      <text:p text:style-name="P9"><text:span text:style-name="T2">1.</text:span><text:span text:style-name="T1"> </text:span>Nie dopuszcza się składania ofert w postaci elektronicznej.</text:p>
      <text:list xml:id="list7751244010325936215" text:style-name="L3">
        <text:list-header>
          <text:p text:style-name="P16">2. <text:span text:style-name="T1">Oferty należy składać w zamkniętych kopertach z podanym adresem zwrotnym kandydata oraz dopiskiem: „ Konkurs na kandydata na stanowisko Dyrektora Szkoły Podstawowej Nr 3<text:line-break/>w Hajnówce ul. Działowa 1, 17-200 Hajnówka”, w terminie do 9 maja 2019 r. do godziny 15.00, w Sekretariacie Urzędu Miasta Hajnówka, pokój 219 lub za pośrednictwem poczty na adres: Urząd Miasta Hajnówka, ul. A.Zina 1, 17-200 Hajnówka.</text:span></text:p>
          <text:p text:style-name="P16"/>
        </text:list-header>
      </text:list>
      <text:p text:style-name="P9"><text:span text:style-name="T1">V</text:span>. Konkurs przeprowadzi komisja konkursowa powołana przez Burmistrza Miasta Hajnówka.<text:line-break/>O terminie i miejscu prowadzenia postępowania konkursowego kandydaci zostaną powiadomieni pisemnie na podany adres zwrotny.</text:p>
      <text:p text:style-name="P11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47S</meta:editing-duration>
    <meta:editing-cycles>10</meta:editing-cycles>
    <meta:generator>OpenOffice/4.1.5$Win32 OpenOffice.org_project/415m1$Build-9789</meta:generator>
    <dc:date>2019-04-17T10:14:44.21</dc:date>
    <meta:document-statistic meta:table-count="0" meta:image-count="0" meta:object-count="0" meta:page-count="3" meta:paragraph-count="74" meta:word-count="1465" meta:character-count="10323"/>
    <meta:user-defined meta:name="Info 1"/>
    <meta:user-defined meta:name="Info 2"/>
    <meta:user-defined meta:name="Info 3"/>
    <meta:user-defined meta:name="Info 4"/>
  </office:meta>
</office:document-meta>
</file>