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style:font-size-asian="10.5pt" style:font-size-complex="10.5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="Times New Roman" fo:font-size="10.5pt" fo:font-style="italic" style:font-size-asian="10.5pt" style:font-style-asian="italic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KLAUZULA INFORMACYJNA</text:p>
      <text:p text:style-name="P1">Zgodnie z art. 13 ogólnego rozporządzenia Parlamentu Europejskiego i Rady (UE) 2016/679 o ochronie danych osobowych z dnia 27 kwietnia 2016r. informuję, iż:</text:p>
      <text:list xml:id="list2205423099581639763" text:style-name="L1">
        <text:list-item>
          <text:p text:style-name="P3">Administratorem Pana/Pani danych osobowych jest Gmina Miejska Hajnówka reprezentowana przez Burmistrza Miasta Hajnówka z siedzibą w Hajnówce (17-200), ul. A. Zina 1, tel. 85 682 21 80, fax. 85 674 37 46, email: hajnowka@hajnowka.pl. Jednostką obsługującą pracę Burmistrza Miasta Hajnówka jest Urząd Miasta w Hajnówce w zakresie zadań określonych w Regulaminie Organizacyjnym Urzędu Miasta Hajnówka. <text:s/></text:p>
        </text:list-item>
        <text:list-item>
          <text:p text:style-name="P3">Z Inspektorem Ochrony Danych w Urzędzie Miasta w Hajnówce można skontaktować się pod adresem email: iod@hajnowka.pl. </text:p>
        </text:list-item>
        <text:list-item>
          <text:p text:style-name="P4"><text:span text:style-name="T1">Pani/Pana dane osobowe są przetwarzane w związku z udziałem w </text:span><text:span text:style-name="T2">postępowaniu konkursowym mającym na celu wyłonienie kandydata na stanowisko dyrektora Szkoły Podstawowej Nr 3 w Hajnówce prowadzonym zgodnie z art. 6 ust. 1 pkt a) rozporządzenia </text:span><text:span text:style-name="T3">Parlamentu Europejskiego i Rady (UE) 2016/679 o ochronie danych osobowych z dnia 27 kwietnia 2016r.</text:span><text:span text:style-name="T2"> na podstawie art. 63 ust. 1 i 10 w związku z art. 29 ust.1 pkt 2 ustawy z dnia 14 grudnia 2016 r. Prawo oświatowe (Dz. U. z 2018 r. poz. 996 ze zm.), §1 ust.1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Dz. U. z 2017 r. poz. 1587) <text:s/></text:span></text:p>
        </text:list-item>
        <text:list-item>
          <text:p text:style-name="P5">Pani/Pana dane osobowe mogą być udostępniane innym odbiorcom lub kategoriom odbiorców danych osobowych, którymi mogą być podmioty upoważnione do odbioru Pani/Pana danych osobowych na podstawie odpowiednich przepisów prawa.</text:p>
          <text:p text:style-name="P5"/>
        </text:list-item>
        <text:list-item>
          <text:p text:style-name="P3">Dane osobowe będą przechowywane stosownie do kryteriów określonych w Instrukcji kancelaryjnej, w Jednolitym rzeczowym wykazie akt organów powiatu oraz urzędów obsługujących te organy oraz w Instrukcji archiwalnej. Wymienione regulatory stanowią załączniki do Rozporządzenia Prezesa Rady Ministrów z dnia 18 stycznia 2011 r. w sprawie instrukcji kancelaryjnej, jednolitych rzeczowych wykazów akt oraz instrukcji w sprawie organizacji i zakresu działania archiwów zakładowych ( Dz.U. z 2011r. Nr 14, poz. 67 ze zm.).</text:p>
        </text:list-item>
        <text:list-item>
          <text:p text:style-name="P3">Ma Pani/Pan prawo do żądania dostępu do swoich danych osobowych oraz prawo do ich sprostowania, usunięcia, ograniczenia przetwarzania, wniesienia sprzeciwu wobec przetwarzania, a także prawo do przenoszenia danych oraz cofnięcia zgody na przetwarzanie danych osobowych.</text:p>
        </text:list-item>
        <text:list-item>
          <text:p text:style-name="P3">Ma Pani/Pan prawo wniesienia skargi do Prezesa Urzędu Ochrony Danych Osobowych, gdy uzna Pan/Pani, że przetwarzanie Pana/Pani danych narusza przepisy rozporządzenia Parlamentu Europejskiego <text:s/>i Rady (UE) 2016/679 o ochronie danych osobowych z dnia 27 kwietnia 2016 r.</text:p>
        </text:list-item>
        <text:list-item>
          <text:p text:style-name="P4"><text:span text:style-name="T1">Podanie przez Panią/Pana danych osobowych jest obowiązkiem wynikającym z ustawy</text:span><text:span text:style-name="T2"> z dnia 14 grudnia 2016 r. Prawo oświatowe (Dz. U. z 2018 r. poz. 996 ze zm.) oraz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Dz. U. z 2017 r. poz. 1587). </text:span><text:span text:style-name="T1">Jest Pan/Pani zobowiązany do podania danych osobowych, a konsekwencją nie podania ich będzie brak możliwości wzięcia udziału w konkursie na stanowisko dyrektora szkoły lub placówki.</text:span></text:p>
        </text:list-item>
        <text:list-item>
          <text:p text:style-name="P3">Pani/Pana dane osobowe nie podlegają zautomatyzowanemu podejmowaniu decyzji oraz nie będą profilowane.</text:p>
        </text:list-item>
        <text:list-item>
          <text:p text:style-name="P3">Pani/Pana dane osobowe nie będą przekazywane do państwa trzeciego/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3</meta:editing-cycles>
    <meta:print-date>2019-04-03T09:23:00</meta:print-date>
    <meta:creation-date>2019-04-02T12:21:00</meta:creation-date>
    <dc:date>2019-04-15T08:45:44.66</dc:date>
    <meta:editing-duration>PT7M46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518" meta:character-count="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