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2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66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text-underline-style="solid" style:text-underline-width="auto" style:text-underline-color="font-color"/>
    </style:style>
    <style:style style:name="T4" style:family="text">
      <style:text-properties fo:color="#000000" style:font-name="Times New Roman" style:text-underline-style="non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8.10.2018 r.</text:p>
      <text:p text:style-name="P6">Rada Miasta Hajnówka</text:p>
      <text:p text:style-name="P6">BRM.0002.9.2018</text:p>
      <text:p text:style-name="P7">…..............................................................</text:p>
      <text:p text:style-name="P7"/>
      <text:p text:style-name="P9"><text:span text:style-name="T1">Na podstawie art. 20 ust. 1 ustawy z dnia 8 marca 1990 r. o samorządzie gminnym <text:s/>(Dz. U. z 2018 poz.994, poz. 1000, poz.1349, poz.1432)) zwołuję obrady XLIV sesji Rady Miasta Hajnówka na </text:span><text:span text:style-name="T3">dzień 30 października <text:s/>2018 roku godz. 15.00</text:span><text:span text:style-name="T4"> <text:s text:c="2"/></text:span><text:span text:style-name="T2">w sali konferencyjnej Urzędu Miasta Hajnówka.</text:span></text:p>
      <text:p text:style-name="P3"/>
      <text:list xml:id="list9039262525057341097" text:style-name="L1">
        <text:list-item>
          <text:p text:style-name="P10">Otwarcie sesji.</text:p>
        </text:list-item>
        <text:list-item>
          <text:p text:style-name="P11">Przyjęcie porządku obrad.</text:p>
        </text:list-item>
        <text:list-item>
          <text:p text:style-name="P11">Interpelacje. </text:p>
        </text:list-item>
        <text:list-item>
          <text:p text:style-name="P11">Informacja o <text:s/>dzialalności Burmistrza Miasta Hajnówka w okresie od 08 września 2018 roku do 08 października 2018 roku. <text:s/></text:p>
        </text:list-item>
        <text:list-item>
          <text:p text:style-name="P1">Informacja Przewodniczącego Rady o oświadczeniach majątkowych .</text:p>
        </text:list-item>
        <text:list-item>
          <text:p text:style-name="P1">Informacja Burmistrza Miasta <text:s/>o oświadczeniach majątkowych .</text:p>
        </text:list-item>
        <text:list-item>
          <text:p text:style-name="P10">Rozpatrzenie i podjęcie uchwał w sprawach:</text:p>
          <text:list>
            <text:list-item>
              <text:p text:style-name="P2">zmian w budżecie miasta na 2018 rok,</text:p>
            </text:list-item>
            <text:list-item>
              <text:p text:style-name="P2">uchwalenia Rocznego programu współpracy miasta Hajnówka z organizacjami pozarządowymi oraz innymi podmiotami prowadzącymi działalność pożytku publicznego na 2019 rok.</text:p>
            </text:list-item>
            <text:list-item>
              <text:p text:style-name="P2">zmiany Statutu Miasta Hajnówka</text:p>
            </text:list-item>
          </text:list>
        </text:list-item>
        <text:list-item>
          <text:p text:style-name="P10">Wolne wnioski, zapytania.</text:p>
        </text:list-item>
        <text:list-item>
          <text:p text:style-name="P10">Odpowiedzi na interpelacje, wolne wnioski, zapytania.</text:p>
        </text:list-item>
        <text:list-item>
          <text:p text:style-name="P10">Zamknięcie obrad.</text:p>
        </text:list-item>
      </text:list>
      <text:p text:style-name="P7">Przewodniczący Rady</text:p>
      <text:p text:style-name="P7"/>
      <text:p text:style-name="P7">Jakub Ostapczuk</text:p>
      <text:p text:style-name="P8"/>
      <text:p text:style-name="P4">Terminy posiedzeń Komisji Rady Miasta Hajnówka</text:p>
      <text:p text:style-name="P4"/>
      <text:p text:style-name="P5">23 październik 2018 r. -<text:span text:style-name="T7"> Komisja Infrastruktury Komunalnej i Samorządu <text:s/>godz. 14.30 sala nr 210 Urzędu Miasta Hajnówka ( II piętro).</text:span></text:p>
      <text:p text:style-name="P5">24 październik 2018 r. <text:span text:style-name="T7">- Komisja Polityki Gospodarczej godz. 14.15 <text:s/>sala nr 210 Urzędu Miasta Hajnówka ( II piętro).</text:span></text:p>
      <text:p text:style-name="P5">25 październik 2018 <text:span text:style-name="T7">- Komisja Spraw Społecznych godz. 15.00 sala nr 210 Urzędu Miasta Hajnówka ( II piętr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8T07:41:38.95</meta:creation-date>
    <dc:date>2018-10-18T14:36:45.63</dc:date>
    <meta:editing-duration>PT6H55M6S</meta:editing-duration>
    <meta:editing-cycles>2</meta:editing-cycles>
    <meta:generator>OpenOffice/4.1.5$Win32 OpenOffice.org_project/415m1$Build-9789</meta:generator>
    <meta:print-date>2018-10-18T14:35:30.62</meta:print-date>
    <meta:document-statistic meta:table-count="0" meta:image-count="0" meta:object-count="0" meta:page-count="1" meta:paragraph-count="24" meta:word-count="222" meta:character-count="1546"/>
  </office:meta>
</office:document-meta>
</file>