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RM.0003.5.2018</text:p>
      <text:p text:style-name="P2"/>
      <text:p text:style-name="P2">Wnioski zgłoszone na XLII sesji Rady Miasta Hajnówka</text:p>
      <text:p text:style-name="P2">w dniu 3 września 2018 roku</text:p>
      <text:p text:style-name="P2"/>
      <text:p text:style-name="P3">Helena Kuklik</text:p>
      <text:p text:style-name="P3">Nr 1. <text:span text:style-name="T2">Chciałabym przy tej okazji poprosić o wszystkie protokoły z przeglądów obiektów budowlanych szkolnych, przedszkoli i żłobka do wglądu dla radnych. W jakim stanie są przygotowane obiekty do roku szkolnego?</text:span></text:p>
      <text:p text:style-name="P3"><text:span text:style-name="T1"/></text:p>
      <text:p text:style-name="P3">Odpowiedź<text:span text:style-name="T1"> udzielona na piśmie Nr 1</text:span></text:p>
      <text:p text:style-name="P3"><text:span text:style-name="T1">Protokoły z przeglądów obiektów budowlanych szkolnych i przedszkolnych znajdują się do wglądu w Biurze Rady Miasta.</text:span></text:p>
      <text:p text:style-name="P4"/>
      <text:p text:style-name="P4"/>
      <text:p text:style-name="P3">Bogusław Szczepan Łabędzki</text:p>
      <text:p text:style-name="P3">Nr 2. <text:span text:style-name="T2">Składam wniosek o przedstawienie nam na kolejną sesję, do kolejnej sesji, tak, czyli w materiałach przygotowanych na kolejną sesję informacji, jakie zadania inwestycyjne na rok 2018 zostały dodane w trakcie roku budżetowego, które zostały zdjęte z tej listy, i na podstawie jakich, których uchwał te zmiany były dokonywane.</text:span></text:p>
      <text:p text:style-name="P3"><text:span text:style-name="T1"/></text:p>
      <text:p text:style-name="P3">Odpowiedź<text:span text:style-name="T1"> udzielona na piśmie Nr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M30S</meta:editing-duration>
    <meta:editing-cycles>5</meta:editing-cycles>
    <meta:generator>OpenOffice/4.1.5$Win32 OpenOffice.org_project/415m1$Build-9789</meta:generator>
    <dc:date>2018-09-26T11:00:45.41</dc:date>
    <meta:document-statistic meta:table-count="0" meta:image-count="0" meta:object-count="0" meta:page-count="1" meta:paragraph-count="10" meta:word-count="129" meta:character-count="855"/>
    <meta:user-defined meta:name="Info 1"/>
    <meta:user-defined meta:name="Info 2"/>
    <meta:user-defined meta:name="Info 3"/>
    <meta:user-defined meta:name="Info 4"/>
  </office:meta>
</office:document-meta>
</file>