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pl" fo:country="PL" style:text-underline-style="none"/>
    </style:style>
    <style:style style:name="P2" style:family="paragraph" style:parent-style-name="Standard">
      <style:paragraph-properties fo:text-align="justify" style:justify-single-word="false"/>
      <style:text-properties fo:language="pl" fo:country="PL" style:text-underline-style="none" fo:font-weight="bold" style:font-weight-asian="bold" style:font-weight-complex="bold"/>
    </style:style>
    <style:style style:name="P3" style:family="paragraph" style:parent-style-name="Standard">
      <style:paragraph-properties fo:text-align="justify" style:justify-single-word="false"/>
      <style:text-properties fo:language="pl" fo:country="PL" fo:font-style="italic" style:text-underline-style="none"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Header">
      <style:paragraph-properties fo:text-align="start" style:justify-single-word="false"/>
      <style:text-properties fo:font-size="12pt" fo:language="pl" fo:country="PL" fo:font-weight="bold" style:font-size-asian="12pt" style:font-weight-asian="bold" style:font-size-complex="12pt" style:font-weight-complex="bold"/>
    </style:style>
    <style:style style:name="P6" style:family="paragraph" style:parent-style-name="Header">
      <style:paragraph-properties fo:text-align="center" style:justify-single-word="false"/>
      <style:text-properties fo:font-size="15pt" fo:language="pl" fo:country="PL" fo:font-weight="bold" style:font-size-asian="15pt" style:font-weight-asian="bold" style:font-size-complex="15pt" style:font-weight-complex="bold"/>
    </style:style>
    <style:style style:name="P7" style:family="paragraph" style:parent-style-name="Header">
      <style:paragraph-properties fo:text-align="center" style:justify-single-word="false"/>
      <style:text-properties fo:language="pl" fo:country="PL" style:text-underline-style="none" fo:font-weight="bold" style:font-weight-asian="bold" style:font-weight-complex="bold"/>
    </style:style>
    <style:style style:name="P8" style:family="paragraph" style:parent-style-name="Standard">
      <style:paragraph-properties fo:margin-top="0cm" fo:margin-bottom="0cm" fo:text-align="justify" style:justify-single-word="false"/>
      <style:text-properties fo:language="pl" fo:country="PL" style:text-underline-style="none" fo:font-weight="normal" style:font-weight-asian="normal" style:font-weight-complex="normal"/>
    </style:style>
    <style:style style:name="P9" style:family="paragraph" style:parent-style-name="Standard">
      <style:paragraph-properties fo:margin-top="0cm" fo:margin-bottom="0cm" fo:text-align="justify" style:justify-single-word="false"/>
      <style:text-properties fo:language="pl" fo:country="PL" fo:font-style="italic" style:text-underline-style="none" fo:font-weight="normal" style:font-style-asian="italic" style:font-weight-asian="normal" style:font-style-complex="italic" style:font-weight-complex="normal"/>
    </style:style>
    <style:style style:name="P10" style:family="paragraph" style:parent-style-name="Text_20_body">
      <style:paragraph-properties fo:margin-top="0cm" fo:margin-bottom="0cm" fo:text-align="justify" style:justify-single-word="false"/>
      <style:text-properties fo:language="pl" fo:country="PL" style:text-underline-style="none" fo:font-weight="normal"/>
    </style:style>
    <style:style style:name="P11" style:family="paragraph" style:parent-style-name="Text_20_body">
      <style:paragraph-properties fo:margin-top="0cm" fo:margin-bottom="0cm" fo:text-align="justify" style:justify-single-word="false"/>
      <style:text-properties fo:language="pl" fo:country="PL" fo:font-weight="normal"/>
    </style:style>
    <style:style style:name="P12" style:family="paragraph" style:parent-style-name="Standard">
      <style:paragraph-properties fo:margin-top="0cm" fo:margin-bottom="0cm" fo:text-align="justify" style:justify-single-word="false"/>
      <style:text-properties fo:language="pl" fo:country="PL"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language="pl" fo:country="PL" style:text-underline-style="none"/>
    </style:style>
    <style:style style:name="P14" style:family="paragraph" style:parent-style-name="Text_20_body">
      <style:paragraph-properties fo:margin-top="0cm" fo:margin-bottom="0cm" fo:text-align="justify" style:justify-single-word="false"/>
      <style:text-properties fo:language="pl" fo:country="PL" style:text-underline-style="none" fo:font-weight="normal"/>
    </style:style>
    <style:style style:name="P15" style:family="paragraph" style:parent-style-name="Text_20_body">
      <style:paragraph-properties fo:margin-top="0cm" fo:margin-bottom="0cm" fo:text-align="justify" style:justify-single-word="false"/>
      <style:text-properties fo:language="pl" fo:country="PL" fo:font-style="normal" style:text-underline-style="none" fo:font-weight="normal" style:font-style-asian="normal" style:font-style-complex="normal"/>
    </style:style>
    <style:style style:name="T1" style:family="text">
      <style:text-properties fo:font-weight="bold" style:font-weight-asian="bold" style:font-weight-complex="bold"/>
    </style:style>
    <style:style style:name="T2" style:family="text">
      <style:text-properties fo:language="pl" fo:country="PL" style:text-underline-style="none"/>
    </style:style>
    <style:style style:name="T3" style:family="text">
      <style:text-properties fo:language="pl" fo:country="PL" style:text-underline-style="none" fo:font-weight="bold" style:font-weight-asian="bold" style:font-weight-complex="bold"/>
    </style:style>
    <style:style style:name="T4" style:family="text">
      <style:text-properties fo:language="pl" fo:country="PL" fo:font-style="italic" style:text-underline-style="none" style:font-style-asian="italic" style:font-style-complex="italic"/>
    </style:style>
    <style:style style:name="T5" style:family="text">
      <style:text-properties style:text-underline-style="none"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style:font-style-asian="italic" style:font-weight-asian="normal" style:font-style-complex="italic" style:font-weight-complex="normal"/>
    </style:style>
    <style:style style:name="T10" style:family="text">
      <style:text-properties fo:font-style="italic" style:text-underline-style="none"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M.0003.4.2018</text:p>
      <text:p text:style-name="P5"/>
      <text:p text:style-name="P6">Wnioski, zapytania zgłoszone na XLI sesji </text:p>
      <text:p text:style-name="P6">Rady Miasta Hajnówka w dniu 9 sierpnia 2018 r.</text:p>
      <text:p text:style-name="P7"/>
      <text:p text:style-name="P2"/>
      <text:p text:style-name="P2">Pan Karol Marek Nieciecki – Radny Rady Miasta Hajnówka</text:p>
      <text:p text:style-name="P1"><text:span text:style-name="T1">Nr 1. </text:span><text:span text:style-name="T8">Szanowny Panie Przewodniczący, Panie Burmistrzu, Szanowni Państwo, tak do końca, żeby nie było, że ja przeszedłem na stronę Pana Burmistrza, to, to może teraz coś, o coś zapytam. Panie Burmistrzu, na poprzedniej sesji zapytałem o sprawę pieniędzy, tak, związanych, znaczy które zbieraliśmy, tu radni między innymi zbierali dla biblioteki. Dostałem pismo od Pani Dyrektor w zastępstwie, prawda, w zastępstwie, Pani Dyrektor jest na urlopie, i wie Pan, zacytuję tutaj, trochę mnie zdziwiło ostatni akapit tego, zdziwił ostatni akapit tego pisma. „Pomysł jest otwarty” – cytuję – <text:s/>„Miejska Biblioteka Publiczna wciąż jest przychylna jego realizacji, ale w międzyczasie zmienił się Zarząd Towarzystwa Przyjaciół Hajnówki, zatem wszelkie pytania należy składać na ręce nowego Zarządu Towarzystwa Przyjaciół Hajnówki jako dysponenta zebranych pieniędzy.” Z tego, co wiem, Panie Burmistrzu, zdążyłem sprawdzić, Pan jest także w tym zarządzie i Pan radny Kulik Sławek jest w tym zarządzie... Tak internet podaje... Pani Walu, tak internet podaje. Proszę zajrzeć do internetu. Ja nie mówię, że w ścisłym, prawda, widocznie, widocznie bardziej rozbudowany. Ale nie jestem zadowolony z samej odpowiedzi, bo radni też otrzymali chyba tą odpowiedź. Odpowiedź jest długa, bardzo mądra, natomiast nadal nie wyjaśnia. To znaczy tak, jeśli Zarząd się zmienił, to radni ani mieszkańcy nie mają prawa wiedzieć a może inaczej, mogą się domyślać, że te środki mogą być wykorzystane w innym kierunku, więc ja bardzo proszę o odpowiedź na temat. Jeśli rzeczywiście Pan Burmistrz jest nadal w Zarządzie Towarzystwa Przyjaciół Hajnówki, to tym bardziej powinien tą wiedzę posiadać. To może mój pierwszy wniosek i zarazem i zapytanie. </text:span></text:p>
      <text:p text:style-name="P2"/>
      <text:p text:style-name="P2"/>
      <text:p text:style-name="P1"><text:span text:style-name="T1">Nr 2.</text:span> <text:span text:style-name="T8">Jeśli chodzi o inne uwagi, które do tej pory sam zdążyłem zebrać oraz mieszkańcy przekazują, pierwszą rzecz którą chciałbym zgłosić, Panie Burmistrzu, nie wiem, to było 2 tygodnie temu, mieszkanka przyszła do mnie po upadku przed ulicą i tu może do Pana Dyrektora także szpitala, bo to się działo przed ZOZ-em, gdzie się zapada chodnik. Pani mówi, że upadła, pobiła sobie strasznie kolano, że stan chodników właśnie w tym miejscu jest straszny i że bardzo prosi o interwencję, prawda, do Pana Burmistrza, żeby coś się w tej drodze zmieniło. </text:span></text:p>
      <text:p text:style-name="P1"/>
      <text:p text:style-name="P1"/>
      <text:p text:style-name="P1"><text:span text:style-name="T1">Nr 3.</text:span> <text:span text:style-name="T8">Powtarza się ciągle jak mantra, myśmy tu na tej sesji też mówili, sprawa drogi do Białowieży. Mieszkańcy, zwłaszcza ci, którzy poruszają się, prawda, tam często i jeżdżą środkami, prawda, samochody, czy dużymi może nawet ciężarowymi autobusami, twierdzą, że po prostu droga jest ciągle za wąska, droga jest słabo przejezdna i że po co było po prostu wydawać tyle pieniędzy, remontować, żeby droga nadal nie była dostateczna do użytku.</text:span></text:p>
      <text:p text:style-name="P1"/>
      <text:p text:style-name="P10"><text:span text:style-name="T1">Odpowiedź</text:span> Pana Jerzego Siraka – Burmistrza Miasta Hajnówka udzielona na sesji – <text:span text:style-name="T8">Poruszano temat drogi do Białowieży, że niepotrzebnie wydano pieniądze. Pozwolę sobie z tym się nie zgodzić, bo już dzisiaj tak mówimy, bo dlatego, że zapomnieliśmy, jak wyglądała droga przed modernizacją. Oczywiście, źle się stało, że ta inwestycja, ta modernizacja nie została zrealizowana w taki sposób, no w jaki to, że tak powiem, z Podlaskim Zarządem Dróg uzgadnialiśmy, ponieważ droga miała być poszerzona w jedną i drugą stronę, no ale niestety, różne działania różnych środowisk sprawiły, że jest tak, jak jest i na dzień dzisiejszy trzeba się cieszyć z tego, co jest. Jak wiecie, też podjęliśmy działania tutaj wspólnie i z gminą Białowieża, i z gminą Hajnówka na rzecz budowy ścieżki rowerowej Hajnówka – Białowieża. Wszyscy wiemy, jak ważna jest ta ścieżka rowerowa, nie tylko dla nas, ale dla licznie też odwiedzających region turystów. Piękna jest ścieżka rowerowa do Dubicz Cerkiewnych czy do Istoku, ale ścieżka rowerowa przez Puszczę Białowieską w bezpośrednim sąsiedztwie drogi wojewódzkiej a być może w przyszłości również z drogą narewkowską jest nieporównywalnie </text:span><text:soft-page-break/><text:span text:style-name="T8">atrakcyjniejsza i na przykładzie tej inwestycji wszyscy mamy jasny, namacalny dowód, co oznacza inwestowanie w obszarach przyrodniczo cennych. Gdyby ta ścieżka rowerowa była realizowana przy jakiejkolwiek innej drodze wojewódzkiej czy powiatowej, to najprawdopodobniej dokumentacja nie kosztowałaby więcej jak jakieś 280 000 – 300 000 złotych, bo takie mniej więcej były koszty, kiedy wnioskowaliśmy do Pana Marszałka i Urzędu Marszałkowskiego o zarezerwowanie środków na opracowanie dokumentacji. Biorąc pod uwagę pewne ryzyko, bezpieczeństwo w budżecie województwa zaplanowano 400 000 złotych na samą dokumentację, a więc wydawałoby się, że bez problemu za te 400 000 złotych zostanie zrobiona dokumentacja na ścieżkę rowerową. Po ogłoszeniu przetargu przez Podlaski Zarząd Dróg Wojewódzkich wpłynęły dwie oferty na opracowanie dokumentacji. Jedna na kwotę 1 200 000 złotych, druga na kwotę 1 250 000 złotych. Macie Państwo odpowiedź na pytanie dla tych różnych malkontentów, jak łatwe jest inwestowanie na obszarach przyrodniczo cennych. Sami sobie Państwo wszyscy odpowiecie, dlaczego to musi tyle kosztować i kto potrzebuje aż takich pieniędzy za, bądź co bądź, uproszczoną dokumentację, bo w sensie technicznym to, mówiąc szczerze, wystarczyłoby tylko zrobienie podstawowych dokumentów i zgłoszenie i za 1 200 000 to moglibyśmy prawie że przynajmniej 1/3 tej ścieżki fizycznie zrealizować, ale realia są takie, jakie są, co wcale nie znaczy, że my będziemy rezygnować z naszych zabiegów o to, żeby ta ścieżka do Białowieży powstała, bo ja wierzę, że kiedyś tego wielkiego święta doczekamy. Gdyby nam niektóre środowiska nie przeszkadzały, to na pewno do tej pory już linia kolejowa Hajnówka – Białowieża byłaby dawno po rewitalizacji, przynajmniej w weekendy pociąg z Hajnówki do Białowieży by jechał. Ja przypomnę tylko taką sytuację sprzed lat: w czasie konferencji w Białowieży ówczesny Minister Środowiska Pan Profesor Maciej Nowicki publicznie powiedział, że powiat hajnowski uzyska dofinansowanie, wtedy, Pani Wala może mi przypomni, ile to było, 7 000 000 franków chyba, tak, w fiszce było. Wszyscy się bardzo ucieszyliśmy, no ale skutek był taki, jak informacja poszła w świat, określone środowiska tak skutecznie zadziałały, że niestety, za wcześnie się cieszyliśmy, no ale to trudno.</text:span></text:p>
      <text:p text:style-name="P1"/>
      <text:p text:style-name="P1"/>
      <text:p text:style-name="P1"><text:span text:style-name="T1">Nr 4.</text:span> <text:span text:style-name="T8">Dalej, Panie Burmistrzu, to też nie od jednej osoby, ale od kilku osób sygnał, sprawa sygnalizacji świetlnej na ulicy Prostej przy wyjedzie karetek. Wiem, że to być może nie jest sprawa Rady Miasta, ale być może warto zasygnalizować, żeby tam nie doszło do wypadku. Powiem wprost, to nie tylko jest sygnał od mieszkańców, ale także od mieszkańców, jednego kierowcy karetki. Oni są dobrymi kierowcami i oni na pewno unikają takich rzeczy, i nie doprowadzą, do tej pory chyba nie doprowadzili, mam nadzieję, i nie doprowadza, ale przydałoby się tak jak przy Straży, prawda, Pożarnej... Nie ma już, tak? Także nie wiem, w jaki sposób trzeba to rozwiązać, żeby nie doszło właśnie, żeby pogotowie nie musiało wyjeżdżać... Zmienią lokalizację, tak? Aha to widocznie będzie inna. Dobrze, to już jest odpowiedź. </text:span></text:p>
      <text:p text:style-name="P1"/>
      <text:p text:style-name="P10"><text:span text:style-name="T1">Odpowiedź</text:span> Pana Jerzego Siraka – Burmistrza Miasta Hajnówka udzielona na sesji – <text:span text:style-name="T8">Panie Przewodniczący, Wysoka Rado, jeżeli chodzi o te nierówności na chodniku przy ulicy Piłsudskiego, tutaj Pan Burmistrz Skiepko zapisał, to będziemy interweniować w Podlaskim Zarządzie Dróg Wojewódzkich, żeby to usunąć. Tak samo jeżeli chodzi o sprawę tego wyjazdu z pogotowia przy ulicy Bielskiej i Prostej, chociaż wiem, że pogotowie podejmuje działania na rzecz zmiany lokalizacji i budowy własnej siedziby, ale to na pewno trochę potrwa. </text:span></text:p>
      <text:p text:style-name="P1"/>
      <text:p text:style-name="P1"/>
      <text:p text:style-name="P1"><text:span text:style-name="T1">Nr 5.</text:span> <text:span text:style-name="T8">Panie Burmistrzu, zwrócił się do mnie jeden z mieszkańców, być może to jest sprawa dotycząca, na pewno jest to sprawa dotycząca wielu mieszkańców, że w okresie maj, czerwiec, lipiec, prawda, nieostatecznie działa MOSIR. Postanowiłem w tej sprawie udać się do Pana Dyrektora, bo wiele już takich sytuacji miałem i anonimów prawda, gdzie nawet Pan Dyrektor wodociągów jest świadkiem, że wyjaśnialiśmy taki, można powiedzieć, troszeczkę bezpodstawny anonim, taki troszeczkę bardziej napuszczający radnego, żeby radny, prawda, nie wiem, wstał na sesji i tak czy inaczej się zachował a jak się okazało, tak jak Pan mi Prezes udowodnił, ta sprawa już dawno była rozwiązana, ten Pan był już dawno u Burmistrza w tej sprawie, ale tak na wszelki wypadek jeszcze 3 anonimy wysłał. </text:span><text:soft-page-break/><text:span text:style-name="T8">Dostałem od Dyrektora dzisiaj mailem taki dość ciekawy list, może za długi jest, żeby Państwu, żeby wszystkim czytać, informować, ale może ja powiem tak, ośrodek MOSIR działa... OSIR, przepraszam, OSIR działa. Można korzystać, prawda, nie jest wcale tak, że jest cały czas zamknięty, natomiast dociera do mnie taki argument, że jeżeli nie ma nadzoru, prawda, nad basenem, no to w tym czasie dostępu nie ma, bo wiadomo, mogą się zdarzyć wypadki i tak dalej. Ale tak jak tu pisze Pan Dyrektor, o 7:30 do 20:00, prawda, można korzystać z ośrodka, zarówno w dni normalne, jak i można było cały czas przez ten okres, jeśli się mylę, no to niech mieszkańcy, którzy, ja w tym czasie nie korzystałem, zweryfikują, prawda, i Pana Dyrektora, który odpowiedział tutaj jednoznacznie, że ośrodek jest obiektem cały czas, prawda, do użyteczności dla mieszkańców i cały czas funkcjonuje, tak zarówno strefa właśnie basenu dla dzieci jak i strefa tenisa po uprzednim, prawda, uprzedzeniu, jak i strefa piłki nożnej czy siatkowej. To może tyle. Nie będę całego pisma czytał, ale z góry dziękuję właśnie Dyrektorowi za taką odpowiedź. To tyle.</text:span></text:p>
      <text:p text:style-name="P1"/>
      <text:p text:style-name="P10"><text:span text:style-name="T1">Odpowiedź</text:span> Pana Jerzego Siraka – Burmistrza Miasta Hajnówka udzielona na sesji – <text:span text:style-name="T8">Niedostatecznie działa OSiR, Pan radny tutaj przytoczył odpowiedz. Ja myślę, komisja mogłaby zaprosić Pana Dyrektora Awksentiuka na swoje posiedzenie i porozmawiać z nim na ten temat, co można zrobić, żeby było trochę lepiej.</text:span></text:p>
      <text:p text:style-name="P10"/>
      <text:p text:style-name="P10"><text:span text:style-name="T1">Odpowiedź</text:span> Pana Andrzeja Skiepko – Zastępcy Burmistrza Miasta Hajnówka udzielona na sesji – <text:s/><text:span text:style-name="T8">Jeżeli chodzi o Ośrodek Sportu i Rekreacji, tak jak informację otrzymał Pan radny Nieciecki, również ja taką informację otrzymałem, jest wyraźnie zapisane, że stadion jest otwarty od godziny 8:00 do 20:00, korty tenisowe również do godziny 20:00 po uprzedniej rezerwacji i tam jest osoba odpowiedzialna cały czas, natomiast baseny w okresie letnim są otwarte do godziny 18:00 i tak to jest po prostu realizowane. Ze względu, że są baseny otwarte, są napełnione wodą, z przyczyn oczywiście bezpieczeństwa te bramki są zamykane i chyba to jest takie bardzo normalne. Dziękuję bardzo.</text:span></text:p>
      <text:p text:style-name="P2"/>
      <text:p text:style-name="P2"/>
      <text:p text:style-name="P1"><text:span text:style-name="T1">Nr 6.</text:span> <text:span text:style-name="T8">Przepraszam, jeszcze raz, Panie Przewodniczący, Wysoka Rado, w tym pośpiechu jeszcze kilka <text:s/>spostrzeżeń pominąłem, chciałbym dodać. Pierwsza rzecz, proszę Państwa, to związane jest z tymi upałami, z tym, co się dzieje w tej chwili, prawda, jest taki apel do zarządców mienia mieszkalnego oraz do PUK-u. Często jest tak, że harmonogramy sprzątania, że tak powiem, wywozu śmieci, nieczystości są takie same. Nadal, że tak powiem, harmonogramy chodzenia po śmietnikach niektórych osób nad ranem też są takie same i nadal ci Panowie rozrzucają to, zostawiając otwarte te duże kontenery. Proszę Państwa, jest niesamowity smród na osiedlach, jest niesamowity smród, zwłaszcza to można było zauważyć w piątek. Jak się okazało, tak się zastanawiałem, czy to będzie na weekend wywiezione. Niestety, nie było. Niestety, nie było. I w poniedziałek dopiero to wszystko zostało uprzątnięte, gdzie to już jest dwa razy tyle. Jeszcze apel do mieszkańców, proszę Państwa, jeżeli robicie remont, to niestety, to co ten gruz, nie wiem, te stare, połamane meble, te szkło, ostatnio właśnie zauważyłem szkło, szyby, to się wywozi samemu albo zamawia się kontener. Nie rzuca się pod śmietnikiem lub, przepraszam, ktoś powie – ja postawiłem te 3 szyby tutaj, prawda, a że dziecko wpadło na tą szybę i na szczęście nic sobie nie zrobiło, ale mogło sobie coś zrobić, także ja też robiłem remont, wielu z nas też robiło, po prostu dzwoni się do PUK-u o której, gdzie i co przyjmowany jest ten gruz, jest specjalny kontener. Nie ma tak dobrze, Proszę Państwa, że wyjdę, wyrzucę i zrobię problem innemu mieszkańcowi. To jest to, ale proszę o zwrócenie uwagi właśnie na obecne zapachy, bo to może dojść do epidemii. I proszę, Panie Burmistrzu, Panie Dyrektorze szpitala proszę też o przychylenie się do tego apelu, prawda, bo jesteśmy tak samo jak krok od pożaru, tak samo krok od tej epidemii. </text:span></text:p>
      <text:p text:style-name="P3"/>
      <text:p text:style-name="P10"><text:span text:style-name="T1">Odpowiedź</text:span> Pana Jerzego Siraka – Burmistrza Miasta Hajnówka udzielona na sesji – <text:span text:style-name="T8">Pan, wywożenie śmieci z kontenera, zwrócimy uwagę dla i Spółdzielni Mieszkaniowej, i dla mieszkaniówki, bo tak naprawdę to zależy od tego, czy Spółdzielnia Mieszkaniowa, czy Zakład Gospodarki Mieszkaniowej będzie interweniował i kto w porę prosił o wywiezienie tych kontenerów. </text:span></text:p>
      <text:p text:style-name="P1"/>
      <text:p text:style-name="P1"><text:soft-page-break/></text:p>
      <text:p text:style-name="P1"><text:span text:style-name="T1">Nr 7.</text:span> <text:span text:style-name="T8">Druga rzecz, zdaje się sympatyczny kolega Łabędzki zgłaszał. Ja powtórzę to jeszcze raz, o takie kilka wodopojów, prawda, w mieście. Da się teraz brak zauważyć brak tego podczas tego gorąca, gdy przydałyby się takie miejskie wodopoje. Nie wiem, jak to można nazwać, osiedlowe, miejskie, prawda, gdzie by można było podejść. Proszę Państwa, zauważa się, że ludzie mdleją na ulicy, zwłaszcza ludzie chorzy, ludzie z cukrzycą. Trzeba po prostu podchodzić, brać pod rękę, proponować wodę czy ewentualnie jakiś cukierek. No miałem takie przypadki. Miałem takie przypadki i to na pewno każdy z nas się z czyś takim spotykał.</text:span></text:p>
      <text:p text:style-name="P1"/>
      <text:p text:style-name="P10"><text:span text:style-name="T1">Odpowiedź</text:span> Pana Andrzeja Skiepko – Zastępcy Burmistrza Miasta Hajnówka udzielona na sesji – <text:span text:style-name="T8">To jeszcze raz właśnie, jeżeli chodzi o te poidełka tak zwane, to są one w tej chwili w parku miejskim przy fontannie, jak również przy nowo wybudowanej fontannie w tamtym roku. Również w dokumentacjach, które będą jakby rewitalizowane tereny, a więc tutaj ten skwerek przed Urzędem Miasta, również jest zaplanowana i tutaj również w porozumieniu z Panem Prezesem na terenie miasta takie poidełka będą na pewno wykonane, tam oczywiście, gdzie będzie to możliwe. Natomiast my przy rewitalizacji kolejnych jakby obszarów to mamy zaplanowane.</text:span></text:p>
      <text:p text:style-name="P1"/>
      <text:p text:style-name="P1"><text:line-break/><text:span text:style-name="T1">Nr 8.</text:span> <text:span text:style-name="T8">Trzecia rzecz, i też wydaje mi się albo kolega, albo Maciek, zresztą nieważne kto, mówił o ogrodzeniach placu zabaw. Myślę, że ten, którego problem dotyczy, to to zauważy, ja przez wakacje stałem się dziadkiem, więc zauważyłem, że jest to bardzo, bardzo potrzebne, żeby te place zabaw, gdzie jest wymieniany, nie powiem, teraz dość często piasek, ale zaraz gdy kończą tam się bawić dzieci, no ci, co może nie mają dzieci a mają inne jakieś tam, przepraszam, może źle powiedziałem, chciałem powiedzieć mają inne zwierzątka, nie, po prostu mają zwierzątka, wychodzą na spacer, te zwierzątka sobie najlepiej się załatwiają właśnie w tym piasku, no niestety. Ale tacy Panowie czy Panie, których ten temat nie dotyczy, bo on nie ma dziecka, to on nie myśli, że tam przyjdzie jutro i będzie się dziecko bawić i coś może znaleźć ewentualnie, coś go tam może niemiłego spotkać. </text:span></text:p>
      <text:p text:style-name="P3"/>
      <text:p text:style-name="P10"><text:span text:style-name="T1">Odpowiedź</text:span><text:span text:style-name="T7"> Pana Jerzego Siraka – Burmistrza Miasta Hajnówka udzielona na sesji – </text:span><text:span text:style-name="T9">Jeżeli, ogrodzenie placów zabaw, ten plac, który mamy główny, mamy ogrodzony. Jeżeli chodzi o inne, nie ukrywam, że byłoby dobrze, gdyby były ogrodzone, bo na pewno tutaj te zwierzęta, które załatwiają swoje potrzeby tam, gdzie nie powinny, są problemem, ale ja myślę, to porostu właściciele, gospodarze powinni najbardziej pilnować, bo to oni odpowiadają za to.</text:span></text:p>
      <text:p text:style-name="P1"/>
      <text:p text:style-name="P1"/>
      <text:p text:style-name="P1"><text:span text:style-name="T1">Nr 9.</text:span> <text:span text:style-name="T8">Jedna rzecz, którą też właśnie zgłosił mieszkaniec i zapomniałem powiedzieć, Panie Burmistrzu, co będzie, co jest z terenami po zalewie? Wiem, że mówiliśmy o tym, wiem, że mówimy cały czas, ale... Pod zalew. Tereny pod zalew. Te tereny, nie tylko tam się nic nie dzieje, ale tam ludziom, którzy tam mieszkają niedaleko, przeszkadzają te chaszcze, tam nie są koszone, nie są czyszczone, prawda i czas najwyższy, żeby mieszkańcy się dowiedzieli, zwłaszcza ci tam mieszkający niedaleko, po sąsiedzku, bo po to tamci ludzie przychodzą, właśnie stamtąd. Dziękuję.</text:span></text:p>
      <text:p text:style-name="P1"/>
      <text:p text:style-name="P10"><text:span text:style-name="T1">Odpowiedź</text:span><text:span text:style-name="T7"> Pana Jerzego Siraka – Burmistrza Miasta Hajnówka udzielona na sesji – </text:span><text:span text:style-name="T9">Tereny pod zalew, ja przypomnę tylko, że mamy gotową dokumentację, ale tak jak już mówiłem, ciągle czekamy na możliwości zewnętrznego finansowania, te które były czy w Lokalnej Grupie Działania „Puszcza Białowieska”, czy w Regionalnym Programie Operacyjnym. Nie ma tam szans na pozyskanie środków na tego rodzaju inwestycje. Jeżeli tylko w Narodowym Funduszu Ochrony Środowiska taka możliwość będzie, to na pewno z niej skorzystamy i będziemy się o te środki starać. </text:span></text:p>
      <text:p text:style-name="P1"/>
      <text:p text:style-name="P1"/>
      <text:p text:style-name="P1"/>
      <text:p text:style-name="P2">Pan Piotr Mironczuk – Radny Rady Miasta Hajnówka</text:p>
      <text:p text:style-name="P1"><text:span text:style-name="T1">Nr 10.</text:span> <text:span text:style-name="T8">Panie Przewodniczący, Państwo radni. Panie Burmistrzu. W kwietniu 2017 roku podczas </text:span><text:soft-page-break/><text:span text:style-name="T8">XXVIII sesji zwróciłem się z zapytaniem o monitoring w mieście ze względu na bezpieczeństwo mieszkańców. Obecny zestaw kamer zestarzał się na tyle, że nie spełnia już swojej roli. Zapisy w kolejnych budżetach przewidywały nową instalację wizyjną, która nie była realizowana. Później zapytałem, na co ostatecznie te pieniądze były przeznaczane, ale odpowiedzi Pan nie udzielił. Moje kolejne zapytania też były zbywane, czasem tylko otrzymywałem niezrozumiałą i zagadkową odpowiedź. Proszę pamiętać, że pytania zadaję w imieniu mieszkańców miasta, którzy Pana wybrali na Burmistrza. 3 sierpnia Sekretarz Rady Miasta poinformował, że została wykonana dokumentacja systemu monitoringu wraz z projektem wykonania a potem została zaktualizowana. I ma zostać ogłoszony przetarg na wyłonienie wykonania prac. Dzisiaj do godziny 14:00, odchodząc na sesję, sprawdzałem, nie ma takiego ogłoszenia. Niezrozumiałe jest dla mnie, jak można zapłacić za wykonanie dokumentacji i szybko ja aktualizować, płacąc ponownie. Proszę o wyjaśnienie tej sprawy. Uważnie śledzę działania w sprawie monitoringu i czekam na ogłoszenie przetargu, które jeszcze nie zostało upublicznione, pomimo obietnic. Proszę o wyjaśnienie, dlaczego dla Burmistrza Miasta obojętne jest bezpieczeństwo ludzi? Opieszałość w tej sprawie jest lekceważeniem mieszkańców, brakiem szacunku dla ich potrzeb. Już sam fakt, że ...pieniądze z budżetu, świadczy o jak najgorszym stosunku do własnych wyborców. </text:span></text:p>
      <text:p text:style-name="P3"/>
      <text:p text:style-name="P10"><text:span text:style-name="T1">Odpowiedź</text:span> Pana Andrzeja Skiepko – Zastępcy Burmistrza Miasta Hajnówka udzielona na sesji – <text:s/><text:span text:style-name="T8">Jeżeli chodzi o monitoring, szanowny Panie radny Mironczuk, tutaj Pan stwierdził tak, że Pan Burmistrz nie dba o bezpieczeństwo. Dokumentacja jest, trzeba ją weryfikować, oczywiście trzeba ją weryfikować, bo sami wiemy, jak ceny wzrastają. Chcę powiedzieć, że na dzień dzisiejszy osoba, która jest odpowiedzialna za udostępnienie informacji w Biuletynie Informacji Publicznej obrabia tą dokumentację i jestem przekonany, że w przyszłym tygodniu ujrzy światło dzienne już zapytanie ofertowe i wyłonienie wykonawcy na postawione zadanie.</text:span></text:p>
      <text:p text:style-name="P9">P.M. – Tak. Panie Przewodniczący, Panie Burmistrzu, szanowni radni, Panie Burmistrzu, ostatnie spotkanie na temat monitoringu odbyło się 9 lutego 2018 roku, gdzie Sekretarz osobiście stwierdził, a nas było 8 na spotkaniu, kilku z nas radnych było, gdzie zapewnił, że już lada dzień, chwila będzie zgłoszony przetarg na wykonanie monitoringu. Od lutego mija 6 miesiąc a my mamy ciągle problem z urlopami. To proszę się zdecydować, czy tylko 1 pracownik, czy wszyscy są na urlopie? To wie Pan, trudno tutaj coś wnioskować i 6 miesięcy nie można, żeby nie można było wykonać wpisu czy tam przetargu dokonać. Dziękuję.</text:p>
      <text:p text:style-name="P9">A.S. – Szanowny Panie radny, ja nawet nie wspomniałem o jakichś tam urlopach. Natomiast Pan dokładnie wie, że firma, która miała wykonywać dokumentację, zrezygnowała. Musieliśmy ogłosić kolejny przetarg. Dokumentację dopiero uzyskaliśmy kilka tygodni temu a Pan tutaj wprowadza w błąd nie tylko tutaj kolegów i koleżanek radnych, ale również całe miasto Hajnówka.<text:line-break/>P.M. – Nie, ja sprostowanie. Panie Burmistrzu, przepraszam bardzo, ale to Pan wprowadza w błąd. 3 sierpnia Pan Sekretarz odpowiedział: Dokumentacja wraz z projektem wykonawczym z systemem monitoringu wizyjnego miasta Hajnówka została wykonana w 2017 roku przez firmę Elpro z Białegostoku za kwotę 30 000 złotych. W budżecie miasta Hajnówka na 2018 rok Rada Miasta uchwaliła kwotę 120 000. To jest nieprawda, bo 150 000 żeśmy uchwalili. Monitoringu według szacunku kwota ta pozwoli na wykonanie centrali zarządzania systemem oraz około 10-12 punktów kamerowych. I to jest właśnie ta prawda. Natomiast Pan to próbuje to jakby zamydlić. </text:p>
      <text:p text:style-name="P8"/>
      <text:p text:style-name="P8"/>
      <text:p text:style-name="P1"><text:span text:style-name="T1">Nr 11. </text:span><text:span text:style-name="T8">I następna sprawa, Panie Burmistrzu, 31 grudnia 2001 roku, czyli już 17 lat temu Burmistrz Hajnówki jest właścicielem budynku przy ulicy Białostockiej przekazanej miastu nieodpłatnie przez Gryfskand Spółkę z o.o. Jest to widmo starej octowni zabudowanej, zbudowanej przed 1918 rokiem przez Niemców. 100-letnia, niezabezpieczona rudera jest nie tylko obrazem horroru i anty-wizytówką miasta, jest zagrożeniem. Zbierają się tam pozbawieni wyobraźni młodzi i starsi, którzy szukają kąta dla własnych rozrywek. W wielu wydawanych publikacjach, które pokazują, pokazuje się Hajnówkę, można znaleźć tą starą octownię. W internecie też jest budowlą kojarzoną z naszym miastem. Niepojętym jak przez tyle lat utrzymuje się stan rzeczy zgubny dla wizerunku Burmistrza Miasta Hajnówka. A Burmistrz Miasta ...to przed radnymi. Jako prawowity właściciel, czyli Burmistrz </text:span><text:soft-page-break/><text:span text:style-name="T8">Miasta, pomija Pan problem, który obciąża życzliwe miasto i chętnie współpracujące przedsiębiorstwa, jakby nie miał Pan tego świadomości. Dziś informuje o tym radnych i wszystkich mieszkańców a Pana Burmistrza proszę o zajęcie się sprawą ze względu na bezpieczeństwo i poprawę wizerunku miasta. Nie do wiary, że już 17 lat Pana poprzednicy a przez 2 kadencje Pan niczego z tym nie zrobiliście. I to, Panie Burmistrzu, jest zastanawiające, że do tej pory jest mało znana nam ta historia. Dziękuję.</text:span></text:p>
      <text:p text:style-name="P1"/>
      <text:p text:style-name="P10"><text:span text:style-name="T1">Odpowiedź</text:span> Pana Jerzego Siraka – Burmistrza Miasta Hajnówka udzielona na sesji – <text:span text:style-name="T8">Panie radny, ja pamiętam, co miasto ma, może nie w szczegółach, ale czegoś takiego, że miasto ma octownię, to ja bym raczej nie zapomniał. Według mnie to już dawno zostało sprzedane, ta nieruchomość razem z tym budynkiem starym, ale ja to sprawdzę i udzielimy Panu radnemu odpowiedzi na piśmie.</text:span></text:p>
      <text:p text:style-name="P10"><text:span text:style-name="T8"/></text:p>
      <text:p text:style-name="P15"><text:span text:style-name="T1">Odpowiedź</text:span> udzielona na piśmie Nr 11</text:p>
      <text:p text:style-name="P1"/>
      <text:p text:style-name="P1"/>
      <text:p text:style-name="P1"/>
      <text:p text:style-name="P2">Pan Sławomir Golonko – Radny Rady Miasta Hajnówka</text:p>
      <text:p text:style-name="P1"><text:span text:style-name="T1">Nr 12.</text:span> <text:span text:style-name="T8">Panie Burmistrzu, Wysoka Rado, ja zwracam się z prośba od mieszkańców do firmy, do PUK o zwiększenie ilości tych worków, w szczególności chodzi o prywatne posesje, na których mieszka więcej niż 4 osoby, chodzi konkretnie o te worki na szkło, odpady sztuczne, na plastik. Dobra, dziękuję.</text:span></text:p>
      <text:p text:style-name="P1"/>
      <text:p text:style-name="P10"><text:span text:style-name="T1">Odpowiedź</text:span> Pana Jerzego Siraka – Burmistrza Miasta Hajnówka udzielona na sesji – <text:span text:style-name="T8">Pan, zwiększenie ilości worków na szkło i odpady. Będziemy o tym rozmawiać po przetargu z PUK-iem, żeby tych worków było więcej, ale w pełni podzielam pogląd Pana radnego, że tych worków na plastiki i szkło chyba jednak trzeba więcej, na plastiki szczególnie najwięcej. </text:span></text:p>
      <text:p text:style-name="P1"/>
      <text:p text:style-name="P1"/>
      <text:p text:style-name="P1"/>
      <text:p text:style-name="P2">Pan Bogusław Szczepan Łabędzki – Radny Rady Miasta Hajnówka</text:p>
      <text:p text:style-name="P1"><text:span text:style-name="T1">Nr 13.</text:span> <text:span text:style-name="T8">Panie Burmistrzu, Państwo Przewodniczący, Wysoka Rado, ja mam taką prośbę o udzielenie odpowiedzi na piśmie i chciałbym, żeby to była odpowiedź analityczna dotycząca po pierwsze podtopień na terenie Hajnówki i tutaj powiedzmy no, że mieszkańcy w jakiś tam sposób przyzwyczaili się tak do podtopienia na ulicy Reja i na ulicy Armii Krajowej, wysokość Policji, natomiast no w ostatnim czasie obserwujemy podtopienia una ulicy Piłsudskiego na wysokości mniej więcej przychodni i na ulicy Rakowieckiego. Dochodzi tam często w czasie podtopień do uszkodzenia pojazdów. Mam taką nadzieję, że też mieszkańcy będą powoli egzekwowali od miasta te szkody, które tam mają miejsce i może to zobliguje miasto do skutecznego działania, natomiast ja chciałbym, żeby Pan Burmistrz przygotował taki projekt właśnie działań, które zostaną w najbliższym czasie podjęte, aby do tych podtopień w tych miejscach czy też w jeszcze innych miejscach na terenie miasta, ja mówię tutaj tylko o tym, co dotyczy jak gdyby mojego okręgu, ale w innych miejscach Hajnówki także takie podtopienia mają miejsce i chodzi o stworzenie programu działania, tak, w tym temacie.</text:span></text:p>
      <text:p text:style-name="P1"/>
      <text:p text:style-name="P10"><text:span text:style-name="T1">Odpowiedź</text:span> Pana Jerzego Siraka – Burmistrza Miasta Hajnówka udzielona na sesji – <text:span text:style-name="T8">Pan radny Łabędzki mówił o podtopieniach na ulicy Reja. Ja przypomnę tutaj nam wszystkim, że od pewnego czasu staramy się w ramach Narodowego Programu Przebudowy Dróg Lokalnych o dofinansowanie na modernizację ulicy Reja. Z naszych dróg miejskich ulica Reja jest ostatnią taką drogą, która wymaga największych nakładów, jest największa, ale w związku z tym, że w ostatnich latach zostały zmienione kryteria dofinansowania tych dróg, ani my jako miasto powiatowe, ani raczej inne miasta w województwie nie dostały dofinansowania. My już dwa razy ubiegaliśmy się o to dofinansowanie. Były dodatkowe nabory w kwietniu czy w maju, oczywiście po raz kolejny dostaliśmy odpowiedź negatywną. Ja przypomnę, że wystąpiliśmy ze stosownym wnioskiem do Ministerstwa Infrastruktury, żeby spowodować pewną korektę w kryteriach przyznawania środków na te cele, aby takie miasta, jak </text:span><text:soft-page-break/><text:span text:style-name="T8">Hajnówka, które znalazły się na wykazie tych 120 miast, miały dodatkowe punkty priorytetowe, no ale niestety, dużo się mówi o 122 miastach, natomiast jeżeli chodzi o konkretne działania </text:span><text:span text:style-name="T8">i dofinansowanie, to jak zwykle na mówieniu się kończy. Natomiast my przygotowujemy pewne działanie, jeżeli chodzi o poprawę możliwości odprowadzenia wód opadowych, burzowych głównie. Nie jest tajemnicą, że ta ulica Piłsudskiego jest no takim pewnym wąskim gardłem, dlatego też prowadzimy rozmowy z Podlaskim Zarządem Dróg Wojewódzkich, żeby na odcinku od ulicy Reja do przychodni całkowicie, gruntownie wymienić instalację burzową i to znacząco, niezależnie od tego, kiedy my zrobimy ulicę Reja, to znacząco powinno poprawić sytuację i na ulicy Piłsudskiego, i na ulicy Armii Krajowej, ale oczywiście, tak jak Pan radny sobie życzył, udzielimy tutaj odpowiedzi na piśmie, bo pewną koncepcję, jak sobie poradzić, odprowadzić wodę z ulicy Reja, mamy w zasadzie w zakresie dokumentacji technicznej, to już jest rozpracowane, tak samo jak również wody opadowe z ulicy Łowczej w okolicach starego budynku lecznicy, takie możliwości techniczne są, chociaż wszyscy sobie zdajemy sprawę, że jeśli jest nawałnica, to nie da się tej wody zebrać szybko, ponieważ terenów utwardzonych jest coraz więcej i tej wody opadowej też w związku z tym przybywa.</text:span></text:p>
      <text:p text:style-name="P3"><text:s/></text:p>
      <text:p text:style-name="P1"/>
      <text:p text:style-name="P1"><text:span text:style-name="T1">Nr 14.</text:span> <text:span text:style-name="T8">Po jednej z nawałnic, nad Hajnówka także, mieliśmy okazję oglądać skutki w postaci powywracanych drzew w parku miejskim i Panie Burmistrzu, proszę, wnoszę o to, żeby radnym przedstawił Pan raport dotyczący stanu drzewostanów miejskich na terenie Hajnówki z informacją też, jakie działania w najbliższym czasie zostaną przeprowadzone, aby takie skutki, takich skutków mieszkańcy Hajnówki nie obserwowali. </text:span></text:p>
      <text:p text:style-name="P1"/>
      <text:p text:style-name="P10"><text:span text:style-name="T1">Odpowiedź</text:span> Pana Jerzego Siraka – Burmistrza Miasta Hajnówka udzielona na sesji – <text:span text:style-name="T8">Drzewa w mieście. Jak już któryś z radnych wspominał o tych nasadzeniach, my systematycznie w parku również co roku wycinamy po kilkanaście tych starych brzóz, prowadzimy nowe nasadzenia, no ale myślę, że Państwo też to rozumieją i akceptują, nie chcemy bardzo szybko ogołocić całego parku, chociaż no zdajemy sobie z tego sprawę, że to jest potrzebne. Na miejsce tych usuniętych drzew oczywiście prowadzimy nowe nasadzenia i w ciągu jeszcze tego roku i w kolejnych latach będziemy to kontynuować. Natomiast jeżeli chodzi o drzewa pomnikowe, o drzewa, które są pomnikami przyrody, to zgodnie z obowiązującym w Rzeczypospolitej prawem prowadzimy takie prace konserwacyjne, jakie są możliwe. Nie muszę mówić Państwu, że prace takie mogą wykonywać tylko i wyłącznie specjalistyczne firmy i te prace wcale niemało kosztują. </text:span></text:p>
      <text:p text:style-name="P1"/>
      <text:p text:style-name="P1"/>
      <text:p text:style-name="P1"><text:span text:style-name="T1">Nr 15.</text:span> <text:span text:style-name="T8">W związku z Pana zaproszeniem na 19 sierpnia do amfiteatru miejskiego na koncert, który no staje się tradycją w Hajnówce i uważam, że to akurat taki bardziej jasny punkt tejże tradycji, chciałbym prosić, Panie Burmistrzu, abyśmy no nie musieli być świadkami takich obrazków, jak w roku ubiegłym, tylko żeby odpowiednie służby przed koncertem sprawdziły stan naszego amfiteatru, posprzątały także, pozacierały ewentualnie różne napisy, które w amfiteatrze w tamtym roku no niestety widzowie mogli obserwować. Dziękuję bardzo.</text:span></text:p>
      <text:p text:style-name="P2"/>
      <text:p text:style-name="P10"><text:span text:style-name="T1">Odpowiedź</text:span> Pana Jerzego Siraka – Burmistrza Miasta Hajnówka udzielona na sesji – <text:span text:style-name="T8">W pełni podzielam pogląd Pana radnego, że jeżeli chodzi o te brzydkie napisy namalowane na asfalcie przed amfiteatrem w czasie koncertu, no niestety wszyscy chcielibyśmy, żeby nasi wszyscy mieszkańcy byli kulturalni i tak dalej, ale zdarza się różnie, ale zgadzam się z tym, że przed każdym, nie tylko tym, ale każdym koncertem trzeba sprawdzić, jeżeli rzeczywiście pojawią się takie brzydkie malunki, trzeba to usuwać. </text:span></text:p>
      <text:p text:style-name="P1"/>
      <text:p text:style-name="P1"/>
      <text:p text:style-name="P1"/>
      <text:p text:style-name="P2">Pan Sławomir Kulik – Radny Rady Miasta Hajnówka</text:p>
      <text:p text:style-name="P1"><text:span text:style-name="T1">Nr 16. </text:span><text:span text:style-name="T8">Panie Przewodniczący, Panie Burmistrzu. Wysoka Rado. Ja tylko mam jeden problem. Jeżdżę rowerem ścieżką rowerową i tu jest uszkodzony przystanek, chyba wandale, bo wiatru nie było </text:span><text:soft-page-break/><text:span text:style-name="T8">ostatnio, także ten przystanek końcowy przy Kleszczelowskiej i prawie nie ma już dachu, połowa dachu jest, także proszę o remont przed jesienią.</text:span></text:p>
      <text:p text:style-name="P1"/>
      <text:p text:style-name="P10"><text:span text:style-name="T1">Odpowiedź</text:span> Pana Jerzego Siraka – Burmistrza Miasta Hajnówka udzielona na sesji – <text:span text:style-name="T8">Pan radny Kulik, przystanek, tak, no na pewno coś z tym, Pan Burmistrz Skiepko zapisał, spotkamy się w tej sprawie z Panem Prezesem PUK-u i pomyślimy, jak ten po prostu, albo go naprawić albo wymienić. </text:span></text:p>
      <text:p text:style-name="P1"/>
      <text:p text:style-name="P1"/>
      <text:p text:style-name="P1"/>
      <text:p text:style-name="P2">Pani Walentyna Pietroczuk – Radna Rady Miasta Hajnówka</text:p>
      <text:p text:style-name="P1"><text:span text:style-name="T1">Nr 17.</text:span> <text:span text:style-name="T8">Chciałam dzisiaj powiedzieć o moich obserwacjach dotyczących dworca kolejowego, ponieważ często tam bywam i mówi się w strategii rozwoju miasta Hajnówki, w strategii marki Hajnówka Duchowa Witalność, mówi się dużo mówi się o turystyce i o tworzeniu pozytywnego wizerunku miasta Hajnówka. Chodzi o to, że ludzie przyjeżdżający do Hajnówki a wielu jest takich, którzy przyjeżdżają pierwszy raz, są to turyści albo rodziny, wychodząc z dworca, rozglądają się i nie wiedzą, w którą stronę mają iść. Oczywiście no dlatego, że nie ma tam żadnego oznakowania. Oczywiście pytają i później udają się w takich kierunkach, o które im chodzi, ale chciałabym zaproponować, żeby ponieważ w tej chwili budynek już jest własnością miasta i nie będzie opłat, tak jak to wcześniej staraliśmy się o takie drogowskazy, ale PKP nieruchomości określiło opłaty, więc myślę teraz, że takich opłat nie będzie i dobrze by było takie drogowskazy umieścić na budynku, w którą stronę na ulicę Warszawską czy do Centrum, czy do informacji turystycznej. To na pewno by ułatwiło poruszanie się w danym kierunku i oczywiście poprawiłoby wizerunek miasta, ponieważ taki przyjeżdżający od razu widziałby, że jest mile widziany w Hajnówce, ponieważ wie, dokąd iść. Również w poprzednim, poprzednio były też mapy, nie tylko na dworcu, ale też plany miasta Hajnówki, na dworcu, ale też w innych miejscach, nie ma już ich. Myślę, że to dobry również pomysł na to, żeby ta orientacja w mieście była lepsza. Generalnie myślę, że powinniśmy się też właśnie zająć nie tylko oznakowaniem dworca, ale też i miasta, dlatego że w centrum miasta brakuje takich drogowskazów do obiektów typu Park Wodny, Dom Kultury czy HDK. Myślę, że to też umożliwiłoby łatwiejsze poruszanie się tym, którzy przyjeżdżają do nas pierwszy raz. I dlatego też podam prośbę o zajęcie się tym tematem. Być może w 2019 roku w budżecie trzeba by było założyć takie środki na opracowanie projektu tych oznakowań w mieście i po prostu zrealizować. To też może sięgnąć po środki zewnętrzne. Myślę, że to poprawiłoby wizerunek miasta i znacznie poprawiłoby wizerunek naszego miasta. </text:span></text:p>
      <text:p text:style-name="P1"/>
      <text:p text:style-name="P10"><text:span text:style-name="T1">Odpowiedź</text:span> Pana Jerzego Siraka – Burmistrza Miasta Hajnówka udzielona na sesji – <text:span text:style-name="T8">W pełni zasadna też sugestia Pani Pietroczuk o tych oznakowaniach. Ja myślę, że to na roboczo się musimy spotkać i pomyśleć, co będzie możliwe. Oczywiście, nie zrobimy tego szybko i wszystkiego, bo chociażby te duże plansze z planem miasta na pewno są potrzebne i trzeba pomyśleć, w których, które miejsca najważniejsze i gdzie to zrobić najszybciej.</text:span></text:p>
      <text:p text:style-name="P1"/>
      <text:p text:style-name="P1"/>
      <text:p text:style-name="P1"><text:span text:style-name="T1">Nr 18.</text:span> <text:span text:style-name="T8">Drugi wniosek również związany jest z dworcem a mianowicie jego odległością od centrum. No nie wszyscy korzystają z taksówek, nie wszyscy korzystają z samochodów czy też MPK-u, który jest przy ulicy Białowieskiej i częsty jest widok, że z walizkami, z torbami ciężkimi dosyć długi odcinek ulicy Dworcowej pokonują ludzie i mieszkańcy, i przyjezdni. I być może tych pociągów nie jest u nas najwięcej, bo jest 5 pociągów z Hajnówki, 5 pociągów do Hajnówki i może by warto by było zastanowić się nad możliwością komunikacji właśnie od strony centrum, od strony ulicy Warszawskiej, żeby chociaż w tych momentach, kiedy są przyjazdy pociągów skomunikowane z Warszawą i dalej czy też wyjazdy z Hajnówki, żeby ta komunikacja miejska parę razy, 5-6 tak orientacyjnie tu analizowałam, żeby ten MPK mógł zajeżdżać na dworzec. Także proszę o rozważnie takiej możliwości.</text:span></text:p>
      <text:p text:style-name="P3"/>
      <text:p text:style-name="P1"/>
      <text:p text:style-name="P1"><text:span text:style-name="T1">Nr 19.</text:span> <text:span text:style-name="T8">Trzeci mój wniosek dotyczy również osiedla Judzianka. Chodzi o to, że jest to osiedle </text:span><text:soft-page-break/><text:span text:style-name="T8">niedoświetlone, chodzi głównie o Starą Judziankę. Na ulicy Konwaliowej nie ma w ogóle oświetlenia, są słupy, ale nie ma oświetleń, nie ma lamp. Na ulicy Poranek no 2 lampy są czynne, na niektórych </text:span><text:span text:style-name="T8">brakuje, ale warto byłoby doświetlić te ulice, ponieważ tam w tej dzielnicy powstaje dużo domów, osiedlają się ludzie, mają dzieci, które chodzą do szkoły i dobrze by było te ulice doświetlić, tak samo jak ulicę Zwierzyniecką. No tam jest troszeczkę gorzej, ponieważ ulica Zwierzyniecka, przechodząc w ulicę Poranek, tam nie ma słupów i to wiązałoby się z inwestycjami, ale myślę, że takie lampy solarne, które, 1 lampa solarna jest tam zainstalowana, pewnie spełniłyby zadanie dotyczące oświetlenia. Także Panie Burmistrzu, w imieniu mieszkańców i własnym proszę uprzejmie o realizację, wysłanie moich wniosków. Dziękuję.</text:span></text:p>
      <text:p text:style-name="P1"/>
      <text:p text:style-name="P10"><text:span text:style-name="T1">Odpowiedź</text:span> Pana Jerzego Siraka – Burmistrza Miasta Hajnówka udzielona na sesji – <text:span text:style-name="T8">Jeżeli chodzi o Starą Judziankę, czy ulicę Poranek, no tam no cała ulica wymaga niejako budowy od nowa, ale zanim to zrobimy, to te miejsca, gdzie jest, najbardziej wymagają doświetlenia, to będzie można rozważyć, tak jak Pani sugeruje, te lampy solarne. </text:span></text:p>
      <text:p text:style-name="P1"/>
      <text:p text:style-name="P1"/>
      <text:p text:style-name="P1"/>
      <text:p text:style-name="P2">Pan Adam Czurak – Radny Rady Miasta Hajnówka</text:p>
      <text:p text:style-name="P4"><text:span text:style-name="T3">Nr 20.</text:span><text:span text:style-name="T2"> </text:span><text:span text:style-name="T4">Panie Burmistrzu. Wysoka Rado. Zastanawiałem się czy zgłosić wniosek w interpelacjach czy we wnioskach, ale mam wniosek apropo jakości obiadów w szkołach, to znaczy w szkołach konkretnie dochodziły do mnie takie sygnały, w szkołach, w których nie ma stołówki, czyli w Szkołach Nr 3, Nr 4 są zastrzeżenia ze strony mieszkańców. Pani Dyrektor jednej ze szkół na spotkaniu z rodzicami stwierdziła, że po 2 tygodniach spożywania takich obiadów 2 tygodnie potrzebuje przerwy. Nie jest to zarzut do Pani Dyrektor, prawdopodobnie zobowiązani przetargiem. W związku z tym bardzo proszę o, być może tak, przeprowadzenie jakiegoś badania, opinii rodziców, dzieci, jakie jest spożycie, ewentualnie zmodyfikowanie warunków przetargu tak, żeby wszyscy byli z tych obiadów zadowoleni, jakby nie tylko żeby decydowała cena, ale też również jakby jakość i możliwość ich spożywania przez dzieci, żeby wszyscy z tych obiadów, tak jak kiedyś bywało, byli zadowoleni. </text:span></text:p>
      <text:p text:style-name="P1"/>
      <text:p text:style-name="P11"><text:span text:style-name="T6">Odpowiedź</text:span><text:span text:style-name="T5"> Pana Jerzego Siraka – Burmistrza Miasta Hajnówka udzielona na sesji – </text:span><text:span text:style-name="T10">Pan radny Czurak mówi o jakości obiadów. Ja w pełni się z Panem radnym tutaj zgadzam, ale niestety, nie mam takiej mocy sprawczej, żeby powiedzieć, że w stosunku do obiadów prawo o zamówieniach publicznych nie działa. Oczywiście, to jest,według mnie, bzdurne. Mamy swoje jednostki, mamy swoje stołówki, które bez problemu mogą ugotować bardzo dobre obiady dla dzieci we wszystkich szkołach i nie mamy prawa, żeby z tego korzystać. Musimy się stosować do jakiejś dziwnej procedury i zwykle no, że cena jest najważniejsza. A ja uważam, że lepiej było nawet trochę więcej dopłacić, ale żeby te dzieci miały posiłki z naszej szkoły i z naszych stołówek. Mam nadzieję, że może kiedyś ustawodawca pójdzie po rozum do głowy i w stosunku do jednostek samorządowych, które prowadzą własne stołówki, pozwoli na takie rozwiązanie, ale same stołówki na pewno te przywożone posiłki są pod kontrolą Sanepidu i tak dalej, chociaż zdajemy sobie sprawę, że kontrola Sanepidu to jest pewne minimum, my natomiast myślimy o takich posiłkach, które oprócz tego, że spełniają minimum sanitarne, są jeszcze smaczne. </text:span></text:p>
      <text:p text:style-name="P1"/>
      <text:p text:style-name="P4"><text:span text:style-name="T2"><text:line-break/></text:span><text:span text:style-name="T3">Nr 21.</text:span><text:span text:style-name="T2"> </text:span><text:span text:style-name="T4">Druga kwestia jest z zamieszczaniem informacji o wydarzeniach na stronie hajnowka.pl w przypadku nieobecności osoby głównie do tego zobowiązanej. Są takie sytuacje, kiedy jakby brakuje informacji o wydarzeniach. Zwykle to się wiąże z nieobecnością tej osoby, która się tym zajmuje. Bardzo proszę o jakby takie ustanowienie zastępstwa i operatywne reagowanie na sygnały o wydarzeniach.</text:span></text:p>
      <text:p text:style-name="P1"/>
      <text:p text:style-name="P11"><text:span text:style-name="T6">Odpowiedź</text:span><text:span text:style-name="T5"> Pana Jerzego Siraka – Burmistrza Miasta Hajnówka udzielona na sesji – </text:span><text:span text:style-name="T10">Informacja o wydarzeniach. Nie ma Pana Sekretarza, ale mu powiemy, żeby zwrócił na to uwagę. </text:span></text:p>
      <text:p text:style-name="P3"/>
      <text:p text:style-name="P1"><text:soft-page-break/></text:p>
      <text:p text:style-name="P4"><text:span text:style-name="T3">Nr 22.</text:span><text:span text:style-name="T2"> </text:span><text:span text:style-name="T4">Trzeci wniosek jest do zarządców Spółdzielni Mieszkaniowej, ZGM-u, żeby, jeżeli mogą, nie </text:span><text:span text:style-name="T4">ograniczali dzieciom zabaw na terenach zielonych, bo często pojawiają się takie tabliczki typu „zakaz gry w piłkę” i tak dalej, i tak dalej. No oczywiście, każdy wniosek trzeba jakby wziąć pod uwagę. Prawdopodobnie na wniosek mieszkańców zostały ustawione takie tabliczki, ale weźmy pod uwagę jakby interes dzieci. </text:span></text:p>
      <text:p text:style-name="P1"/>
      <text:p text:style-name="P1"/>
      <text:p text:style-name="P1"/>
      <text:p text:style-name="P2">Pani Barbara Laszkiewicz – Radna Rady Miasta Hajnówka</text:p>
      <text:p text:style-name="P4"><text:span text:style-name="T3">Nr 23. </text:span><text:span text:style-name="T4">Państwo Przewodniczący, Panie Burmistrzu. Wysoka Rado. Ja mam taką jedną prośbę. Czy dałoby się naprawić przed naszym targowiskiem, przed ryneczkiem tą nawierzchnię, która bardzo szpeci i jednocześnie no psuje nasz wizerunek i Hajnówki, i terenu, który jest wokół banku i wokół Muzeum Białoruskiego, i Leśnego Dworka? Także to jest przed wejściem na targowisko, ten taki plac, żeby dało się tam troszeczkę poprawić tą nawierzchnię. Dziękuję.</text:span></text:p>
      <text:p text:style-name="P1"/>
      <text:p text:style-name="P11"><text:span text:style-name="T6">Odpowiedź</text:span><text:span text:style-name="T5"> Pana Jerzego Siraka – Burmistrza Miasta Hajnówka udzielona na sesji – </text:span><text:span text:style-name="T10">Pani radna Laszkiewicz, nawierzchnia przed ryneczkiem. Ja nie wiem, jak jest takie pytanie ze strony radnej, to znaczy, że ja nie prezentowałem tutaj Państwu i Wysokiej Radzie projektu, który jest przygotowany na modernizację tego przejścia do i do muzeum, i do tego ryneczku, który docelowo ma być takim punktem sprzedaży produktów lokalnych. Bardzo estetyczne, bardzo ładne zadaszenie i po prostu, Pani radna, chcemy to połączyć razem, jeżeli, oczywiście nie w tym roku, tylko w przyszłości, żeby zrobić taki ładny punkt wystawowy produktów regionalnych z Hajnówki i okolic. I z takim też założeniem, żeby obok był mały budyneczek, w którym będą sprzedawane produkty regionalne, ale również produkty, które byłyby wytwarzane z produktów tutaj lokalnych, oczywiście też z zapleczem sanitarnym dla, ogólnie dostępnym. Pani Inspektor zapisała, także ja przedstawię Państwu prezentację tego projektu na najbliższej sesji.</text:span></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omyślna_20_czcionka_20_akapitu" style:display-name="Domyślna czcionka akapitu" style:family="text"/>
    <style:style style:name="teks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7H50M57S</meta:editing-duration>
    <meta:editing-cycles>39</meta:editing-cycles>
    <meta:generator>OpenOffice/4.1.5$Win32 OpenOffice.org_project/415m1$Build-9789</meta:generator>
    <dc:date>2018-09-26T11:09:43.33</dc:date>
    <meta:print-date>2018-08-14T14:14:55.79</meta:print-date>
    <meta:document-statistic meta:table-count="0" meta:image-count="0" meta:object-count="0" meta:page-count="10" meta:paragraph-count="58" meta:word-count="5883" meta:character-count="38590"/>
    <meta:user-defined meta:name="Info 1"/>
    <meta:user-defined meta:name="Info 2"/>
    <meta:user-defined meta:name="Info 3"/>
    <meta:user-defined meta:name="Info 4"/>
  </office:meta>
</office:document-meta>
</file>