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12pt" fo:language="pl" fo:country="PL" fo:font-weight="bold" style:font-size-asian="12pt" style:font-weight-asian="bold" style:font-size-complex="12pt" style:font-weight-complex="bold"/>
    </style:style>
    <style:style style:name="P2" style:family="paragraph" style:parent-style-name="Header">
      <style:paragraph-properties fo:text-align="center" style:justify-single-word="false"/>
      <style:text-properties fo:font-size="12pt" fo:language="pl" fo:country="PL"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fo:font-size="15pt" fo:language="pl" fo:country="PL" fo:font-weight="bold" style:font-size-asian="15pt" style:font-weight-asian="bold" style:font-size-complex="15pt" style:font-weight-complex="bold"/>
    </style:style>
    <style:style style:name="P4" style:family="paragraph" style:parent-style-name="Footer">
      <style:paragraph-properties fo:text-align="center" style:justify-single-word="false"/>
      <style:text-properties fo:language="pl" fo:country="PL"/>
    </style:style>
    <style:style style:name="P5" style:family="paragraph" style:parent-style-name="Standard">
      <style:paragraph-properties fo:text-align="center" style:justify-single-word="false"/>
      <style:text-properties fo:language="pl" fo:country="P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language="pl" fo:country="PL" fo:text-shadow="1pt 1pt"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fo:language="pl" fo:country="PL"/>
    </style:style>
    <style:style style:name="P8" style:family="paragraph" style:parent-style-name="Standard">
      <style:paragraph-properties fo:text-align="justify" style:justify-single-word="false"/>
    </style:style>
    <style:style style:name="P9" style:family="paragraph" style:parent-style-name="Text_20_body">
      <style:paragraph-properties fo:margin-top="0cm" fo:margin-bottom="0cm" fo:text-align="justify" style:justify-single-word="false"/>
      <style:text-properties fo:language="pl" fo:country="PL" fo:font-weight="bold" style:font-weight-asian="bold" style:font-weight-complex="bold"/>
    </style:style>
    <style:style style:name="P10" style:family="paragraph" style:parent-style-name="Text_20_body">
      <style:paragraph-properties fo:margin-top="0cm" fo:margin-bottom="0cm" fo:text-align="center" style:justify-single-word="false"/>
      <style:text-properties fo:language="pl" fo:country="PL" style:text-underline-style="solid" style:text-underline-width="auto" style:text-underline-color="font-color" fo:font-weight="bold" style:font-weight-asian="bold" style:font-weight-complex="bold"/>
    </style:style>
    <style:style style:name="P11" style:family="paragraph" style:parent-style-name="Text_20_body">
      <style:paragraph-properties fo:margin-top="0cm" fo:margin-bottom="0cm" fo:text-align="center" style:justify-single-word="false"/>
      <style:text-properties fo:language="pl" fo:country="PL" style:text-underline-style="solid" style:text-underline-width="auto" style:text-underline-color="font-color" fo:font-weight="normal" style:font-weight-asian="normal" style:font-weight-complex="normal"/>
    </style:style>
    <style:style style:name="P12" style:family="paragraph" style:parent-style-name="Text_20_body">
      <style:paragraph-properties fo:margin-top="0cm" fo:margin-bottom="0cm" fo:text-align="justify" style:justify-single-word="false"/>
      <style:text-properties fo:language="pl" fo:country="PL" style:text-underline-style="solid" style:text-underline-width="auto" style:text-underline-color="font-color"/>
    </style:style>
    <style:style style:name="P13" style:family="paragraph" style:parent-style-name="Text_20_body">
      <style:paragraph-properties fo:margin-top="0cm" fo:margin-bottom="0cm" fo:text-align="justify" style:justify-single-word="false"/>
      <style:text-properties fo:language="pl" fo:country="PL" style:text-underline-style="none" fo:font-weight="bold" style:font-weight-asian="bold" style:font-weight-complex="bold"/>
    </style:style>
    <style:style style:name="P14" style:family="paragraph" style:parent-style-name="Text_20_body">
      <style:paragraph-properties fo:margin-top="0cm" fo:margin-bottom="0cm" fo:text-align="justify" style:justify-single-word="false"/>
      <style:text-properties fo:language="pl" fo:country="PL" style:text-underline-style="none" fo:font-weight="normal" style:font-weight-asian="normal" style:font-weight-complex="normal"/>
    </style:style>
    <style:style style:name="P15" style:family="paragraph" style:parent-style-name="Text_20_body">
      <style:paragraph-properties fo:margin-top="0cm" fo:margin-bottom="0cm" fo:text-align="justify" style:justify-single-word="false"/>
      <style:text-properties fo:language="pl" fo:country="PL" fo:font-weight="normal" style:font-weight-asian="normal" style:font-weight-complex="normal"/>
    </style:style>
    <style:style style:name="P16" style:family="paragraph" style:parent-style-name="Text_20_body">
      <style:paragraph-properties fo:margin-top="0cm" fo:margin-bottom="0cm" fo:text-align="center" style:justify-single-word="false"/>
      <style:text-properties fo:language="pl" fo:country="PL" fo:font-weight="normal" style:font-weight-asian="normal" style:font-weight-complex="normal"/>
    </style:style>
    <style:style style:name="P17" style:family="paragraph" style:parent-style-name="Text_20_body">
      <style:paragraph-properties fo:margin-top="0cm" fo:margin-bottom="0cm" fo:text-align="justify" style:justify-single-word="false"/>
      <style:text-properties fo:language="pl" fo:country="PL" fo:font-style="italic" style:text-underline-style="none" fo:font-weight="normal" style:font-style-asian="italic" style:font-weight-asian="normal" style:font-style-complex="italic" style:font-weight-complex="normal"/>
    </style:style>
    <style:style style:name="P18" style:family="paragraph" style:parent-style-name="Text_20_body">
      <style:paragraph-properties fo:margin-top="0cm" fo:margin-bottom="0cm" fo:text-align="justify" style:justify-single-word="false"/>
      <style:text-properties fo:language="pl" fo:country="PL" fo:font-style="italic" fo:font-weight="normal" style:font-style-asian="italic" style:font-weight-asian="normal" style:font-style-complex="italic" style:font-weight-complex="normal"/>
    </style:style>
    <style:style style:name="P19" style:family="paragraph" style:parent-style-name="Text_20_body">
      <style:paragraph-properties fo:margin-top="0cm" fo:margin-bottom="0cm" fo:text-align="justify" style:justify-single-word="false"/>
      <style:text-properties fo:language="pl" fo:country="PL" fo:font-style="normal" style:text-underline-style="none" fo:font-weight="normal" style:font-style-asian="normal" style:font-weight-asian="normal" style:font-style-complex="normal" style:font-weight-complex="normal"/>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center" style:justify-single-word="false"/>
      <style:text-properties fo:font-size="12pt" fo:language="pl" fo:country="PL" fo:font-weight="normal" style:font-size-asian="12pt" style:font-weight-asian="normal" style:font-size-complex="12pt" style:font-weight-complex="normal"/>
    </style:style>
    <style:style style:name="P23" style:family="paragraph" style:parent-style-name="Text_20_body">
      <style:paragraph-properties fo:margin-top="0cm" fo:margin-bottom="0cm" fo:text-align="justify" style:justify-single-word="false"/>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Text_20_body">
      <style:paragraph-properties fo:margin-top="0cm" fo:margin-bottom="0cm" fo:text-align="justify" style:justify-single-word="false"/>
      <style:text-properties fo:font-size="12pt" fo:language="pl" fo:country="PL" style:text-underline-style="none" fo:font-weight="normal" style:font-size-asian="12pt" style:font-weight-asian="normal" style:font-size-complex="12pt" style:font-weight-complex="normal"/>
    </style:style>
    <style:style style:name="P25" style:family="paragraph" style:parent-style-name="Text_20_body">
      <style:paragraph-properties fo:margin-top="0cm" fo:margin-bottom="0cm" fo:text-align="justify" style:justify-single-word="false"/>
      <style:text-properties fo:font-size="12pt" fo:language="pl" fo:country="PL" fo:font-style="italic" style:text-underline-style="none" fo:font-weight="normal" style:font-size-asian="12pt" style:font-style-asian="italic" style:font-weight-asian="normal" style:font-size-complex="12pt" style:font-style-complex="italic" style:font-weight-complex="normal"/>
    </style:style>
    <style:style style:name="P26" style:family="paragraph" style:parent-style-name="Text_20_body">
      <style:paragraph-properties fo:margin-top="0cm" fo:margin-bottom="0cm" fo:text-align="center" style:justify-single-word="false"/>
      <style:text-properties fo:font-size="12pt" fo:language="pl" fo:country="PL" fo:font-style="italic" fo:font-weight="normal" style:font-size-asian="12pt" style:font-style-asian="italic" style:font-weight-asian="normal" style:font-size-complex="12pt" style:font-style-complex="italic" style:font-weight-complex="normal"/>
    </style:style>
    <style:style style:name="P27" style:family="paragraph" style:parent-style-name="Text_20_body">
      <style:paragraph-properties fo:margin-top="0cm" fo:margin-bottom="0cm" fo:text-align="justify" style:justify-single-word="false"/>
      <style:text-properties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fo:text-align="center"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paragraph-properties fo:margin-top="0cm" fo:margin-bottom="0cm" fo:text-align="center" style:justify-single-word="false"/>
      <style:text-properties style:font-name="Times New Roman1"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Text_20_body">
      <style:paragraph-properties fo:margin-top="0cm" fo:margin-bottom="0cm" fo:text-align="justify" style:justify-single-word="false"/>
      <style:text-properties style:font-name="Times New Roman1" fo:font-size="12pt" fo:language="pl" fo:country="PL" style:text-underline-style="none" fo:font-weight="bold" style:font-size-asian="12pt" style:font-weight-asian="bold" style:font-size-complex="12pt" style:font-weight-complex="bold"/>
    </style:style>
    <style:style style:name="P31" style:family="paragraph" style:parent-style-name="Text_20_body">
      <style:paragraph-properties fo:margin-top="0cm" fo:margin-bottom="0cm" fo:text-align="justify" style:justify-single-word="false"/>
      <style:text-properties style:font-name="Times New Roman1" fo:font-size="12pt" fo:language="pl" fo:country="PL" style:text-underline-style="none" fo:font-weight="normal" style:font-size-asian="12pt" style:font-weight-asian="normal" style:font-size-complex="12pt" style:font-weight-complex="normal"/>
    </style:style>
    <style:style style:name="P32" style:family="paragraph" style:parent-style-name="Text_20_body">
      <style:paragraph-properties fo:margin-top="0cm" fo:margin-bottom="0cm" fo:text-align="justify" style:justify-single-word="false"/>
      <style:text-properties style:font-name="Times New Roman1" fo:font-size="12pt" fo:language="pl" fo:country="PL" fo:font-style="italic" style:text-underline-style="none" fo:font-weight="normal" style:font-size-asian="12pt" style:font-style-asian="italic" style:font-weight-asian="normal" style:font-size-complex="12pt" style:font-style-complex="italic" style:font-weight-complex="normal"/>
    </style:style>
    <style:style style:name="P33" style:family="paragraph" style:parent-style-name="Text_20_body">
      <style:paragraph-properties fo:margin-top="0cm" fo:margin-bottom="0cm" fo:text-align="justify" style:justify-single-word="false"/>
      <style:text-properties style:font-name="Times New Roman1"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cm" fo:margin-bottom="0cm" fo:text-align="justify" style:justify-single-word="false"/>
      <style:text-properties fo:language="pl" fo:country="PL" style:text-underline-style="none" fo:font-weight="normal" style:font-weight-asian="normal" style:font-weight-complex="normal"/>
    </style:style>
    <style:style style:name="P35" style:family="paragraph" style:parent-style-name="Text_20_body" style:master-page-name="">
      <style:paragraph-properties fo:margin-left="0.494cm" fo:margin-right="0.411cm" fo:margin-top="0cm" fo:margin-bottom="0cm" fo:text-align="justify" style:justify-single-word="false" fo:text-indent="0cm" style:auto-text-indent="false" style:page-number="auto"/>
      <style:text-properties fo:language="pl" fo:country="PL" fo:font-style="italic" fo:font-weight="normal" style:font-style-asian="italic" style:font-weight-asian="normal" style:font-style-complex="italic" style:font-weight-complex="normal"/>
    </style:style>
    <style:style style:name="P36" style:family="paragraph" style:parent-style-name="Standard">
      <style:paragraph-properties fo:text-align="justify" style:justify-single-word="false"/>
      <style:text-properties fo:font-style="italic" style:font-style-asian="italic" style:font-style-complex="italic"/>
    </style:style>
    <style:style style:name="P37" style:family="paragraph" style:parent-style-name="Text_20_body">
      <style:paragraph-properties fo:margin-top="0cm" fo:margin-bottom="0cm" fo:text-align="justify" style:justify-single-word="false"/>
      <style:text-properties fo:language="pl" fo:country="PL"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language="pl" fo:country="PL" style:text-underline-style="none" fo:font-weight="normal" style:font-weight-asian="normal" style:font-weight-complex="normal"/>
    </style:style>
    <style:style style:name="T3" style:family="text">
      <style:text-properties fo:language="pl" fo:country="PL" style:text-underline-style="none" fo:font-weight="bold" style:font-weight-asian="bold" style:font-weight-complex="bold"/>
    </style:style>
    <style:style style:name="T4" style:family="text">
      <style:text-properties fo:language="pl" fo:country="PL" fo:font-style="italic" style:text-underline-style="none" fo:font-weight="normal" style:font-style-asian="italic" style:font-weight-asian="normal" style:font-style-complex="italic" style:font-weight-complex="normal"/>
    </style:style>
    <style:style style:name="T5" style:family="text">
      <style:text-properties fo:language="pl" fo:country="PL"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style:font-name="Times New Roman1"/>
    </style:style>
    <style:style style:name="T8"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weight="bold" style:font-size-asian="12pt" style:font-weight-asian="bold" style:font-size-complex="12pt" style:font-weight-complex="bold"/>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13" style:family="text">
      <style:text-properties style:font-name="Times New Roman1" fo:font-size="12pt" fo:font-style="normal" style:font-size-asian="12pt" style:font-style-asian="normal" style:font-size-complex="12pt" style:font-style-complex="normal"/>
    </style:style>
    <style:style style:name="T14" style:family="text">
      <style:text-properties style:font-name="Times New Roman1" fo:font-weight="bold" style:font-weight-asian="bold" style:font-weight-complex="bold"/>
    </style:style>
    <style:style style:name="T15" style:family="text">
      <style:text-properties style:font-name="Times New Roman1" fo:font-style="italic" style:font-style-asian="italic" style:font-style-complex="italic"/>
    </style:style>
    <style:style style:name="T16" style:family="text">
      <style:text-properties fo:font-size="12pt" style:font-size-asian="12pt" style:font-size-complex="12pt"/>
    </style:style>
    <style:style style:name="T17" style:family="text">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text-underline-style="none" fo:font-weight="bold" style:font-weight-asian="bold" style:font-weight-complex="bold"/>
    </style:style>
    <style:style style:name="T20" style:family="text">
      <style:text-properties style:use-window-font-color="true" style:font-name="Times New Roman" fo:font-size="12pt"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rpelacje:</text:p>
      <text:p text:style-name="P5"/>
      <text:p text:style-name="P9">Pani Krystyna Kośko – Radna Rady Miasta Hajnówka</text:p>
      <text:p text:style-name="P9">Nr 1.<text:span text:style-name="T6"> dot. nieprzyjemnych zapachów pochodzących z Przedsiębiorstwa Wodociągów i Kanalizacji w Hajnówce</text:span></text:p>
      <text:p text:style-name="P15">Interpelacja złożona na piśmie – cyt.:</text:p>
      <text:p text:style-name="P35">„Panie Burmistrzu. Wysoka Rado. Wychodząc naprzeciw oczekiwaniom mieszkańców ulicy Wydmuchowo i ulic przyległych do Przedsiębiorstwa Wodociągów i Kanalizacji oraz celem zachowana szeroko rozumianego bezpieczeństwa ekologicznego, społecznego i powszechnego <text:s/>wymienionego obszaru składam interpelację, o którą zostałam poproszona głównie przez mieszkańców ulicy Wydmuchowo. Cyklicznie powtarzające się brzydkie zapachy o nieokreślonej charakterystyce chemicznej z Przedsiębiorstwa Wodociągów i Kanalizacji w różnych porach dnia i nocy powodują u mieszkańców stres, który niekorzystnie wpływa na ich zdrowie, powodując permanentny strach przed chorobą i uczucie zagrożenia. Mieszkańcy są zmuszeni do pozostawania w domu, ponieważ nie mogą dłuższej chwili przebywać na podwórku przy swoich domostwach, co znacznie obniża jakość ich życia i poczucie bezpieczeństwa. Wnioskuję zatem o przegląd ekologiczny technologii stosowanej na wodociągach i ustalenie przyczyny istniejącego stanu rzeczy oraz podjęcie ewentualnych działań ograniczających negatywny wpływ na lokalne bezpieczeństwo i jakość życia mieszkańców. Dziękuję.</text:p>
      <text:p text:style-name="P15"/>
      <text:p text:style-name="P14"><text:span text:style-name="T1">Odpowiedź</text:span> Pana Jerzego Siraka – Burmistrza Miasta Hajnówka udzielona na sesji – <text:span text:style-name="T21">Ja to sprawdzę z wodociągami i udzielimy Pani radnej odpowiedzi na piśmie. Ja wiem, że w przeszłości były jakieś pewne problemy technologiczne, ale w tej chwili powinno być wszystko dobrze, ale wyjaśnimy to.</text:span> </text:p>
      <text:p text:style-name="P14"/>
      <text:p text:style-name="P14"><text:span text:style-name="T1">Odpowiedź</text:span> udzielona na piśmie Nr 1</text:p>
      <text:p text:style-name="P14"><text:span text:style-name="T1">Odpowiedź</text:span> udzielona na piśmie Nr 1a</text:p>
      <text:p text:style-name="P15"/>
      <text:p text:style-name="P15"/>
      <text:p text:style-name="P15"/>
      <text:p text:style-name="P21"><text:span text:style-name="T17">Informacja sprawozdawcza </text:span><text:span text:style-name="T8"><text:s/>z działalności Miejskiego Ośrodka</text:span></text:p>
      <text:p text:style-name="P28">Pomocy Społecznej w Hajnówce za 2017 r.:</text:p>
      <text:p text:style-name="P11"/>
      <text:p text:style-name="P9">Pan Maciej Borkowski – Radny Rady Miasta Hajnówka</text:p>
      <text:p text:style-name="P15"><text:span text:style-name="T19">Nr 2. </text:span>P<text:span text:style-name="T21">anie Burmistrzu. Wysoka Rado. Państwo zebrani. Informacja sprawozdawcza z działalności Miejskiego Ośrodka Pomocy Społecznej, rzeczywiście taką informację mieliśmy na komisjach. Pani Dyrektor była na Komisji Infrastruktury, której jestem członkiem. Poruszaliśmy również temat, który chciałbym dzisiaj, abyśmy przedyskutowali, może znaleźć jakieś wspólne stanowisko w sprawie rządowego Programu 500+. Na Komisji Infrastruktury radni zgodzili się ze mną. Również do mnie, jak i do pozostałych radnych docierają informacje o niewłaściwym wykorzystywaniu przyznawanych pieniążków od mieszkańców. I drodzy Państwo, zgodnie z ustawą o pomocy państwa w wychowaniu dzieci, pieniądze otrzymywane z tego programu rodzice muszą przeznaczyć na potrzeby dzieci. Innej możliwości nie ma. Drugą rzeczą jest tak, w tej samej ustawie w art. 9 zapisano, że w przypadku marnowania pieniędzy na inne cele pracownicy pomocy społecznej mają prawo zastąpić wypłatę gotówki inną formą pomocy rzeczowej lub opłacania usług. Dlatego chciałbym dzisiaj zapytać, czy na komisjach, gdzieś tam światełko w tunelu jakieś jest, czy istnieje jakaś możliwość, aby te kontrole </text:span><text:soft-page-break/><text:span text:style-name="T21">były częstsze, szczególnie przeprowadzane w godzinach wieczornych, w godzinach południowych? Miejski Ośrodek Pomocy Społecznej wie, do których rodzin powinien zajrzeć, aby sprawdzić, czy te pieniążki nie są marnowane. Na pewno takie działania znajdą, drodzy Państwo, pozytywną opinię </text:span><text:span text:style-name="T21">w opinii społecznej. Bo zewsząd, zarówno do mnie, jak i do Państwa, z czym się zgodziliśmy na komisji, docierają te sygnały, że te pieniądze są marnotrawione. Dlatego ja bardzo wnioskuję o to, aby Miejski Ośrodek Pomocy Społecznej znalazł jakieś możliwości w swoich zasobach, aby te kontrole 2-3 razy w miesiącu w godzinach popołudniowych przeprowadzać, jeśli jest potrzeba taka, jeśli pracownicy wiedzą, że może być tam nieciekawie i zaangażować w to, nie wiem, dzielnicowego, Policję, jakiekolwiek inaczej, aby te pieniążki trafiały rzeczywiście na potrzeby dzieci, a nie na potrzeby rodziców. Dziękuję uprzejmie.</text:span></text:p>
      <text:p text:style-name="P18"/>
      <text:p text:style-name="P14"><text:span text:style-name="T1">Odpowiedź</text:span> Pani Barbary Zdzisławy Wasiluk – Dyrektor Miejskiego Ośrodka Pomocy Społecznej w Hajnówce udzielona na sesji – <text:span text:style-name="T21">Odnosząc się do kwestii poruszonych przez Panów radnych, w kwestii dotyczącej kontroli, to chcę powiedzieć tak, to co mówiłam na komisji, powtórzę jeszcze raz. Proszę Państwa, takie kontrole prewencyjne są organizowane, bo po pierwsze, w ramach działań prewencyjnych Komendy Policji właśnie wspólnie z placówkami oświatowymi również właśnie w godzinach popołudniowych organizowane są takie kontrole. Dotyczy to właśnie tych rodzin niewydolnych wychowawczo a wiadomo, że jak rodzina niewydolna wychowawczo, to najczęściej również podyktowane jest to tym, że pojawia się problem alkoholowy. Czyli tutaj te kwestie związane z kontrolami są organizowane i każdy jeden sygnał, jeżeli pracownik socjalny wie o tym, że istnieje takie niebezpieczeństwo, to takie działania są na bieżąco podejmowane. Mówiłam przecież Państwu radnym na komisji, że kiedy jest sygnał, to ja osobiście jestem bezpośrednio, niezależnie od tego dnia, czy jest to właśnie w godzinach popołudniowych, czy jest to dzień weekendowy, jestem powiadomiona i te interwencje są podejmowane. Chcę podkreślić również, że tu telewizja nasza kablowa organizowała w okresie przedświątecznym taką analizę dotyczącą Programu 500+ i jeszcze raz podkreślam, że niestety, ja z przykrością również tam stwierdziłam, że mi jest przykro, że w naszym mieście takie interwencje mają miejsce. Ja ilościowo też mam świadomość tego, jaka jest to skala i jakiej liczby rodzin to dotyczy, natomiast przywoływany przez nas jakże często przez nas Bielsk Podlaski, z którym się porównujemy w wielu obszarach, Pan Dyrektor powiedział, że owszem, były sygnały, zostały sprawdzone, ale są to informacje nieprawdziwe, dlatego że wiele jest takich informacji, gdzie ludzie najzwyklej w świecie z zazdrości podają nieprawdziwe informacje. Z wczorajszego dnia, mój telefon bezpośrednio do mnie, że już jedna z rodzin otrzymała z Ośrodka Pomocy Społecznej z tytułu niepełnosprawności wyrównanie i są to ogromne pieniądze. Dzwoni kolejna osoba – dlaczego ona jeszcze tych pieniędzy nie otrzymała? Ja mówię – ale w tej chwili ten Program w wyniku tego protestu, który miał w Sejmie, to dopiero będzie realizowany i to będzie obowiązywało od lipca. Więc proszę Państwa, to podawanie takich nieprawdziwych informacji, takich informacji na zasadzie abs-u, sorry że tak powiem, „adna baba skazała”, to naprawdę, nie dajmy się też zwariować. Natomiast ja jeszcze raz z ogromną mocą chcę powiedzieć i podkreślić, że każdy jeden sygnał, jaki jest przekierowany, czy też informacja do ośrodka, nie zostaje on bez reakcji z naszej strony. Z dnia dzisiejszego, wczoraj była akcja na Majdanie pracowników socjalnych razem z dzielnicowym. I osoby, których to nie dotyczyło, dzisiaj rano było nam miło, bo przyszli powiedzieć dziękuję, że jednak takie interwencje przynoszą skutek, bo dzisiaj, póki co, na osiedlu jest spokój. Na jak długo, okaże się po weekendzie, bo sprawy też tak nie zostawimy. I tutaj z jednej strony to też się cieszę, że wybrzmiewa to na Radzie, dlatego że wielu mieszkańców naszego miasta ogląda sesje Rady Miasta i ma świadomość tego, i będzie poinformowana obligatoryjnie, że takie kontrole mają </text:span><text:soft-page-break/><text:span text:style-name="T21">miejsce, są realizowane i będą realizowane. Dziękuję.</text:span></text:p>
      <text:p text:style-name="P17"/>
      <text:p text:style-name="P15">Pan Maciej Borkowski – Radny Rady Miasta Hajnówka – <text:span text:style-name="T21">Panie Burmistrzu. Wysoka Rado. Drodzy </text:span><text:span text:style-name="T21">Państwo zebrani. Pani Dyrektor. Mówi Pani tu o ogromnej mocy, mówi tu o wszystkim. Mówi Pani o nieprawdziwych informacjach, które są udzielane telefonicznie. A mi chodzi po prostu, nie tylko dla mnie, ale również dla większości mieszkańców, którzy zgłaszają takie, a nie inne problemy jeśli chodzi o zasiłki wydawane przez Miejski Ośrodek Pomocy Społecznej, żeby była nad nimi jakakolwiek kontrola. Jest. Dobrze, ja nie wykluczam tej kontroli, które robi Pani, tylko mówiliśmy na komisjach i ja mówię dzisiaj o takich cyklicznych kontrolach, które by Pani przeprowadziła i które by były zaprotokołowane, znalazłyby się w informacji sprawozdawczej z działalności, tak, jakie to były kontrole, jakie wnioski, ilu osobom zabrano te 500+ i tak dalej, nie zabrano całkowicie, bo tego zrobić nie można. Proszę się nie uchylać od odpowiedzialności. My jako mieszkańcy, jako radni również jesteśmy odpowiedzialni za te pieniądze, bo to są pieniądze publiczne. I wszyscy powinniśmy reagować. Ale Państwo macie do tego odpowiednie narzędzia. Czy to jest naprawdę tak ciężko 2-3 razy w miesiącu skontrolować te rodziny? Wtedy byłby naprawdę straszak, że takie kontrole są. Nie czekać na telefon, który, jak Pani mówi, nie zawsze się sprawdza, bo ktoś tam jest zazdrosny lub cokolwiek innego. Proszę się nad tym pochylić. Jeśli będzie w zasobach brakowało Pani pracowników, proszę się z tym zgłosić do Rady Miasta, a nie, od razu Pani wyklucza taką możliwość. Dziękuję uprzejmie.</text:span></text:p>
      <text:p text:style-name="P15"/>
      <text:p text:style-name="P14"><text:span text:style-name="T1">Odpowiedź</text:span> Pani Barbary Zdzisławy Wasiluk – Dyrektor Miejskiego Ośrodka Pomocy Społecznej w Hajnówce udzielona na sesji – <text:span text:style-name="T21">Przede wszystkim my się od niczego, Panie radny, nie uchylamy, natomiast to, co mówiłam na komisji, my jesteśmy pracownikami administracyjnymi, pracownikami samorządowymi. Nas obowiązuje regulamin. I podkreśliłam, jeżeli będzie taka konieczność, to mam nadzieję, że osoba, która obejmie zarządzanie ośrodkiem po mnie, przygotuje odpowiedni regulamin, gdzie prawnicy będą się musieli określić i ująć te zasady możliwości takiej pracy po godzinach. Bo to, co mówiłam, każdy pracownik, jeżeli ma określony tydzień 40 godzin tygodniowo, to w tym momencie ja jako pracodawca, jako dyrektor, tego muszę respektować, bo od tego jest w tym momencie to też jest przedmiotem szeregu kontroli, które no mają miejsce w ośrodku, więc ja nie mogę sobie ot tak dzisiaj zadeklarować – tak, w tym momencie deklaruję, że 2-3 razy w miesiącu będą przeprowadzane takie kontrole. Jestem osobą odpowiedzialną. Znam zasady kodeksu i regulaminu pracy i muszę je respektować a ponieważ wymaga to odpowiedniego przygotowania, dlatego też z całą odpowiedzialnością myślę, że będzie to już możliwe do zrealizowania po objęciu, po moim odejściu z ośrodka. Dziękuję.</text:span></text:p>
      <text:p text:style-name="P17"/>
      <text:p text:style-name="P15"/>
      <text:p text:style-name="P15"/>
      <text:p text:style-name="P29">Informacja z kontroli Komisji Rewizyjnej dot. przyznawania </text:p>
      <text:p text:style-name="P16"><text:span text:style-name="T8">lokali socjalnych i komunalnych na terenie miasta Hajnówka:</text:span> </text:p>
      <text:p text:style-name="P16"/>
      <text:p text:style-name="P9">Pan Maciej Borkowski – Radny Rady Miasta Hajnówka</text:p>
      <text:p text:style-name="P15"><text:span text:style-name="T19">Nr 3. </text:span><text:span text:style-name="T21">Panie Burmistrzu. Wysoka Rado. Panie Przewodniczący. Czytamy również w tym sprawozdaniu przyznawania lokali socjalnych i komunalnych na terenie miasta Hajnówki wnioski: Społeczna Komisja Mieszkaniowa pracuje zgodnie z przepisami prawa i regulaminem. Zobowiązać Społeczną Komisję Mieszkaniową do składania Radzie Miasta corocznych sprawozdań ze swojej działalności. </text:span><text:soft-page-break/><text:span text:style-name="T21">Wniosek trzeci: Zwiększyć zasoby mieszkaniowe gminy Hajnówka poprzez adaptację budynków nabytych lub posiadanych przez gminę miejską. Ja chciałbym do tego trzeciego wniosku zadać pytanie. Ile takich adopcji było przeprowadzonych w 2017 roku przez miasto? Adaptacji, </text:span><text:span text:style-name="T21">przepraszam. Ile mieszkań sprzedano w mieście Hajnówka w drodze przetargu, skoro wiemy, że mieszkań i komunalnych, i socjalnych brakuje, powód sprzedażny tych mieszkań? I poczekam na odpowiedź.</text:span></text:p>
      <text:p text:style-name="P15"/>
      <text:p text:style-name="P14"><text:span text:style-name="T1">Odpowiedź</text:span> Pana Jerzego Charytoniuka – Przewodniczącego Komisji Rewizyjnej Rady Miasta Hajnówka udzielona na sesji – <text:span text:style-name="T21">Panie Przewodniczący, tylko króciutko odpowiem. Tak jak i na komisji, Panie radny, informacja dotyczy przyznawali lokali socjalnych i komunalnych, natomiast jeżeli chodzi rzeczywiście o stan zasobów mieszkaniowych, to w sprawozdaniu MOPS-u zostało pokazane, z 890 zmniejszyło się do 870 i z tego wynika, ze 20 mieszkań zostało sprzedanych. Natomiast <text:s/>o ile wiem, nie uzyskano w roku 2017 żadnych lokali mieszkalnych, które można przeznaczyć na lokale socjalne lub komunalne, przy czym tutaj może Burmistrz ma większą wiedzę, komisja tym problemem się nie zajmowała.</text:span></text:p>
      <text:p text:style-name="P14"/>
      <text:p text:style-name="P14"><text:span text:style-name="T1">Odpowiedź</text:span> Pana Jerzego Siraka – Burmistrza Miasta Hajnówka udzielona na sesji – <text:span text:style-name="T21">Panie Przewodniczący. Wysoka Rado. Te mieszkania sprzedane, o których Pan Przewodniczący, to mieszkania, które są kupowane przez mieszkańców, które mają przydział na te mieszkania i mieszkają w tych mieszkaniach od dziesiątków lat i po prostu zgodnie z naszą uchwałą o możliwości zakupu z bonifikatą te mieszkania kupują i od czasu do czasu mieszkańcy się decydują, takie mieszkania kupują. Innych mieszkań nie sprzedajemy. Jeżeli zdarzy się coś takiego, to tylko wyjątkowo wtedy, kiedy jest jakiś wolny lokal, wolno stojący ze względu na koszty jego zarządzania nie warto po prostu tego zasobu u</text:span><text:span text:style-name="T18">trzymywać w zasobach komunalnych. I tylko takie są czasami sporadycznie sprzedawane, ale nawet nie potrafię, może 1 w tym roku było sprzedane tego typu mieszkanie, czy one odzyskane są z różnych zasobów. Natomiast generalnie te inne sprzedawane to są te, które są sprzedawane w lokalach wielomieszkaniowych. Natomiast, jak Państwo wiecie, realizujemy ten program budowy mieszkań socjalnych z dofinansowaniem z BGŻ-tu. Prace idą zgodnie z planem, także te dodatkowe mieszkania, 6 mieszkań socjalnych w tym roku wybudujemy i oddamy do użytku i będziemy niezależnie od tego, że mamy zgłoszone jedną lokalizację dokumentację z pozwoleniem na budowę do budowy w ramach Mieszkania +, ale tutaj, tak jak mówiłem, ciągle jeszcze nie ma konkretnych decyzji propozycji ze strony rządowej, także trudno mi powiedzieć, jaki jest realny termin w ogóle rozpoczęcia budowy tamtych mieszkań. Ale niezależnie od tego do projektu budżetu na przyszły rok zarezerwujemy, zaproponujemy uwzględnienie środków na przygotowanie dokumentacji na naszych komunalnych działkach na kolejne mieszkania socjalne. Bo program dofinansowania budowy mieszkań socjalnych będzie realizowany. Natomiast nie wykluczone, bo obserwujecie wszyscy informacje, że ten Program 500+ ulega pewnej modyfikacji. Niewykluczone, że będzie możliwość budowania w ramach tego Programu 500+ normalnie mieszkań na wynajem, bez tych ograniczeń jeżeli chodzi o dochodowość i inne sprawy. Po prostu wszyscy ci, którzy będą chcieli, będzie ich stać na wynajem takiego mieszkania, będą mogli z tego skorzystać, jeżeli tylko taka szansa rozpoczęcia budowy, mam tu na myśli przede wszystkim ten budynek, który Przedsiębiorstwo Usług Komunalnych ma pozwolenie na budowę, niezwłocznie do takiej realizacji przystąpimy.</text:span></text:p>
      <text:p text:style-name="P24"/>
      <text:p text:style-name="P15">Pan Maciej Borkowski – Radny Rady Miasta Hajnówka – <text:span text:style-name="T21">Panie Burmistrzu. Panie Przewodniczący. Może się nie zrozumieliśmy, ale mi chodziło w drodze przetargu, nie bez przetargu. Sprzedaż mieszkań </text:span><text:soft-page-break/><text:span text:style-name="T21">bez przetargu. Ile odbyło się...</text:span></text:p>
      <text:p text:style-name="P15"/>
      <text:p text:style-name="P24"><text:span text:style-name="T1">Odpowiedź</text:span> Pana Jerzego Siraka – Burmistrza Miasta Hajnówka udzielona na sesji – <text:span text:style-name="T21">Ale Pan </text:span><text:span text:style-name="T21">Przewodniczący nie wie o tym. Takie sytuacje, jeżeli są, to mówię, są to jakieś stare wolno stojące budynki, które są w przetargu nieograniczonym sprzedawane i to są śladowe ilości. Nie odpowiem Panu w tej chwili ile, czy to było 1 mieszkanie, czy to było 2 mieszkania w ciągu ostatnich lat. Ja to sprawdzę i udzielę Panu odpowiedzi.</text:span></text:p>
      <text:p text:style-name="P25"/>
      <text:p text:style-name="P15">Pan Maciej Borkowski – Radny Rady Miasta Hajnówka – <text:span text:style-name="T21">Znaczy ja moje pytanie kieruję do Przewodniczącego Komisji Rewizyjnej, Panie Burmistrzu, ile tych mieszkań zostało sprzedanych w drodze przetargu? No bo jeżeli czytamy dzisiaj sprawozdanie, które Komisja Rewizyjna nam przedstawia, to myślałem, że takie, że się pochyliła nad tym troszkę głębiej, tym bardziej, że we wnioskach i całym sprawozdaniu czytamy, że mieszkań brakuje. Ja może Państwu powiem, na komisjach również o tym mówiłem, na Orzeszkowej sprzedano fajny lokal. Jest raz, dwa, trzy, cztery, pięć, sześć, siedem lokali w planie sprzedaży w drodze przetargu, Panie Burmistrzu. Mam wymienić adresy? I się pytam, dlaczego one są do sprzedaży? Dzisiaj byłem w ZGM-ie, pytałem się o jakiś plan, dlaczego one są – bo są w złym stanie – tak? Taka była odpowiedź. Pytałem, jaki koszt byłby adaptacji tych, żeby je przydzielić jako mieszkania komunalne bądź socjalne. Nikt takiego dokumentu nie ma. Ja pytanie kieruje do Pana Przewodniczącego.</text:span></text:p>
      <text:p text:style-name="P15"/>
      <text:p text:style-name="P24"><text:span text:style-name="T1">Odpowiedź</text:span> Pana Jerzego Charytoniuka – Przewodniczącego Komisji Rewizyjnej Rady Miasta Hajnówka udzielona na sesji – <text:span text:style-name="T21">Dziękuję bardzo. Panie Przewodniczący. Panie Burmistrzu. Szanowni radni i Panie radny. Rozmawialiśmy na ten temat na komisji, prawda? Pan jakby ciągle drąży pewien temat, nie wiem, po co. Temat zgłosił, ja tylko przypomnę, Pan radny Łabędzki. To jeżeli Pan chciał, żeby dokonać szczegółowej kontroli czegoś, co nie jest w temacie, to przecież mógł Pan poprosić. Pan Łabędzki zgłosiłby taki problem i sprawdzilibyśmy. Więc ja nie widzę problemu, żeby teraz akurat drążyć temat, który nie jest tematem pracy Komisji Rewizyjnej. Ja dziękuję.</text:span></text:p>
      <text:p text:style-name="P25"/>
      <text:p text:style-name="P24"><text:span text:style-name="T1">Odpowiedź </text:span>Pana Andrzeja Skiepko – Zastępcy Burmistrza Miasta Hajnówka udzielona na sesji – <text:span text:style-name="T21">Panie Przewodniczący. Wysoka Rado. Szanowni Państwo. W 2013 roku Rada Miasta przyjęła uchwałę w sprawie wieloletniego programu gospodarowania mieszkaniowym zasobem gminy miejskiej Hajnówka, został opublikowany w Dzienniku Urzędowym i tutaj czytamy na którejś ze stron, że planuje się sprzedaż lokali między innymi na ulicy Orzeszkowej, o innych ulicach nie będę teraz czytał i o tym mieszkaniu, co Pan mówi, to mieszkanie było w stanie tragicznym. Zostało przygotowane do sprzedaży w drodze przetargu. Niestety, po pierwszy przetargu nikt się nie zgłosił, zostało sprzedane osobie fizycznej, która po prostu to mieszkanie kupiła. Bardzo wysoki koszt remontu tego mieszkania po prostu przerastał na pewno możliwości gospodarki mieszkaniowej, bo to chodziło nawet o ponad 100 000 złotych, natomiast kupiono za 38 000. Taka jest prawda, Panie radny Macieju, i ja o tym mówiłem na naszym spotkaniu 2 dni temu, dlatego nie wiem, dlaczego Pan temat ciągle ten drążył.</text:span></text:p>
      <text:p text:style-name="P25"/>
      <text:p text:style-name="P27"><text:span text:style-name="T1">Odpowiedź</text:span> udzielona na piśmie Nr 3</text:p>
      <text:p text:style-name="P15"/>
      <text:p text:style-name="P15"/>
      <text:p text:style-name="P15"/>
      <text:p text:style-name="P29"><text:soft-page-break/>Sprawozdanie roczne z wykonania planu finansowego</text:p>
      <text:p text:style-name="P29">Miejskiej Biblioteki Publicznej za 2017 rok:</text:p>
      <text:p text:style-name="P29"/>
      <text:p text:style-name="P30">Pan Maciej Borkowski – Radny Rady Miasta Hajnówka</text:p>
      <text:p text:style-name="P24"><text:span text:style-name="T14">Nr 4. </text:span><text:span text:style-name="T15">Dlaczego ja pytam o te braki kadrowe? To pytanie nie jest skierowane bez kozery, bo dochodzą </text:span><text:span text:style-name="T15">do mnie informacje, zresztą jest to ujęte również w internecie, istnieje przy bibliotece miejskiej taki Klub Fantastyki, który 11 maja stwierdził, że bibliotekarze nie mają dla nich czasu i klubu nie ma. Taki wpis się pojawił, po czym wpis z biblioteki na Facebooku umieściła jedna z pracownic: Ze względu na trudności kadrowe bardzo trudno nam będzie zapewnić otwartą bibliotekę w piątkowe wieczory. Stąd moje pytanie. To było od Pań bibliotekarek skierowane do Klubu Fantastyki. Te pytania powinienem zadać oczywiście na komisjach, bo są małej wagi, ale że nikt z biblioteki na komisję się nie pofatygował, zadaję je dzisiaj.</text:span></text:p>
      <text:p text:style-name="P32"/>
      <text:p text:style-name="P31"><text:span text:style-name="T1">Odpowiedź</text:span> Głównej Księgowej Miejskiej Biblioteki Publicznej w Hajnówce udzielona na sesji – <text:span text:style-name="T21">Postaram się na to odpowiedzieć. Jeśli chodzi o kwestie tych braków kadrowych i nieodbytego spotkania Klubu Fantastyków, ja bym bardzo prosiła, żeby odpowiedź napiszemy <text:s/>pisemnie po prostu, bo w tym temacie trudno mi cokolwiek powiedzieć. </text:span></text:p>
      <text:p text:style-name="P32"/>
      <text:p text:style-name="P33"><text:span text:style-name="T1">Odpowiedź</text:span> udzielona na piśmie Nr 4</text:p>
      <text:p text:style-name="P31"/>
      <text:p text:style-name="P31"/>
      <text:p text:style-name="P24"><text:span text:style-name="T14">Nr 5. </text:span><text:span text:style-name="T15">I jeszcze jedno pytanie. Czy osoby odbywające staż dostają nagrody bibliotekarza? Dziękuję.</text:span></text:p>
      <text:p text:style-name="P31"/>
      <text:p text:style-name="P24"><text:span text:style-name="T14">Odpowiedź</text:span><text:span text:style-name="T7"> Głównej Księgowej Miejskiej Biblioteki Publicznej w Hajnówce udzielona na sesji – </text:span><text:span text:style-name="T15">Jeśli chodzi o kwestie finansowe również osób, które odbywały staż i padła kwestia nagród, też wolałabym po prostu, żeby ta odpowiedź była napisana pisemnie odpowiedź. Jeśli to Pana radnego satysfakcjonuje, to bardzo bym podziękowała.</text:span></text:p>
      <text:p text:style-name="P32"/>
      <text:p text:style-name="P27"><text:span text:style-name="T14">Odpowiedź</text:span><text:span text:style-name="T7"> udzielona na piśmie Nr 5</text:span></text:p>
      <text:p text:style-name="P26"/>
      <text:p text:style-name="P22"/>
      <text:p text:style-name="P22"/>
      <text:p text:style-name="P29">Sprawozdanie z wykonania budżetu za 2017 rok:</text:p>
      <text:p text:style-name="P31"/>
      <text:p text:style-name="P30">Pani Helena Kuklik – Radna Rady Miasta Hajnówka</text:p>
      <text:p text:style-name="P24"><text:span text:style-name="T14">Nr 6. </text:span><text:span text:style-name="T15">Panie Przewodniczący. Panie Burmistrzu. Mam pytanie w zasadzie do Pani Skarbnik. Pani Skarbnik nie ma. Pan Burmistrz. Dobrze. To jest strona 14, to na stronie 14 tego sprawozdania, w rozdziale 616, w punkcie 4 mamy kwotę 69 555 złotych z groszami na naprawy, przeglądy samochodów, usługi pocztowe, informatyczne, remontowe. Natomiast w punkcie 6 mamy kwotę na 138 000 jako pozostałe koszty. Wydaje mi się, że takie pozostałe koszty, jak 138 000, to powinny nam być przedstawione, a nie po prostu określone jako pozostałe koszty. 69 000 na naprawę, przeglądów i samochodów wydaje się w porównaniu z tymi, z tą kwotą na pozostałe koszty to niewielka, tak, bo bazą chyba dysponujemy, Zakład Komunikacji Miejskiej dysponuje bazą dosyć starą, w związku z tym 138 000, przepraszam, wydaje mi się, że Pan Burmistrz mi nie odpowie na to, ja sądziłam, że będzie Pani Skarbnik, bo to pytanie mi umknęło na komisji. Chyba że Pan </text:span><text:soft-page-break/><text:span text:style-name="T15">Burmistrz jest w stanie powiedzieć, co to za pozostałe koszty... Tak, fundusz socjalny, ja porównywałam fundusz socjalny z innymi jednostkami, to przedstawiał się w porównaniu z liczbą pracowników zatrudnionych oczywiście. był trzy razy mniejszy w innych jednostkach. Natomiast tutaj nie możemy chyba ujmować jako koszty pozostałe prawie 150 000 bez oszacowania, na co zostały wydane.</text:span></text:p>
      <text:p text:style-name="P31"/>
      <text:p text:style-name="P31"><text:span text:style-name="T1">Odpowiedź</text:span><text:span text:style-name="T7"> Pana Jerzego Siraka – Burmistrza Miasta Hajnówka udzielona na sesji – </text:span><text:span text:style-name="T21">Panie Przewodniczący. Wysoka Rado. Oczywiście trudno, żebym ja odpowiedział tutaj w szczegółach, tak, ale jeżeli w tym jest i fundusz socjalny, i wynagrodzenia bezosobowe, no to jeżeli weźmiemy to pod </text:span><text:span text:style-name="T21">uwagę i podatki, i telefony, no to ta kwota 138, biorąc pod uwagę jednostkę, która zatrudniała 20 osób, no to to jest chyba to kwota po prostu realna i naturalna. Wynagrodzenia bezosobowe niewykluczone, że były to jakieś zewnętrzne umowy, zlecenia czy coś takiego. Ja no oczywiście, że w tej chwili bezpośrednio i szczegółowo nie mogę odpowiedzieć na to pytanie. Ale będzie Pani Skarbnik i udzieli pisemnej odpowiedzi Pani radnej. </text:span></text:p>
      <text:p text:style-name="P31"/>
      <text:p text:style-name="P31"/>
      <text:p text:style-name="P24"><text:span text:style-name="T14">Nr 7. </text:span><text:span text:style-name="T15">Mam jeszcze jedno pytanie. Myślę to pytanie Pan Burmistrz będzie wiedział, ponieważ dotyczy rozdziału 75095 pozostała działalność. Chodzi o nagrodę w wysokości 5 000 złotych z okazji jubileuszu zespołu działającego przy Hajnowskim Domu Kultury Echo Puszczy. Myślę, że większość z nas była na tej uroczystości, kiedy to Zespół Kulturalny Echo Puszczy obchodził 35-lecie, wszyscy widzieliśmy, jak Pan Burmistrz wręczał oficjalnie bardzo duży bon o wartości 10 000 złotych. Tutaj natomiast widzimy, że to jest 5 000 złotych. Z drugiej strony wiem też od członków zespołu, że nikt tych pieniędzy na oczy nie widział. Prawdopodobnie była zorganizowana ta impreza, którą Dom Kultury organizował z okazji 35-lecia, jubileuszu 35-lecia. Moje są dwa pytania. Dlaczego 5 a nie 10, skoro na czeku było 10? I dlaczego zespół Echo Puszczy nie dostał żadnych pieniędzy, żadnego prezentu, bo się im prezent po prostu należał? Nie musiało to być 10 000, po prostu jakiś prezent, z którego mogliby się ucieszyć. Ale bon o jakiej wartości? Proszę bardzo o odpowiedź, Panie Burmistrzu.</text:span></text:p>
      <text:p text:style-name="P32"/>
      <text:p text:style-name="P31"><text:span text:style-name="T1">Odpowiedź</text:span> Pana Jerzego Siraka – Burmistrza Miasta Hajnówka udzielona na sesji – <text:span text:style-name="T21">Pani radna, no trudno, żebym ja dzisiaj po iluś tam miesiącach pamiętał załóżmy szczegóły. To, że z okazji jubileuszu, nieważne, czy to dotyczy Echa Puszczy, czy innych zespołów, są nagrody i finansowe też, to jest rzecz naturalna. A środki zostały na pewno wydatkowane zgodnie z życzeniem i oczekiwaniem zespołu. Nie wiem, z kim Pani rozmawiała, może nie wszyscy tam w zespole wszystko wiedzą, nie wiem, jaka tam jest komunikacja. W każdym bądź razie zostały te środki rozdysponowane zgodnie z życzeniami i oczekiwaniami zespołu a czy 5, czy 10, nie odpowiem w tej chwili, to muszę sprawdzić. /</text:span>H. K. – <text:span text:style-name="T21">Widzieli czek na 10 000./ No może Pan Burmistrz Skiepko więcej wie, to powie. Proszę bardzo.</text:span></text:p>
      <text:p text:style-name="P31"><text:line-break/><text:span text:style-name="T1">Odpowiedź</text:span> Pana Andrzeja Skiepko – Zastępcy Burmistrza Miasta Hajnówka udzielona na sesji – <text:span text:style-name="T21">Szanowni Państwo. Przy każdym jubileuszu zespołu czy tu Echo Puszczy, Przepiórka czy Studio Piosenki Estradowej zawsze są przekazywane pieniądze poprzez Hajnowski Dom Kultury jako dotacja, nagroda na różne wyjazdy zespołów i w tym przypadku również tak jest. Po prostu w budżecie Hajnowskiego Domu Kultury takie pieniądze zawsze zwiększamy przy różnych okazjach, gdy akurat Hajnowski Dom Kultury ponad wymiar swojej działalności po prostu wykonuje swoje </text:span><text:soft-page-break/><text:span text:style-name="T21">zadania i wtedy również takie pieniążki przekazujemy. Za moich czasów jako Dyrektora Domu Kultury również taka forma przekazywania pieniążków była, nie gotówka do kieszeni, tylko to była nagroda związana właśnie z wyjazdem na pewno jakimś zagranicznym. To było w przypadku tak i Przepiórek i Echa Puszczy czy też Studia Piosenki Estradowej. Także na pewno nie zostali członkowie zespołu pokrzywdzeni a wynagrodzeni poprzez nagrodę Pana Burmistrza./</text:span>H. K. – <text:span text:style-name="T21">Moje pytanie tylko takie – 5 000 czy 10 000 dostali?</text:span>/ <text:span text:style-name="T21">Na pewno, na pewno 10 000. /</text:span>H. K. – 1<text:span text:style-name="T21">0 000. Dobrze. Myślę, że wszyscy usłyszeli i będą przynajmniej oczekiwać od Pana Burmistrza zorganizowania tej wycieczki, o której Pan Burmistrz teraz obiecuje. Dziękuję.</text:span>/ <text:span text:style-name="T21">Ale Pani Heleno, w ciągu roku tych wycieczek, tych wyjazdów jest bardzo dużo i nie sposób, żeby z budżetu samego Hajnowskiego Domu Kultury to pokryć, bo to jest niemożliwe. Na działalność bieżącą naprawdę idzie tak dużo środków, </text:span><text:span text:style-name="T21">zresztą to widać po naszych organizowanych w parku miejskim imprezach, dlatego też wszystkie zespoły są wynagradzane poprzez dodatkowe wyjazdy i to są wyjazdy przede wszystkim zagraniczne. </text:span></text:p>
      <text:p text:style-name="P23"/>
      <text:p text:style-name="P23"/>
      <text:p text:style-name="P23"/>
      <text:p text:style-name="P10"><text:span text:style-name="T16">Wnioski, za</text:span>pytania:</text:p>
      <text:p text:style-name="P13"/>
      <text:p text:style-name="P13">Pan Sławomir Golonko – Radny Rady Miasta Hajnówka</text:p>
      <text:p text:style-name="P13">Nr 8. <text:span text:style-name="T22">Panie Burmistrzu. Wysoka Rado. Dotarła do mnie taka informacja od mieszkańców, że mają problem po prostu z zakupem drewna opałowego – czy to liściastego, czy iglastego. Bo teraz prawdopodobnie są wstrzymane w nadleśnictwie tam sprzedaż chyba wstrzymana jest. Nie wiem czy to jest, czy to tak jest, to proszę po prostu, żeby jakoś, o informacje w tym kierunku. Dziękuję.</text:span></text:p>
      <text:p text:style-name="P14"/>
      <text:p text:style-name="P14"><text:span text:style-name="T10">Odpowiedź</text:span><text:span text:style-name="T9"> Pana Jerzego Siraka – Burmistrza Miasta Hajnówka udzielona na sesji – </text:span><text:span text:style-name="T21">Pan radny Golonko pyta o te drewno. Ja spytam w nadleśnictwie i odpowiedź, poprosimy nadleśniczego, żeby odpowiedź Panu radnemu wysłał do wiadomości, ale tak jak mówię, proszę zainteresowanych też poinformować o tym spotkaniu z Panią Minister Golińską. </text:span></text:p>
      <text:p text:style-name="P17"/>
      <text:p text:style-name="P19"><text:span text:style-name="T1">Odpowiedź</text:span> udzielona na piśmie Nr 8</text:p>
      <text:p text:style-name="P19"><text:span text:style-name="T1">Odpowiedź</text:span> udzielona na piśmie Nr 8a</text:p>
      <text:p text:style-name="P14"/>
      <text:p text:style-name="P14"/>
      <text:p text:style-name="P14"/>
      <text:p text:style-name="P13">Pan Ireneusz Roman Kiendyś – Radny Rady Miasta Hajnówka</text:p>
      <text:p text:style-name="P14"><text:span text:style-name="T1">Nr 9. </text:span><text:span text:style-name="T21">Wysoka Rado. Panie Burmistrzu. Chcę wrócić do spraw, które już były omawiane na sesji. Pierwsza sprawa to apel do mieszkańców, apel mieszkańców Hajnówki do właścicieli psów o sprzątanie po swoich pupilach. Dociera dużo skarg od mieszkańców, że no nie jest to robione sprzątanie, nie wiem, z czego to wynika. Być może jest za mało pojemników na te odchody zwierzęce z reklamówkami właśnie. I tutaj jest prośba do zarządców nieruchomości mieszkaniowych czy zarządców nieruchomości miejskich, jak park, w miarę możliwości o zakupienie większych ilości pojemników, ustawienia. Być może to rozwiąże ten problem. </text:span></text:p>
      <text:p text:style-name="P14"/>
      <text:p text:style-name="P14"><text:span text:style-name="T10">Odpowiedź</text:span><text:span text:style-name="T9"> Pana Jerzego Siraka – Burmistrza Miasta Hajnówka udzielona na sesji – </text:span><text:span text:style-name="T11">S</text:span><text:span text:style-name="T21">przątanie po psach. No wszyscy wiemy, że jest z tym problem. Nasi mieszkańcy w tej sprawie nie są zbyt zdyscyplinowani, także tutaj Pan Burmistrz Skiepko zapisał, zobaczymy, żeby jeszcze ustawić </text:span><text:soft-page-break/><text:span text:style-name="T21">dodatkowe pojemniki do tych celów, przynajmniej w parku miejskim. </text:span></text:p>
      <text:p text:style-name="P17"/>
      <text:p text:style-name="P19"><text:span text:style-name="T1">Odpowiedź</text:span> udzielona na piśmie Nr 9</text:p>
      <text:p text:style-name="P17"/>
      <text:p text:style-name="P14"/>
      <text:p text:style-name="P8"><text:span text:style-name="T3">Nr 10. </text:span><text:span text:style-name="T4">Druga sprawa, która też była poruszana na Radzie Miasta, są to miejsca na Armii Krajowej przy amfiteatrze. Teraz mieliśmy znowu dwie duże imprezy. Cały czas te miejsca są zajęte, mieszkańcy nie mogą </text:span><text:span text:style-name="T5">tam parkować. I jak to było wtedy uzasadnione, że nie można tam zabronić nikomu parkować, chociaż są takie możliwości uzgodnienia z Policją, żeby ustawić jakieś znaki strefy ograniczonej parkowania czy na jakieś 4 godziny, to jest do uzgodnienia, wtedy zarządca drogi miałby możliwość ewentualnie usuwania tych samochodów, które długo tam stoją.</text:span></text:p>
      <text:p text:style-name="P7"/>
      <text:p text:style-name="P14"><text:span text:style-name="T10">Odpowiedź</text:span><text:span text:style-name="T9"> Pana Jerzego Siraka – Burmistrza Miasta Hajnówka udzielona na sesji – </text:span><text:span text:style-name="T21">Miejsca postojowe przy Armii Krajowej. Temat znamy. Tu Pan radny Kiendyś podpowiada jakieś prawne rozwiązania. Także jesteśmy otwarci na pewno, jeżeli tylko będzie możliwe zgodnie z prawem, to takie ograniczenia możemy zrobić i wspólnie z Policją próbować dyscyplinować tego, kto te samochody tam stawia. Również do Pana Dyrektora Łapińskiego wystosujemy monit w sprawie tych szerszeni </text:span><text:span text:style-name="T21">przy ulicy Piłsudskiego. </text:span></text:p>
      <text:p text:style-name="P14"/>
      <text:p text:style-name="P14"><text:span text:style-name="T1">Odpowiedź</text:span> Pana Andrzeja Skiepko – Zastępcy Burmistrza Miasta Hajnówka udzielona na sesji – <text:span text:style-name="T21">Szanowni Państwo, tydzień temu przejeżdżałem z szefem Policji hajnowskiej drogówki, z szefem tej drogówki odnośnie przejść na terenie miasta Hajnówka, gdzie mieszkańcy zgłaszali swoje wnioski. Również byliśmy na ulicy Orzeszkowej i oczywiście, zaniepokoiło to i Pana z Policji, jak również moje, te postojowe samochody. Okazało się, że one są awaryjne, gdyż nie mają powietrza albo nie mają tablicy, I uzgodniliśmy, że na ich wniosek my możemy zgłosić do firmy, która zajmuje się holowaniem pojazdów o zabranie. W przeciągu 3 miesięcy, jeżeli nikt się nie zgłosi, po prostu oddajemy na złom, ale mamy rekompensatę nie 600 czy 500 złotych, tylko 4 000. Gorzej sytuacja wygląda jeżeli chodzi o samochody, nazwijmy, dobre, czyli zdolne do jazdy. Nie ma przepisu takiego, który pozwalałby, aby te samochody po prostu zabrać, przewieźć. Jedynie można to zrobić z uszkodzonymi. Ale myślę, szanowni Państwo, że tu kroki muszą być i od nas, i od Policji. Po prostu wiemy, czyją to własnością one są. Będziemy występować po numerach rejestracyjnych do tych właścicieli, ewentualnie nawet takie rozwiązanie, że stawiać tablice, o których tutaj mówił Pan radny Irek Kiendyś, o 4 godzinnym na przykład parkowaniu w danym miejscu. Zobaczymy czy one po prostu będą znikać a tych samochodów jest naprawdę bardzo dużo.</text:span></text:p>
      <text:p text:style-name="P8"/>
      <text:p text:style-name="P8"/>
      <text:p text:style-name="P8"><text:span text:style-name="T3">Nr 11. </text:span><text:span text:style-name="T21">I jeszcze dzisiaj trzecia sprawa. Też mieszkańcy bloków na ulicy Piłsudskiego 4 za Pocztą skarżą się na, zamieszkały tam u nich w bloku właśnie gdzieś, gniazda szerszeni się pojawiły i od jakiegoś czasu już mają te szerszenie właśnie w mieszkaniach. I tutaj prośba, nie wiem, do zarządcy gospodarki być może mieszkaniowej czy też do Straży Pożarnej, może jakichś innych wyspecjalizowanych firm z prośbą o zlokalizowanie tych gniazd i ich usunięcie. Dziękuję bardzo.</text:span></text:p>
      <text:p text:style-name="P36"/>
      <text:p text:style-name="P19"><text:span text:style-name="T1">Odpowiedź</text:span> udzielona na piśmie Nr 10</text:p>
      <text:p text:style-name="P19"><text:span text:style-name="T1">Odpowiedź</text:span> udzielona na piśmie Nr 10a</text:p>
      <text:p text:style-name="P6"/>
      <text:p text:style-name="P13"><text:soft-page-break/>Pan Janusz Puch – Radny Rady Miasta Hajnówka</text:p>
      <text:p text:style-name="P14"><text:span text:style-name="T1">Nr 12. </text:span><text:span text:style-name="T21">Panie Burmistrzu. Panie Przewodniczący. Szanowni Koledzy. Szanowni Państwo. Mam dwa wnioski. Pierwszy wniosek dotyczy zamontowania podwójnej lampy oświetleniowej na istniejącym słupie oświetleniowym na ulicy Nabrzeżnej w celu oświetlenia skrzyżowania ulicy Nabrzeżnej i Rzecznej oraz mostu na rzece Leśna. Obecnie na ulicy Rzecznej i moście panuje w godzinach wieczornych i nocnych półmrok utrudniający poruszanie się pieszym i kierowcom. </text:span></text:p>
      <text:p text:style-name="P14"/>
      <text:p text:style-name="P14"><text:span text:style-name="T10">Odpowiedź</text:span><text:span text:style-name="T9"> Pana Jerzego Siraka – Burmistrza Miasta Hajnówka udzielona na sesji – </text:span><text:span text:style-name="T21">Pan Burmistrz Skiepko myślę zapisał temat podwójnego oświetlenia przy ulicy Rzecznej, także postaramy się ten wniosek realizować jak najszybciej. </text:span></text:p>
      <text:p text:style-name="P14"/>
      <text:p text:style-name="P14"/>
      <text:p text:style-name="P14"><text:span text:style-name="T1">Nr 13. </text:span><text:span text:style-name="T21">Następny, w związku z zwiększającym się ruchem samochodowym w naszym mieście, na prośbę mieszkańców Hajnówki, wnioskuję o wykonanie świateł sygnalizacyjnych na skrzyżowaniu ulicy Lipowej i 3 Maja. Kierowcy wyjeżdżający na ulicę Lipową mają obecnie duże utrudnienie z wjazdem na ulicę 3 Maja, a w szczególności w godzinach rannych i popołudniowych, a szczególnie w okresie zimowym. Z tej ulicy korzystają również autobusy komunikacji międzymiastowej i miejskiej, które również mają problem z przejazdem, a także pojazdy pogotowia ratunkowego w Hajnówce. Dziękuję.</text:span></text:p>
      <text:p text:style-name="P14"/>
      <text:p text:style-name="P14"><text:span text:style-name="T10">Odpowiedź</text:span><text:span text:style-name="T9"> Pana Jerzego Siraka – Burmistrza Miasta Hajnówka udzielona na sesji </text:span>– <text:span text:style-name="T21">Sygnalizacja </text:span><text:span text:style-name="T21">ulica Lipowa – 3 Maja. Na pewno jest to wniosek też zasadny. Ja przypominam, jak długo zabiegaliśmy o sygnalizację na ulicy Armii Krajowej i 3 Maja. Widzicie, w końcu się doczekaliśmy, także zaczniemy te procedury, wystąpimy z wnioskiem do radnych wojewódzkich, żeby to poparli, bo wiemy wszyscy, że jest to droga wojewódzka administrowana przez Podlaski Zarząd Dróg Wojewódzkich i tylko razem z nimi możemy to zrealizować. </text:span></text:p>
      <text:p text:style-name="P14"/>
      <text:p text:style-name="P14"><text:span text:style-name="T1">Odpowiedź</text:span> udzielona na piśmie Nr 13</text:p>
      <text:p text:style-name="P14"><text:span text:style-name="T1">Odpowiedź</text:span> udzielona na piśmie Nr 13a</text:p>
      <text:p text:style-name="P14"><text:span text:style-name="T1">Odpowiedź</text:span> udzielona na piśmie Nr 13b</text:p>
      <text:p text:style-name="P14"/>
      <text:p text:style-name="P14"/>
      <text:p text:style-name="P14"/>
      <text:p text:style-name="P13">Pan Adam Czurak – Radny Rady Miasta Hajnówka</text:p>
      <text:p text:style-name="P14"><text:span text:style-name="T1">Nr 14. </text:span><text:span text:style-name="T21">Panie Burmistrzu. Wysoka Rado. Żeby już nie było dzisiaj tak białorusko, ja o pomyśle, który w sumie podsunęła mi moja żona, ale okazało się, że równolegle myślimy o tym też z Burmistrzem Skiepko a propo tego, żeby jeden z meczy naszej drużyny narodowej na mundialu zorganizować strefę kibica w amfiteatrze. Najlepszym meczem by była Polska – Kolumbia, bo to jest godzina 20:00 popołudniowa jako jedyny mecz i akurat niedziela. Burmistrz wie o tym pomyśle. Nie wiem, na ile to jest wykonalne z punktu widzenia kosztowego i tak dalej, ale przydałoby się w Hajnówce, byłby na pewno, byłby odzew. Dziękuję.</text:span></text:p>
      <text:p text:style-name="P14">/do wniosku odniósł się radny Maciej Borkowski pod Nr 19/</text:p>
      <text:p text:style-name="P14"/>
      <text:p text:style-name="P14"><text:span text:style-name="T12">Odpowiedź</text:span><text:span text:style-name="T13"> Pana Jerzego Siraka – Burmistrza Miasta Hajnówka udzielona na sesji – </text:span><text:span text:style-name="T21">Strefa kibica, też mi się ten pomysł podoba, ale nie odpowiem, bo nie wiem, ile kosztuje, zobaczymy. Jeżeli będzie </text:span><text:soft-page-break/><text:span text:style-name="T21">to realne, to postaramy się zrealizować. </text:span></text:p>
      <text:p text:style-name="P14"/>
      <text:p text:style-name="P14"><text:span text:style-name="T1">Odpowiedź</text:span> Pana Andrzeja Skiepko – Zastępcy Burmistrza Miasta Hajnówka udzielona na sesji – <text:span text:style-name="T21">Przechodzimy do strefy kibica. Naprawdę, szanowni Państwo, bo to też jest jakaś tam i moja pasja, natomiast zostałem niestety rozczarowany po tym, jak Suwałki, jak Łomża w ogóle zrezygnowały z takich miejsc. Oczywiście, one będą, ale w PUB-ach. A więc w takich miejscach publicznych to jest niezwykle duży koszt. To jest raz. Potrzebne jest licencja z PZPN-u na wyświetlanie, natomiast w PUB-ach jest telewizor i tam spokojnie można oglądać plus oczywiście ochrona to wszystkie, to jest naprawdę bardzo duży koszt. Też myślałem z początku o 24, tylko sprawdziłem, chociaż i tak już sprawa nieaktualna, amfiteatr jest akurat zajęty, bo jest władze wdrażającej z Warszawy już rok temu zamówiona impreza, ale inny termin też po prostu nie wchodzi w rachubę. Są ogromne procedury, żeby to wszystko pouzgadniać. Panie Macieju, po raz kolejny. Pan się dziwi, że z inicjatywą Pan Adam wystąpił. Super inicjatywa. Była inicjatywa też potańcówek i one się odbywają przy Domu Kultury. Także to jest. Było też wyświetlanie filmów przy Hajnowskim Doku Kultury. Także to się odbywa i mam nadzieję, że to zainteresowanie, które przejawiają mieszkańcy być może i się przerodzi też do amfiteatru. <text:s/>Chociaż tak szczerze mówiąc, jak byłem w Domu Kultury, to postawiłem sobie za cel. W tej chwili jesteśmy na etapie rozmów z firmą, która wyświetla filmy u nas w Domu Kultury i być może takie wyświetlanie też dojdzie do skutku w tym roku. Myślę, że to jest dobry kierunek, o którym też mówimy dość często. </text:span></text:p>
      <text:p text:style-name="P14"/>
      <text:p text:style-name="P14"/>
      <text:p text:style-name="P20"><text:span text:style-name="T2"><text:line-break/></text:span><text:span text:style-name="T3">Pan Karol Marek Nieciecki – Radny Rady Miasta Hajnówka</text:span></text:p>
      <text:p text:style-name="P14"><text:span text:style-name="T1">Nr 15. </text:span><text:span text:style-name="T21">Mój kolega radny wspomniał tutaj o parkingach, prawda? Ja jeszcze dokładnie podobną </text:span><text:span text:style-name="T21">kwestię zgłaszają mieszkańcy ulicy Orzeszkowej 26 w okolicach przedszkola, prawda, skarżą się, że w tych okolicach parkingi są zajmowane samochodami bez tablic niewiadomego pochodzenia tak naprawdę i chcieliby coś z tym zrobić, bo nie mają gdzie zaparkować. Tam tych samochodów jest coraz więcej, ja się rzeczywiście tam przejechałem, rzeczywiście stoją legalnie na parkingu, no nie wyglądają mi na takie samochody jeszcze, które by były na złom, ale stoją właśnie i przeszkadzają naszym mieszkańcom.</text:span></text:p>
      <text:p text:style-name="P17"/>
      <text:p text:style-name="P14"><text:span text:style-name="T10">Odpowiedź</text:span><text:span text:style-name="T9"> Pana Jerzego Siraka – Burmistrza Miasta Hajnówka udzielona na sesji – </text:span><text:span text:style-name="T21">Ja myślę, że to razem z tym tematem, o którym poruszał Pan Kiendyś, bo to trzeba będzie łącznie rozpatrywać, ale proszę bardzo, Panie Burmistrzu.</text:span></text:p>
      <text:p text:style-name="P14"/>
      <text:p text:style-name="P14"><text:span text:style-name="T1">Odpowiedź</text:span> Pana Andrzeja Skiepko – Zastępcy Burmistrza Miasta Hajnówka udzielona na sesji – <text:span text:style-name="T21">Szanowni Państwo, tydzień temu przejeżdżałem z szefem Policji hajnowskiej drogówki, z szefem tej drogówki odnośnie przejść na terenie miasta Hajnówka, gdzie mieszkańcy zgłaszali swoje wnioski. Również byliśmy na ulicy Orzeszkowej i oczywiście, zaniepokoiło to i Pana z Policji, jak również moje, te postojowe samochody. Okazało się, że one są awaryjne, gdyż nie mają powietrza albo nie mają tablicy, I uzgodniliśmy, że na ich wniosek my możemy zgłosić do firmy, która zajmuje się holowaniem pojazdów o zabranie. W przeciągu 3 miesięcy, jeżeli nikt się nie zgłosi, po prostu oddajemy na złom, ale mamy rekompensatę nie 600 czy 500 złotych, tylko 4 000. Gorzej sytuacja wygląda jeżeli chodzi o samochody, nazwijmy, dobre, czyli zdolne do jazdy. Nie ma przepisu takiego, </text:span><text:soft-page-break/><text:span text:style-name="T21">który pozwalałby, aby te samochody po prostu zabrać, przewieźć. Jedynie można to zrobić z uszkodzonymi. Ale myślę, szanowni Państwo, że tu kroki muszą być i od nas, i od Policji. Po prostu wiemy, czyją to własnością one są. Będziemy występować po numerach rejestracyjnych do tych właścicieli, ewentualnie nawet takie rozwiązanie, że stawiać tablice, o których tutaj mówił Pan radny Irek Kiendyś, o 4 godzinnym na przykład parkowaniu w danym miejscu. Zobaczymy czy one po prostu będą znikać a tych samochodów jest naprawdę bardzo dużo.</text:span></text:p>
      <text:p text:style-name="P14"/>
      <text:p text:style-name="P14"/>
      <text:p text:style-name="P34"><text:span text:style-name="T1">Nr 16. </text:span><text:span text:style-name="T21">Panie Burmistrzu. Nawiążę jeszcze do jednej sprawy. Pan dzisiaj wspominał o, także na naszej konferencji, którą razem żeśmy współorganizowali, podpisywaliśmy listę, Pan jakby to wyraził akces powołania takiej komisji przy Ministerstwie Środowiska. Zespołu, o widzi Pan, przepraszam, sobie to poprawię, zespołu przy Ministerstwie Środowiska. Panie Burmistrzu, jeśli jest to możliwe, by organizacje pozarządowe miały udział w tym jakiś, korzystały przedstawiciele tych organizacji organizacji, to w imieniu Hajnowskiej Inicjatywy Społecznej chciałem zgłosić Pana doktora Artura Michałowskiego do tej komisji. Jeżeli potrzebne będzie takie pisemne uzasadnienie, to przyniosę. Dziękuję bardzo.</text:span></text:p>
      <text:p text:style-name="P34"/>
      <text:p text:style-name="P14"><text:span text:style-name="T12">Odpowiedź</text:span><text:span text:style-name="T13"> Pana Jerzego Siraka – Burmistrza Miasta Hajnówka udzielona na sesji </text:span><text:span text:style-name="T11">– </text:span><text:span text:style-name="T21">Panie radny, jeżeli będzie tylko pozytywna decyzja w tej sprawie Ministra, to jesteśmy otwarci na współpracę ze wszystkimi, ze wszystkimi, dla których przyszłość naszej hajnowskiej ziemi jest ważna... Ja wierzę, że taka pozytywna opinia będzie, ale póki co, jeszcze jej nie ma. Ja myślę, że 12 to będzie okazja, ja nie muszę o to pytać, <text:s/>że ktoś może spytać Panią Minister... Nie, nie, a auli naszej Politechniki o 17:00 12.</text:span></text:p>
      <text:p text:style-name="P14"/>
      <text:p text:style-name="P14"/>
      <text:p text:style-name="P13"/>
      <text:p text:style-name="P13">Pan Piotr Mironczuk – Radny Rady Miasta Hajnówka</text:p>
      <text:p text:style-name="P14"><text:span text:style-name="T1">Nr 17. </text:span><text:span text:style-name="T21">Panie Przewodniczący. Szanowni Państwo radni. Są ogłoszone zamówienia publiczne na wykonanie przebudowy OSIR-u. No powiedzmy, sprawa bardzo dobra, czy interesująca, natomiast mam pytanie, Panie Burmistrzu, czy ten czas wykonania robót 19-20 nie jest odległy? Czy no znając realia, <text:s/>dzisiejszy cel, czy to wszystko się zmieści w tych propozycjach, co teraz dostaniemy? Czy to rzeczywiście będzie miało zainteresowanie wykonawców? Dziękuję.</text:span></text:p>
      <text:p text:style-name="P14"/>
      <text:p text:style-name="P14"><text:span text:style-name="T10">Odpowiedź</text:span><text:span text:style-name="T9"> Pana Jerzego Siraka – Burmistrza Miasta Hajnówka udzielona na sesji – </text:span><text:span text:style-name="T21">Pan radny Mironczuk pyta o OSiR. No mam problem, bo nie wiem, co Panu powiedzieć, bo nie wszystko powinno się mówić czasami. Po prostu czekamy na decyzję z RPO o dofinansowaniu. Mamy złożony duży wniosek na realizację programu rewitalizacji całego stadionu OSIR-u, otoczenia Hajnowskiego Domu Kultury na 12 000 000 złotych. Przetarg zwiększa szanse na uzyskanie dofinansowania. Czekamy na to rozstrzygnięcie. Chociaż z przykrością trzeba stwierdzić, że nasze województwo podlaskie jest na szarym końcu, jeżeli chodzi o wykorzystanie środków unijnych w Polsce. No ale tutaj prace nabrały tempa. Miejmy nadzieje, że te decyzje będą i to rozstrzygnięcie będzie dla nas korzystne.</text:span></text:p>
      <text:p text:style-name="P14"/>
      <text:p text:style-name="P14"/>
      <text:p text:style-name="P14"><text:span text:style-name="T1">Nr 18. </text:span><text:span text:style-name="T21">Panie Burmistrzu, ja krótko się dopytać. Pan Łabędzki wspomniał o dworcu. Panie </text:span><text:soft-page-break/><text:span text:style-name="T21">Burmistrzu. Umowa użyczenia została już podpisana czy jeszcze w dalszym ciągu przygotowujecie tą umowę? Dziękuję.</text:span></text:p>
      <text:p text:style-name="P14"/>
      <text:p text:style-name="P14"><text:span text:style-name="T10">Odpowiedź</text:span><text:span text:style-name="T9"> Pana Jerzego Siraka – Burmistrza Miasta Hajnówka udzielona na sesji – </text:span><text:span text:style-name="T21">Jeżeli chodzi o dworzec PKP, to porozumienie jest w trakcie podpisywania. Jak będzie podpisane, to ja tutaj Panom radnym to przekaże. Myślę, że po niedzieli.</text:span></text:p>
      <text:p text:style-name="P17"/>
      <text:p text:style-name="P19"><text:span text:style-name="T1">Odpowiedź</text:span> udzielona na piśmie Nr 18</text:p>
      <text:p text:style-name="P14"/>
      <text:p text:style-name="P14"/>
      <text:p text:style-name="P14"/>
      <text:p text:style-name="P13">Pan Maciej Borkowski – Radny Rady Miasta Hajnówka</text:p>
      <text:p text:style-name="P14"><text:span text:style-name="T1">Nr 19.</text:span><text:span text:style-name="T23"> </text:span><text:span text:style-name="T21">Panie Burmistrzu. Wysoka Rado. Panowie radni. Panie Adamie. Panie Burmistrzu Andrzeju. Ja bardzo się cieszę, że wpadliście na tak genialny pomysł, aby ożywić amfiteatr, żeby zorganizować tam pokazy meczowe. Bardzo się cieszę, bo ja o tym mówię od kilku lat, żeby zorganizować wieczory filmowe lub jakiekolwiek inny. Popieram wasz pomysł. Jest naprawdę wspaniały. Ale popieram, naprawdę popieram. Dobry pomysł.</text:span></text:p>
      <text:p text:style-name="P14"/>
      <text:p text:style-name="P14"><text:span text:style-name="T12">Odpowiedź</text:span><text:span text:style-name="T13"> Pana Jerzego Siraka – Burmistrza Miasta Hajnówka udzielona na sesji – </text:span><text:span text:style-name="T21">Strefa kibica, też mi się ten pomysł podoba, ale nie odpowiem, bo nie wiem, ile kosztuje, zobaczymy. Jeżeli będzie to realne, to postaramy się zrealizować. (...)Pan Borkowski też rozumiem akceptuje pomysł strefy kibica i również filmów. </text:span></text:p>
      <text:p text:style-name="P14"/>
      <text:p text:style-name="P14"><text:span text:style-name="T1">Odpowiedź</text:span> Pana Andrzeja Skiepko – Zastępcy Burmistrza Miasta Hajnówka udzielona na sesji – <text:span text:style-name="T21">Przechodzimy do strefy kibica. Naprawdę, szanowni Państwo, bo to też jest jakaś tam i moja pasja, natomiast zostałem niestety rozczarowany po tym, jak Suwałki, jak Łomża w ogóle zrezygnowały z takich miejsc. Oczywiście, one będą, ale w PUB-ach. A więc w takich miejscach publicznych to jest niezwykle duży koszt. To jest raz. Potrzebne jest licencja z PZPN-u na wyświetlanie, natomiast </text:span><text:span text:style-name="T21">w PUB-ach jest telewizor i tam spokojnie można oglądać plus oczywiście ochrona to wszystkie, to jest naprawdę bardzo duży koszt. Też myślałem z początku o 24, tylko sprawdziłem, chociaż i tak już sprawa nieaktualna, amfiteatr jest akurat zajęty, bo jest władze wdrażającej z Warszawy już rok temu zamówiona impreza, ale inny termin też po prostu nie wchodzi w rachubę. Są ogromne procedury, żeby to wszystko pouzgadniać. Panie Macieju, po raz kolejny. Pan się dziwi, że z inicjatywą Pan Adam wystąpił. Super inicjatywa. Była inicjatywa też potańcówek i one się odbywają przy Domu Kultury. Także to jest. Było też wyświetlanie filmów przy Hajnowskim Doku Kultury. Także to się odbywa i mam nadzieję, że to zainteresowanie, które przejawiają mieszkańcy być może i się przerodzi też do amfiteatru. <text:s/>Chociaż tak szczerze mówiąc, jak byłem w Domu Kultury, to postawiłem sobie za cel. W tej chwili jesteśmy na etapie rozmów z firmą, która wyświetla filmy u nas w Domu Kultury i być może takie wyświetlanie też dojdzie do skutku w tym roku. Myślę, że to jest dobry kierunek, o którym też mówimy dość często. </text:span></text:p>
      <text:p text:style-name="P14"/>
      <text:p text:style-name="P14"/>
      <text:p text:style-name="P14"><text:span text:style-name="T1">Nr 20. </text:span><text:span text:style-name="T21">Drodzy Państwo. Chciałem złożyć jeszcze dwa drobne wnioski. Wiem, że chodnik jest przy Leśniczance, to jest droga wojewódzka, chodnik również, ale Panie Burmistrzu, mieszkańcy zwracają </text:span><text:soft-page-break/><text:span text:style-name="T21">uwagę na taką śmieszną sytuację. Bo była wycięta lipa, zostaje tam korzeń, polbruk był rozebrany przy budowie oświetlenia, tak, świateł, i potem wokoło została ta trylinka znów ułożona, korzeń jak był, tak jest. Tak mnie ciekawi, czy przy wyjęciu tej trylinki nie można było użyć sprzętu ciężkiego, który tam był, wyciągnąć to i zrobić jak należy? Tak pozostawiono. </text:span></text:p>
      <text:p text:style-name="P14"/>
      <text:p text:style-name="P14"><text:span text:style-name="T10">Odpowiedź</text:span><text:span text:style-name="T9"> Pana Jerzego Siraka – Burmistrza Miasta Hajnówka udzielona na sesji – </text:span>Chodnik przy Armii Krajowej. Pan Burmistrz Skiepko zapisał i zajmie się tematem. </text:p>
      <text:p text:style-name="P14"/>
      <text:p text:style-name="P14"><text:span text:style-name="T1">Odpowiedź</text:span> Pana Andrzeja Skiepko – Zastępcy Burmistrza Miasta Hajnówka udzielona na sesji – <text:span text:style-name="T21">Jeżeli chodzi o te wycięte drzewo i jakieś konary. Szanowni Państwo, tam jest w tej chwili plac budowy, do którego my nie mamy żadnego wpływu. Będzie zakończenie roboty, będzie odbiór, będą uwagi, myślę, że również nas jako zarządca też drogi miejskiej, prawda, zaproszą do odbioru i na to zwrócimy oczywiście uwagę. </text:span></text:p>
      <text:p text:style-name="P14"/>
      <text:p text:style-name="P14"/>
      <text:p text:style-name="P14"><text:span text:style-name="T1">Nr 21. </text:span><text:span text:style-name="T21">Jeszcze jedna prośba mieszkańców o puszczenie przez ulicę Żabia Górka autobusu, żeby starsze osoby mogły tam dotrzeć sobie na działki i z powrotem.</text:span></text:p>
      <text:p text:style-name="P14"/>
      <text:p text:style-name="P14"><text:span text:style-name="T10">Odpowiedź</text:span><text:span text:style-name="T9"> Pana Jerzego Siraka – Burmistrza Miasta Hajnówka udzielona na sesji – </text:span><text:span text:style-name="T21">Żabia Górka – temat już analizowany, ale na razie jeszcze niemożliwy do realizacji.</text:span></text:p>
      <text:p text:style-name="P17"/>
      <text:p text:style-name="P19"><text:span text:style-name="T1">Odpowiedź</text:span> udzielona na piśmie Nr 21</text:p>
      <text:p text:style-name="P19"><text:span text:style-name="T1">Odpowiedź</text:span> udzielona na piśmie Nr 21a</text:p>
      <text:p text:style-name="P14"/>
      <text:p text:style-name="P14"><text:line-break/><text:span text:style-name="T1">Nr 22. </text:span><text:span text:style-name="T21">Mamy tutaj, Panie Burmistrzu, w Pana sprawozdaniu, nie nawiązywałem do tego, z Pana działalności, ale wstrzymałem się do wolnych wniosków. Zorganizowano miejskie obchody Dnia Flagi, Rocznicy Uchwalenia Konstytucji 3 Maja i powiem Panu tak. Dzień Flagi – byłem. Trwał 3-4 minuty tak dosłownie. Mizernie to wyglądało. Ale potem było bardzo dużo fajnych waszych fotek na stronie Hajnówki. Mniej dzieci, które tam były, a więcej Państwa – Pana Burmistrza, Pana Przewodniczącego Jakuba, również innych radnych, którzy ładnie, pięknie trzymaliście flagę z takim wielkim szacunkiem, jakim trzeba obdarzać symbole narodowe. Ale niedaleko dalej w stowarzyszeniu, które prowadzi Przewodniczący Pan Jakub Ostapczuk, flaga już nie jest w należytym szacunku. Panie Jakubie, ja już kiedyś Panu uwagę zwracałem a teraz zrobię to publicznie. Symbole narodowe, jest </text:span><text:span text:style-name="T21">ustawa, one wymagają odpowiedniego szacunku i drzewiec powinien być skierowany do góry a u Pana leży to do dołu, przykryte na tym daszku jakimś tam gumowym czymś. Tak nie wypada. Tak nie wypada, Panie, jeżeli Pan nie ma funduszy na zaczepy, ja chętnie Panu to zasponsoruję z uwagi na symbole narodowe.</text:span><text:span text:style-name="T23"> </text:span><text:span text:style-name="T21">Panie Burmistrzu. Konstytucja 3 Maja w parku miejskim, ładnie Pan przemawia, są mieszkańcy piękne słowa wzniosłe, tylko po chwili zapomina się o tych mieszkańcach. Ja Panu podpowiem, co może by wypadało zrobić zamiast zapraszać radnych na poczęstunek, ja bym tak zrobił, ale to Panu podpowiadam, znaczy szczerze wierzę, że już ktoś inny skorzysta z mojej odpowiedzi w przyszłym roku, ale wypadałoby zaprosić mieszkańców, zrobić jakąś grochówkę, poczęstunek dla mieszkańców w parku, tak, obchody piękne, ale Pan ich nie zaprasza, Pan zaprasza samorządowców na poczęstunek w Urzędzie Miasta za publiczne pieniądze. Tak się nie postępuje.</text:span></text:p>
      <text:p text:style-name="P14"><text:soft-page-break/></text:p>
      <text:p text:style-name="P14"><text:span text:style-name="T12">Odpowiedź</text:span><text:span text:style-name="T13"> Pana Jerzego Siraka – Burmistrza Miasta Hajnówka udzielona na sesji – </text:span><text:span text:style-name="T21">A, jeszcze tutaj ustosunkuję się do wypowiedzi Pana Borkowskiego, bo owszem, może Pan nie był na Dniu Wojska Polskiego, może Pan nie był na Koncercie Orkiestry Reprezentacyjnej Wojska Polskiego, ale ja z tych Pana sugestii, żeby była wojskowa grochówka jednak korzystałem już nie pierwszy, drugi czy trzeci rok. I jeżeli pogoda dopisze, jeżeli orkiestra zechce przyjechać w tym roku do Hajnówki, a wstępnie takie potwierdzenie mamy, to na pewno to spotkanie z mieszkańcami i ta grochówka i z okazji Dnia Wojska Polskiego, i z okazji Koncertu Orkiestry Reprezentacyjnej Wojska Polskiego będzie. </text:span></text:p>
      <text:p text:style-name="P14"/>
      <text:p text:style-name="P14"><text:span text:style-name="T1">Odpowiedź</text:span> Pana Andrzeja Skiepko – Zastępcy Burmistrza Miasta Hajnówka udzielona na sesji – <text:span text:style-name="T21">Symbole narodowe, imprezy patriotyczne, szanowni Państwo, nawet przy Festiwalu Muzyki Cerkiewnej odbyły się piękne 2 koncerty patriotyczne. Kto był z Państwa na tych koncertach? Gratulacje. Natomiast naprawdę, naprawdę nie można mówić o tym, że to za mało, to grochówki nie ma. Już Panu mówię, dlaczego. Będąc Dyrektorem Domu Kultury, nie, wrócę do tego tematu, 3 maja po obchodach przy pomniku zrobiliśmy koncert w amfiteatrze. Panie Macieju, po prostu ludzie się rozeszli, bo od rana są w kościele, są w cerkwi, poszli zwyczajnie na obiad i była garstka osób, chociaż był bardzo fajny zespół, akurat z Łotwy z Panem Józefem na czele, notabene Polakiem, który dzięki niemu nawiązaliśmy piękne kontakty. I to, co Pan Burmistrz powiedział, mamy tą okazję 15 sierpnia przy Święcie Wojska Polskiego wspólnie grochówkę zjeść z mieszkańcami, mamy możliwość to przy wspaniałym Koncercie Wojska Polskiego w amfiteatrze i myślę, że tutaj nie można zarzucać, bo naprawdę wszystko jest robione tak, jak należy. </text:span></text:p>
      <text:p text:style-name="P14"/>
      <text:p text:style-name="P14"/>
      <text:p text:style-name="P14"><text:span text:style-name="T1">Nr 23. </text:span><text:span text:style-name="T21">Jeszcze jedna taka rzecz, bo widzę, że powiedzenie, że sukces ma wielu ojców jak najbardziej w naszym mieście jest, żyje, tak? Ale ja będę stał na straży tego, aby tego sukcesu nikt nie odebrał osobie, która się do tego przyczyniła, a mianowicie do parady orkiestr dętych. Panie Burmistrz, tak pomalutku, systematycznie i w mediach, i Kablówka robi Panu reklamę takiego człowieka, który bardzo dba o orkiestrę, że ta parada orkiestr to tak pomalutku sobie Pan uzurpuje prawo do tego, że to Pan, dzięki Panu jest ta parada orkiestr. Panie Burmistrzu, na zasługę, na jedyną w tym przypadku zasługuje dyrygent Pan Krzysztof, który za tym chodził, zabiegał, znalazł kontakty, znalazł czas, ma wspaniałą orkiestrę. I przypomnę Panu, bo w mediach ostatnio leciało, jak to Pan bardzo dba o tą orkiestrę, ile Pan instrumentów zdobył i tak dalej, same superlatywy, ale Panie Burmistrzu, rzeczywistość jest inna. Ja mieszkańcom również przypomnę, ile mieliśmy tutaj wizyt sympatyków, orkiestrantów oraz dyrygenta. Wizyt, że są niedofinansowani, że mają problemy finansowe. Mówienie dzisiaj o tym, że orkiestra jest super, tak, ona przeżywa rekonesans, ale dzięki Panu Krzysztofowi, nie </text:span><text:span text:style-name="T21">dzięki nikomu innemu i warto pomyśleć o podniesieniu uposażenia dla tego człowieka, bo niektóre miasta się o niego upominają. Są miasta, do których jeździ razem z orkiestrą, widzą, że orkiestra jest nasza wspaniała, że mamy wspaniałego dyrygenta i próbują nam to podkupić. Warto, Panie Burmistrzu, zadbać o tego człowieka, nie uzurpować sobie prawa do tego, że to jest Pana zasługa.</text:span></text:p>
      <text:p text:style-name="P14"/>
      <text:p text:style-name="P14"><text:span text:style-name="T10">Odpowiedź</text:span><text:span text:style-name="T9"> Pana Jerzego Siraka – Burmistrza Miasta Hajnówka udzielona na sesji – </text:span><text:span text:style-name="T21">Myślę, że sesja Rady Miasta to nie jest miejsce na poruszenie wynagrodzenia takiej, czy innej osoby. A Pan dyrygent bardzo dobrze wie, ile lat ja z orkiestrą i z Panem K. współpracuję i nikt z nas tutaj w jakikolwiek sposób nie dał odczuć Panu K., że my nie doceniamy jego pracy. Prawda też jest taka, że ta orkiestra </text:span><text:soft-page-break/><text:span text:style-name="T21">jest, funkcjonuje głównie dzięki zaangażowaniu i środkom finansowym z budżetu miasta. Ja nie będę </text:span><text:span text:style-name="T21">musiał przypominać, ale przypomnę, że kolejny rok to jest taki rok, kiedy powiat hajnowski znacząco obniżył dotacje na funkcjonowanie tej orkiestry i z oczywistych względów, a my chcemy, żeby ta orkiestra była, bo praca orkiestry jest wspaniała. Jak wiecie, w tym roku tych pieniędzy na funkcjonowanie orkiestry było więcej i w przyszłym roku do projektu budżetu, bo niezależnie od tego, jaki będzie wynik wyborów, czy Panu Borkowskiemu się to podoba, czy nie, to ten zespół i ja z urzędnikami będę przygotowywał projekt budżetu na przyszły rok i założymy znaczące też zwiększenie dofinansowania dla orkiestry dętej, bo nikt z nas nie ma wątpliwości co do tego, że jest to bardzo fajna inicjatywa, bardzo fajna działalność. I proszę mi wierzyć, nie zależy mi całkowicie na promowaniu tutaj swojej osoby, ale ja co bym nie robił, to zawsze będzie kampania wyborcza. Nie schowam się, nie zamknę się w domu i nie będę siedział tylko dlatego, że jest rok wyburczy. Tak jak zawsze współpracowałem z orkiestrą, myślę, że nie najgorzej, będę to robił cały czas, dopóki jestem Burmistrzem.</text:span></text:p>
      <text:p text:style-name="P14"/>
      <text:p text:style-name="P14"/>
      <text:p text:style-name="P14"><text:span text:style-name="T1">Nr 24. </text:span><text:span text:style-name="T21">Szanowni mieszkańcy, teraz zbliża się okres przedwyborczy, do tego będziemy widzieli taką paradę życzeń, taką proobywatelską postawę ze strony radnych, szczególnie Ziemi Hajnowskiej, którzy nie zabierali przez całą kadencję głosu, to pomału się zaczyna, proszę obserwować, śledzić sesje Rady Miasta. Dlatego ja dzisiaj chciałbym złożyć taki wniosek na ręce Pana Burmistrza, aby mieszkańców nie nabić w butelkę, żeby przed wyborami mieli obraz tego, jak pracuje Rada Miasta, jak aktywni są radni, żeby nie było, że teraz przez 3-4 miesiące tutaj taką proobywatelską postawę Państwo przedstawicie i mieszkańcy znowu to kupią. Składam wniosek na ręce Pana Przewodniczącego o przeprowadzenie takiej analizy i opublikowanie dla mieszkańców ilości wniosków, interpelacji, zapytań złożonych przez poszczególnych radnych, bez treści, przez całą kadencję oraz listę obecności na komisjach i sesjach Rady. Jesteśmy osobami publicznymi, pobieramy pieniążki liczne, mieszkańcom się to należy, jak pracujemy, ile wniosków złożył każdy z poszczególnych radnych od 2014 roku do tego, tak od wyborów. I Panie Przewodniczący, Pan też nie świeci przykładem. We wtorki, ja już o tym mówiłem, powtarzam, wczoraj też był wtorek, we wtorki ma Pan, jest to zapisane na BIP-ie, że powinien Pan przyjmować mieszkańców od godziny 10:00 do 13:00. We wtorki Pana nie ma, mimo że pobiera Pan niemałą kwotę, bo 1600, końcówka może mi uciec, może 54 złote, co miesiąc. Taka fajna sumka. 1600 złotych za przeprowadzenie sesji. Oceniał jakości nie będę. I myślę, że ten wniosek da się zrealizować, nie będzie to zbyt dużo pracy dla Pań, które były dzisiaj słusznie jak najbardziej chwalone. Na tym zakończę na tą chwilę, dziękuję.</text:span></text:p>
      <text:p text:style-name="P17"/>
      <text:p text:style-name="P14"><text:span text:style-name="T1">Odpowiedź</text:span> Pana Jakuba Ostapczuka – Przewodniczącego Rady Miasta Hajnówka udzielona na sesji – <text:s/><text:span text:style-name="T21">I teraz jest do mnie uwaga odnośnie dyżurów. Proszę Państwa, mija 3 i pół roku tej kadencji. Raz </text:span><text:span text:style-name="T21">dziennie w zasadzie jestem w Urzędzie, na dyżurach też jestem no w 90 %. Powiem Państwu, na dyżury w ciągu 3 i pół roku nikt nie przyszedł. Czy jest sens, jak wczoraj miałem pilny wyjazd do Warszawy? Panie radny, Pan nie podnosi ręki, bo to nie jest punkt, na który tego... Ale skończę. Proszę dać mi skończyć. Nikt nie przychodzi na dyżury. Czy jest sens tam siedzieć? Siedzę ze względu tego, żeby nie zmieniać regulaminu Rady. Po prostu przychodzę, porozmawiam, idę do Burmistrza, do Zastępcy, coś tam ustalimy i dalej. Po prostu ja mam dosyć takich donosów. Ostatni donos przez radnego, nie wiem kogo, to był, że na siłowni, po prostu ja jestem trenerem tylko, nie jestem w zarządzie, że gra radio i do Zaiksu był donos, że abonamentu nie płacę. Nie wiem, który to radny, </text:span><text:soft-page-break/><text:span text:style-name="T21">nie, następny był donos, że tapicerka porwana w jednym przyrządzie... Ale no bo mówią, dzwonią </text:span><text:span text:style-name="T21">do mnie, przyjeżdżają, mówią – radny, przedstawiał się radny i tego. Panie radny, przecież ja nie mówię, że to Pan. I tapicerka porwana i ktoś miał twardy ten w kieszeni tylnej i pękła tapicerka troszeczkę. No musiałem całą tapicerkę zmienić, bo jest wniosek, Sanepid sprawdził, zrobiłem wszystko elegancko. I naprawdę, czy flaga jest, ja mówię, jestem tylko pracownikiem klubu, staram się maksymalnie wykonywać swoje obowiązki, ile dam rady i staram się, żeby jak najwięcej tam dzieci trenowało. Odnośnie Pana wniosku o to przedstawienie opinii publicznej. Ja będę głosował przeciw, bo poddam pod głosowanie. To jest nieuczciwe przedstawienie tematu. Niech Pan min nie robi. Ja tylko tłumaczę. Przecież nie musi mi Pan wymachiwać rękoma. Trzeba to powiedzieć na początku kadencji. Wtedy byśmy rywalizowali przed sobą. Jeżeli Pan bzdurne tematy każdy to napisze ileś tam Pan zabierał głos, po prostu to nie ma sensu. Ja u Burmistrza jestem co 2 dzień i rozmawiam o różnych tematach. Klub radnych Ziemi Hajnowskiej spotyka się z Burmistrzem raz na 2 tygodnie, rozmawia tutaj. Czy my musimy tutaj na sesji gimnastykować się? My mamy wszystko, co trzeba. Jest taka zasada. Jeżeli ja chcę coś, czegoś nie załatwić u Burmistrza... Proszę nie przeszkadzać. Jak ja chcę coś u Burmistrza nie załatwić, to występuję na sesji. Jak chcę coś, o czymś porozmawiać, idę spokojnie rozmawiamy, prosimy pracownika czy i to dużo takich tematów jest realizowanych. Flagę, dobrze że była, dobrze, że jest i proszę Pana radnego nie pouczać. Jest taki był kiedyś filozof Oscar Wilde który zawsze mawiał: Kto nie potrafi się uczyć, bierze się za nauczanie. Teraz przystąpimy do przegłosowania wniosku radnego o przedstawienie tego raportu... Z całej kadencji... Nie, proszę, w trakcie głosowania proszę nie przeszkadzać. Kto jest z radnych za tym wnioskiem radnego Borkowskiego o przedstawieniu raportu o całej kadencji, kto zabierał ile razy głosów, kto ile wniosków składał, kto jest za tym wnioskiem? Kto jest za tym wnioskiem? Kto jest za tym wnioskiem? 1, 2 radnych jest za. Kto jest przeciw? 1, 2, 3, 4, 5, 6, 7, 8, 9. Kto się wstrzymał? 1, 2, 3, 4, 5. Dziękuję Państwu.</text:span> <text:span text:style-name="tekst"><text:span text:style-name="T20">(za – 2, przeciw – 9, wstrzymało – 5, w głosowaniu udział wzięło 16 radnych)</text:span></text:span></text:p>
      <text:p text:style-name="P14"/>
      <text:p text:style-name="P13"/>
      <text:p text:style-name="P13"/>
      <text:p text:style-name="P13">Pan Bogusław Szczepan Łabędzki – Radny Rady Miasta Hajnówka</text:p>
      <text:p text:style-name="P14"><text:span text:style-name="T1">Nr 25. </text:span><text:span text:style-name="T21">Panie Burmistrzu. Państwo Przewodniczący. Wysoka Rado. Pierwszy mój wniosek, Panie Burmistrzu, dotyczy budynku po dworcu PKP, na jakim etapie jest przekazanie tego budynku, czy wchodzi jeszcze w rachubę ten projekt? Jeżeli zostały jakieś umowy zawarte w tej sprawie, to bardzo proszę o przesłanie mi kopii. </text:span></text:p>
      <text:p text:style-name="P19">/do wniosku odniósł się radny Piotr Mironczuk pod Nr 18/</text:p>
      <text:p text:style-name="P14"/>
      <text:p text:style-name="P14"><text:span text:style-name="T10">Odpowiedź</text:span><text:span text:style-name="T9"> Pana Jerzego Siraka – Burmistrza Miasta Hajnówka udzielona na sesji – </text:span><text:span text:style-name="T21">Jeżeli chodzi o dworzec PKP, to porozumienie jest w trakcie podpisywania. Jak będzie podpisane, to ja tutaj Panom radnym to przekaże. Myślę, że po niedzieli.</text:span></text:p>
      <text:p text:style-name="P17"/>
      <text:p text:style-name="P19"><text:span text:style-name="T1">Odpowiedź</text:span> udzielona na piśmie Nr 25</text:p>
      <text:p text:style-name="P14"/>
      <text:p text:style-name="P14"/>
      <text:p text:style-name="P14"><text:span text:style-name="T1">Nr 26. </text:span><text:span text:style-name="T21">Drugi wniosek, Panie Burmistrzu, będę chciał, żeby został zrealizowany na piśmie, chociaż tutaj na koniec podzielę się pewną wątpliwością, ale sformułowałem to i chcę odpowiedzi na piśmie. Wnoszę o pisemne wyjaśnienie wątpliwości, które budzi przeprowadzone 26 kwietnia 2018 roku </text:span><text:soft-page-break/><text:span text:style-name="T21">konkursy na dyrektorów Szkoły Podstawowej Nr 3 oraz Przedszkola Nr 1. Wątpliwości te dotyczą </text:span><text:span text:style-name="T21">nierównego jakoby traktowania kandydatów, z których grona przewodniczący komisji konkursowej miał wyróżnić niektórych kandydatów, zwracając się do nich po imieniu. Druga wątpliwość dotyczy decyzji komisji w sprawie wadliwego poświadczenia zgodności prezentowanych dokumentów kandydatów z oryginałem, prawdopodobnie pomimo tego, że taki sam błąd wystąpił w dwóch przypadkach, w obu zastosowano inną wykładnię, raz odrzucając dokumenty a drugim razem akceptując, czy też odwrotnie. Trzecia wątpliwość dotyczy zadawanego tego dnia na wszystkich trzech komisjach, bo tego dnia jeszcze odbył się konkurs na dyrektora Szkoły Podstawowej Nr 2, przewodniczący zadawał na komisjach kandydatom pytanie, które u innych członków komisji wzbudziło pewne wątpliwości. Chciałbym znać treść tego pytania. Mam nadzieję, że zapisane jest w protokole, oraz uzasadnienie, dlaczego się ono pojawiło. Moja wątpliwość jeszcze. Panie Burmistrzu, dzisiaj o 13:18 zostało opublikowane Pana zarządzenie o przeprowadzenie konkursu na dyrektora Szkoły Podstawowej Nr 3. Chciałbym znać powody, tak, bo 26 kwietnia też się odbywało. Dziękuję bardzo.</text:span></text:p>
      <text:p text:style-name="P14"/>
      <text:p text:style-name="P14"><text:span text:style-name="T10">Odpowiedź</text:span><text:span text:style-name="T9"> Pana Jerzego Siraka – Burmistrza Miasta Hajnówka udzielona na sesji – </text:span><text:span text:style-name="T21">Pan radny Łabędzki pyta też o konkurs w Szkole Podstawowej Nr 3. No rzeczywiście, ten konkurs został unieważniony, ten konkurs powtórzymy. I proszę tutaj, nie wiem, o jakie pytania Panu chodziło, jeżeli chodzi o Przewodniczącego, bo to trzeba sprawdzić i Pani Jola udzieli Panu takiej odpowiedzi. Natomiast te wątpliwości dotyczące konkursu Przedszkole Nr 3 no wynikały z tego, że nasi pracownicy, członkowie komisji po prostu zaufali pracownikom Kuratorium. No dlaczego mieli tego nie robić? Jeżeli są pracownicy Kuratorium, to rzecz naturalna, że nasi pracownicy uważali, że oni są najlepszymi specjalistami w zakresie konkursów i w tym pierwszym konkursie właśnie zasugerowali się ich opinią mylnie, dlatego też jest ta moja decyzja o unieważnieniu konkursu. Konkurs będzie powtórzony.</text:span></text:p>
      <text:p text:style-name="P14"/>
      <text:p text:style-name="P14"><text:span text:style-name="T1">Odpowiedź</text:span> udzielona na piśmie Nr 26</text:p>
      <text:p text:style-name="P14"/>
      <text:p text:style-name="P14"/>
      <text:p text:style-name="P14"/>
      <text:p text:style-name="P13">Pan Piotr Markiewicz – Radny Rady Miasta Hajnówka</text:p>
      <text:p text:style-name="P14"><text:span text:style-name="T1">Nr 27. </text:span><text:span text:style-name="T21">Panie Burmistrzu. Jako samorząd jesteśmy realizatorem takich dwóch programów dotyczących niskoemisyjnej gospodarki energetycznej. Tutaj chodzi o jeden program związany z instalacją i solarów, i zamianą pieców węglowych na piece emitujące jakby niższe stężenie dwutlenku węgla. Drugi program związany z instalacją paneli fotowoltaicznych. Sesja w zasadzie to jest ze względu na to, że jest i transmitowana, i retransmitowana, to jest dobre miejsce, żeby poinformować mieszkańców, w zasadzie osób, którzy uczestniczą w tym programie, na jakim etapie organizacyjnym czy realizacji tego programu w tej chwili się znajdujemy. Jest to szczególnie istotne dla osób, które, dla mieszkańców, którzy chcą zmieniać też te piece węglowe na piece te niskoemisyjne, dlatego że zima się zakończyła a w tym momencie jest dobry okres na uzupełnienie ewentualnie paliwa. Jeżeliby się okazało, że w tym roku nie udałoby się ewentualnie dokonać tych inwestycji czy dokonać realizacji tego programu instalacji, po prostu trzeba byłoby uczciwie poinformować, że nie da się tego </text:span><text:span text:style-name="T21">zrobić i te osoby, które tym się w zasadzie, uczestniczą w tym, żeby mieli jasną informację, że mogą o to paliwo typu węgiel, drzewo w tym momencie zabiegać. Też to jest związane z ewentualnymi też </text:span><text:soft-page-break/><text:span text:style-name="T21">inwestycjami innymi związanymi z tymi instalacjami, także dobrze by byłoby poinformować, na jakim </text:span><text:span text:style-name="T21">etapie realizacji te programy w tej chwili się znajdują. </text:span></text:p>
      <text:p text:style-name="P17"/>
      <text:p text:style-name="P34"><text:span text:style-name="T10">Odpowiedź</text:span><text:span text:style-name="T9"> Pana Jerzego Siraka – Burmistrza Miasta Hajnówka udzielona na sesji – </text:span><text:span text:style-name="T21">Pan Markiewicz, programy, jeden i drugi program. Jak przygotowywaliśmy programy do dofinansowania, spotykaliśmy się z mieszkańcami, mówiliśmy o warunkach finansowych, mówiliśmy o dofinansowaniu ze strony RPO i środkach własnych, które będą potrzebne ze strony mieszkańców. Ale w międzyczasie, od chwili złożenia tych projektów, podpisania umów z mieszkańcami, w wyniku decyzji podjętej przez Rząd Rzeczypospolitej beneficjenci zostali dodatkowo obciążeni podatkiem VAT 8 %. Po prostu wielu mieszkańców w związku z tym wycofało się z projektu. Jak się wycofało z projektu, my musieliśmy od nowa uzyskać akceptację, od nowa aktualizować listy osób zainteresowanych udziałem w projekcie, jakby od nowa projekt był oceniany, materiały uzupełniane i dopiero teraz będziemy podpisywać umowy. Podpiszemy te umowy i będziemy wtedy mogli ogłosić już przetarg na realizację. Bo decyzja pozytywna co do dofinansowania i pierwszego projektu, to znaczy tego projektu kolektorów do ogrzewania ciepłej wody i fotowoltaiki, jak również drugiego projektu dotyczącego wymiany pieców węglowych na piece peletowe, gazowe bądź olejowe, pozytywna dla nas jest podjęta, tylko te opóźnienia wynikają z tych zmian. Jeżeli chodzi o fotowoltaikę i kolektory, wycofało nam się chyba 15 czy 16 gospodarstw domowych no i też kilka jeżeli chodzi o piece. To stąd tylko i wyłącznie to opóźnienie i od nas całkowicie niezależne./</text:span>P. M. – Ale możliwa jest realizacja w tym roku?/<text:span text:style-name="T21"> Myślę, że tak. Postaramy się w czerwcu te umowy, prosić Urząd Marszałkowski, żeby jeszcze w czerwcu te umowy podpisać i jak najszybciej ogłosić przetarg.</text:span></text:p>
      <text:p text:style-name="P14"/>
      <text:p text:style-name="P14"/>
      <text:p text:style-name="P14"/>
      <text:p text:style-name="P13">Pani Helena Kuklik – Radna Rady Miasta Hajnówka</text:p>
      <text:p text:style-name="P14"><text:span text:style-name="T1">Nr 28. </text:span><text:span text:style-name="T21">Panie Burmistrzu. Mamy plac zabaw na osiedlu Paszki przy ulicy Długiej i jest tam już od zeszłego roku zniszczone ogrodzenie. I tak mam wrażenie, że nikt się tym nie interesuje, chociaż przeglądy myślę, że są realizowane. Ogrodzenie co prawda zrealizowali w ramach projektu budżetu obywatelskiego sami mieszkańcy, ale plac zabaw został przejęty przez miasto i powinien być utrzymywany. W tej chwili niestety został, ogrodzenie w jednym miejscu zostało zdemolowane. Także proszę o naprawienie tego ogrodzenia.</text:span></text:p>
      <text:p text:style-name="P14"/>
      <text:p text:style-name="P14"><text:span text:style-name="T10">Odpowiedź</text:span><text:span text:style-name="T9"> Pana Jerzego Siraka – Burmistrza Miasta Hajnówka udzielona na sesji – </text:span><text:span text:style-name="T21">Ogrodzenie placu zabaw Pan Burmistrz zapisał i na pewno naprawimy ten płot.</text:span></text:p>
      <text:p text:style-name="P17"/>
      <text:p text:style-name="P19"><text:span text:style-name="T1">Odpowiedź</text:span> udzielona na piśmie Nr 28</text:p>
      <text:p text:style-name="P14"/>
      <text:p text:style-name="P14"/>
      <text:p text:style-name="P14"><text:span text:style-name="T1">Nr 29. </text:span><text:span text:style-name="T21">Jeszcze dostałam pytanie od mieszkańców Hajnówki. Na sesji lutowej 21 lutego podpisali radni postanowienie czy, przepraszam, stanowisko, zostało wystosowane do ministra Joachima Brudzińskiego, ministra MSW. Jest pytanie, czy dostaliśmy już odpowiedź? Jak przypomnę, to stanowisko dotyczyło kontrowersyjnego marszu ku czci Żołnierzy Wyklętych a zwłaszcza mieszkańcy i radni protestowaliśmy przeciwko gloryfikowaniu Romualda Rajsa „Burego”. Dziękuję.</text:span></text:p>
      <text:p text:style-name="P14"/>
      <text:p text:style-name="P14"><text:soft-page-break/><text:span text:style-name="T12">Odpowiedź</text:span><text:span text:style-name="T13"> Pana Jerzego Siraka – Burmistrza Miasta Hajnówka udzielona na sesji – </text:span><text:span text:style-name="T21">Natomiast jeśli </text:span><text:span text:style-name="T21">chodzi o wystąpienie do Ministra Joachima Brudzińskiego, my występowaliśmy o podjecie inicjatywy ustawodawczej w kierunku zmiany polskiego prawa o stowarzyszeniach w tym względzie, żeby organizacja tego typu marszów nie była możliwa. Ale na razie nie mamy żadnej odpowiedzi, żadnej reakcji ze strony resortu. No niestety jest reakcja ze strony ośrodków zagranicznych, ale to już inna sprawa. </text:span></text:p>
      <text:p text:style-name="P17"/>
      <text:p text:style-name="P19"><text:span text:style-name="T1">Odpowiedź</text:span> udzielona na piśmie Nr 2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omyślna_20_czcionka_20_akapitu" style:display-name="Domyślna czcionka akapitu" style:family="text"/>
    <style:style style:name="teks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2pt" fo:language="pl" fo:country="PL" fo:font-weight="bold" style:font-size-asian="12pt" style:font-weight-asian="bold" style:font-size-complex="12pt" style:font-weight-complex="bold"/>
    </style:style>
    <style:style style:name="MP2" style:family="paragraph" style:parent-style-name="Header">
      <style:paragraph-properties fo:text-align="center" style:justify-single-word="false"/>
      <style:text-properties fo:font-size="15pt" fo:language="pl" fo:country="PL" fo:font-weight="bold" style:font-size-asian="15pt" style:font-weight-asian="bold" style:font-size-complex="15pt" style:font-weight-complex="bold"/>
    </style:style>
    <style:style style:name="MP3" style:family="paragraph" style:parent-style-name="Header">
      <style:paragraph-properties fo:text-align="center" style:justify-single-word="false"/>
      <style:text-properties fo:font-size="12pt" fo:language="pl" fo:country="PL" fo:font-weight="bold" style:font-size-asian="12pt" style:font-weight-asian="bold" style:font-size-complex="12pt" style:font-weight-complex="bold"/>
    </style:style>
    <style:style style:name="MP4" style:family="paragraph" style:parent-style-name="Footer">
      <style:paragraph-properties fo:text-align="center" style:justify-single-word="false"/>
      <style:text-properties fo:language="pl" fo:country="PL"/>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RM.0003.3.2018</text:p>
        <text:p text:style-name="MP1"/>
        <text:p text:style-name="MP2">Interpelacje, wnioski, zapytania zgłoszone na XXXIX sesji </text:p>
        <text:p text:style-name="MP2">Rady Miasta Hajnówka w dniu 30 maja 2018 r.</text:p>
        <text:p text:style-name="MP3"/>
      </style:header>
      <style:footer>
        <text:p text:style-name="MP4"><text:s text:c="24"/><text:span text:style-name="MT1"><text:s text:c="4"/>Termin udzielenia odpowiedzi Radnym – <text:s/>13 czerwca 2018 r. </text:span><text:s text:c="29"/><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1M11S</meta:editing-duration>
    <meta:editing-cycles>27</meta:editing-cycles>
    <meta:generator>OpenOffice/4.1.5$Win32 OpenOffice.org_project/415m1$Build-9789</meta:generator>
    <dc:date>2018-09-26T10:12:20.83</dc:date>
    <meta:print-date>2018-06-06T13:33:44.13</meta:print-date>
    <meta:document-statistic meta:table-count="0" meta:image-count="0" meta:object-count="0" meta:page-count="20" meta:paragraph-count="124" meta:word-count="9505" meta:character-count="63085"/>
    <meta:user-defined meta:name="Info 1"/>
    <meta:user-defined meta:name="Info 2"/>
    <meta:user-defined meta:name="Info 3"/>
    <meta:user-defined meta:name="Info 4"/>
  </office:meta>
</office:document-meta>
</file>