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66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margin-top="0.199cm" fo:margin-bottom="0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margin-top="0.199cm" fo:margin-bottom="0cm" fo:text-align="justify" style:justify-single-word="false"/>
      <style:text-properties style:font-name="Times New Roman" fo:font-size="12pt" fo:language="zxx" fo:country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1" style:family="paragraph" style:parent-style-name="Standard" style:list-style-name="L1">
      <style:paragraph-properties fo:margin-top="0.199cm" fo:margin-bottom="0cm" fo:text-align="justify" style:justify-single-word="false"/>
      <style:text-properties style:font-name="Times New Roman" fo:font-size="12pt" fo:language="zxx" fo:country="none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12" style:family="paragraph" style:parent-style-name="Text_20_body" style:list-style-name="L1">
      <style:paragraph-properties fo:margin-top="0.199cm" fo:margin-bottom="0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style:text-underline-style="solid" style:text-underline-width="auto" style:text-underline-color="font-color"/>
    </style:style>
    <style:style style:name="T4" style:family="text">
      <style:text-properties fo:color="#000000" style:font-name="Times New Roman" style:text-underline-style="none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499cm" fo:text-indent="-0.864cm" fo:margin-left="1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11.09.2018 r.</text:p>
      <text:p text:style-name="P1">Rada Miasta Hajnówka</text:p>
      <text:p text:style-name="P1">BRM.0002.8.2018</text:p>
      <text:p text:style-name="P2">Radni Rady Miasta Hajnówka </text:p>
      <text:p text:style-name="P2">(wszyscy)</text:p>
      <text:p text:style-name="P2"/>
      <text:p text:style-name="P3"><text:span text:style-name="T1">Na podstawie art. 20 ust. 1 ustawy z dnia 8 marca 1990 r. o samorządzie gminnym <text:s/>(Dz. U. z 2018 poz.994, poz. 1000, poz.1349)) zwołuję obrady XLIII sesji Rady Miasta Hajnówka na </text:span><text:span text:style-name="T3">dzień 26 września <text:s/>2018 roku godz. 15.00</text:span><text:span text:style-name="T4"> <text:s text:c="2"/></text:span><text:span text:style-name="T2">w sali konferencyjnej Urzędu Miasta Hajnówka.</text:span></text:p>
      <text:p text:style-name="P6"/>
      <text:list xml:id="list3634139758568022500" text:style-name="L1">
        <text:list-item>
          <text:p text:style-name="P9">Otwarcie sesji.</text:p>
        </text:list-item>
        <text:list-item>
          <text:p text:style-name="P10">Przyjęcie porządku obrad.</text:p>
        </text:list-item>
        <text:list-item>
          <text:p text:style-name="P10">Przyjęcie protokołu z <text:s/>XLI i XLII sesji Rady Miasta Hajnówka. </text:p>
        </text:list-item>
        <text:list-item>
          <text:p text:style-name="P10">Informacja o <text:s/>dzialalności Burmistrza Miasta Hajnówka w okresie od 19 lipca 2018 roku do 07 września 2018 roku. <text:s/></text:p>
        </text:list-item>
        <text:list-item>
          <text:p text:style-name="P11">Informacja o przebiegu wykonania budżetu miasta Hajnówka za I półrocze 2018 roku.</text:p>
        </text:list-item>
        <text:list-item>
          <text:p text:style-name="P9">Rozpatrzenie i podjęcie uchwał w sprawach:</text:p>
          <text:list>
            <text:list-item>
              <text:p text:style-name="P12">udzielenia pomocy finansowej Powiatowi Hajnowskiemu,</text:p>
            </text:list-item>
            <text:list-item>
              <text:p text:style-name="P12">zmian w budżecie miasta na 2018 rok,</text:p>
            </text:list-item>
            <text:list-item>
              <text:p text:style-name="P12">zmiany Wieloletniej Prognozy Finansowej Miasta Hajnówka na lata 2018-2027,</text:p>
            </text:list-item>
            <text:list-item>
              <text:p text:style-name="P12">wprowadzenia bezpłatnych usług przewozowych w transporcie zbiorowym, <text:s text:c="23"/>w komunikacji miejskiej na terenie miasta Hajnówka,</text:p>
            </text:list-item>
            <text:list-item>
              <text:p text:style-name="P12">określenia szczegółowych zasad wnoszenia obywatelskiej inicjatywy uchwałodawczej, zasady promocji obywatelskiej inicjatywy uchwałodawczej oraz formalnych wymogów, jakimi muszą odpowiadać składane projekty.</text:p>
            </text:list-item>
          </text:list>
        </text:list-item>
        <text:list-item>
          <text:p text:style-name="P9">Wolne wnioski, zapytania.</text:p>
        </text:list-item>
        <text:list-item>
          <text:p text:style-name="P9">Odpowiedzi na interpelacje, wolne wnioski, zapytania.</text:p>
        </text:list-item>
        <text:list-item>
          <text:p text:style-name="P9">Zamknięcie obrad.</text:p>
        </text:list-item>
      </text:list>
      <text:p text:style-name="P2">Przewodniczący Rady</text:p>
      <text:p text:style-name="P2"/>
      <text:p text:style-name="P2">Jakub Ostapczuk</text:p>
      <text:p text:style-name="P2"/>
      <text:p text:style-name="P8"/>
      <text:p text:style-name="P4">Terminy posiedzeń Komisji Rady Miasta Hajnówka</text:p>
      <text:p text:style-name="P4"/>
      <text:p text:style-name="P5">18 wrzesień 2018 r. - Komisja Infrastruktury Komunalnej i Samorządu <text:s/>godz. 14.30 sala nr 210 Urzędu Miasta Hajnówka ( II piętro).</text:p>
      <text:p text:style-name="P5"/>
      <text:p text:style-name="P5">19 wrzesień 2018 r. - Komisja Polityki Gospodarczej godz. 14.15 <text:s/>sala nr 210 Urzędu Miasta Hajnówka ( II piętro).</text:p>
      <text:p text:style-name="P5"/>
      <text:p text:style-name="P5">20 wrzesień 2018 - Komisja Spraw Społecznych godz. 15.00 sala nr 210 Urzędu Miasta Hajnówka ( II piętr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0T13:10:25.13</meta:creation-date>
    <dc:date>2018-09-12T10:07:15.62</dc:date>
    <meta:editing-duration>PT9H10M44S</meta:editing-duration>
    <meta:editing-cycles>4</meta:editing-cycles>
    <meta:generator>OpenOffice/4.1.5$Win32 OpenOffice.org_project/415m1$Build-9789</meta:generator>
    <meta:print-date>2018-09-12T10:04:45.08</meta:print-date>
    <meta:document-statistic meta:table-count="0" meta:image-count="0" meta:object-count="0" meta:page-count="1" meta:paragraph-count="26" meta:word-count="257" meta:character-count="1777"/>
  </office:meta>
</office:document-meta>
</file>