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ajnówka, dnia 2018.07.25</text:p>
      <text:p text:style-name="Standard"/>
      <text:p text:style-name="Standard">ZOK.271.1.2018 <text:s text:c="14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ZAWIADOMIENIE</text:p>
      <text:p text:style-name="P2"/>
      <text:p text:style-name="P4"><text:s text:c="13"/>Na podstawie art. 92 ust. 1 ustawy z dnia 29 stycznia 2004 r. Prawo zamówień publicznych zawiadamia się, że w wyniku zamówienia publicznego pn. ,,Przebudowa żłobka samorządowego.” wybrano następującą ofertę:</text:p>
      <text:p text:style-name="P4"/>
      <text:p text:style-name="P4">Zakład Ogólnobudowlany Wiesław Szerszunowicz</text:p>
      <text:p text:style-name="P4">16-060 Zabłudów, ko. Zabłudów 5/2</text:p>
      <text:p text:style-name="P4">Wykonawca uzyskał największą liczbę punktów wg ocenianych kryteriów, tj. 100,00 pkt.</text:p>
      <text:p text:style-name="P4">W tym: cena – 60,00 pkt., gwarancja – 40,00 pkt.</text:p>
      <text:p text:style-name="P4">Ofertę wybrano na podstawie art. 91 ust.1 ustawy Prawo zamówień publicznych, jako najkorzystniejszą na podstawie kryteriów oceny ofert określonych w specyfikacji istotnych warunków zamówienia.</text:p>
      <text:p text:style-name="P4"/>
      <text:p text:style-name="P4">Pozostali wykonawcy, którzy złożyli oferty:</text:p>
      <text:p text:style-name="P4"/>
      <text:p text:style-name="P4">1. SATO SP. <text:s/>z o.o.</text:p>
      <text:p text:style-name="P4"><text:s text:c="3"/>15-339 Białystok, ul. Zielna 31 W</text:p>
      <text:p text:style-name="P4"><text:s text:c="3"/>Oferta uzyskała 78,33 pkt.; w tym cena – 54,33 pkt., gwarancja – 24,00 pkt.</text:p>
      <text:p text:style-name="P4"/>
      <text:p text:style-name="P4"/>
      <text:p text:style-name="P4"/>
      <text:p text:style-name="P4"/>
      <text:p text:style-name="P3"><text:s text:c="84"/>Zastępca Burmistrza:</text:p>
      <text:p text:style-name="P3"/>
      <text:p text:style-name="P3"><text:s text:c="86"/>Andrzej Skiep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5T11:50:09.23</meta:creation-date>
    <meta:print-date>2018-07-25T12:59:55.24</meta:print-date>
    <dc:date>2018-07-25T13:28:56.75</dc:date>
    <meta:editing-duration>PT3M2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23" meta:character-count="1199"/>
  </office:meta>
</office:document-meta>
</file>