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20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style:line-height-at-least="0.176cm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0" style:family="paragraph" style:parent-style-name="Standard">
      <style:paragraph-properties fo:margin-left="7.493cm" fo:margin-right="0cm" style:line-height-at-least="0.176cm" fo:text-indent="1.249cm" style:auto-text-indent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cm" fo:margin-bottom="0.212cm" style:line-height-at-least="0.176cm">
        <style:tab-stops>
          <style:tab-stop style:position="12.418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Heading_20_2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3" style:family="paragraph" style:parent-style-name="Heading_20_2">
      <style:paragraph-properties fo:line-height="150%"/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Zał. do zapytania ofertowego z dnia 18.06.2018r.</text:p>
      <text:p text:style-name="P6">F O R M U L A R Z <text:s text:c="3"/>O F E R T O W Y</text:p>
      <text:h text:style-name="P12" text:outline-level="2">1. Dane dotyczące wykonawcy</text:h>
      <text:p text:style-name="P1">Nazwa 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</text:p>
      <text:p text:style-name="P1"/>
      <text:p text:style-name="P2">Nr tel. …....................... /faks <text:s/>…...................../e-mail ….................................................</text:p>
      <text:h text:style-name="P13" text:outline-level="2">2. Zobowiązania wykonawcy</text:h>
      <text:p text:style-name="P4">Zobowiązuję się wykonać przedmiot zamówienia, tj. "Dostawa wraz montażem wiaty przystankowej wraz z zagospodarowaniem terenu wokół wiaty przy Szpitalu SP ZOZ w Hajnówce, ul. Dowgirda 9" za cenę :</text:p>
      <text:p text:style-name="P3"/>
      <text:p text:style-name="P5">wartość (netto) ............................................... <text:s/>zł </text:p>
      <text:p text:style-name="P5"/>
      <text:p text:style-name="P5">podatek VAT <text:s text:c="2"/>............................................... <text:s/>zł <text:s text:c="16"/></text:p>
      <text:p text:style-name="P5"/>
      <text:p text:style-name="P5">cena (brutto) <text:s text:c="3"/>...<text:span text:style-name="T1"> </text:span>........................................... <text:s/>zł/ <text:s/></text:p>
      <text:p text:style-name="P5"/>
      <text:p text:style-name="P5">słownie (brutto):….............................................................................................................................</text:p>
      <text:p text:style-name="P5"/>
      <text:p text:style-name="P5"><text:s/></text:p>
      <text:p text:style-name="P8">3. Oświadczenie wykonawcy</text:p>
      <text:p text:style-name="P4"><text:tab/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….....................................................<text:tab/><text:tab/><text:tab/><text:tab/><text:tab/><text:tab/><text:tab/><text:tab/><text:tab/> <text:s text:c="10"/><text:span text:style-name="T2">(podpis osoby uprawnionej)</text:span></text:p>
      <text:p text:style-name="P9"/>
      <text:p text:style-name="P10">…......................................................................</text:p>
      <text:p text:style-name="P10"/>
      <text:p text:style-name="P11"><text:span text:style-name="T2"><text:tab/>(miejscowość i dat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8T09:12:46.34</meta:creation-date>
    <dc:date>2018-06-18T09:16:48.53</dc:date>
    <meta:editing-duration>PT4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30" meta:character-count="1545"/>
  </office:meta>
</office:document-meta>
</file>