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pl" fo:country="PL"/>
    </style:style>
    <style:style style:name="P2" style:family="paragraph" style:parent-style-name="Standard">
      <style:text-properties fo:language="pl" fo:country="PL" fo:font-weight="bold" style:font-weight-asian="bold" style:font-weight-complex="bold"/>
    </style:style>
    <style:style style:name="P3" style:family="paragraph" style:parent-style-name="Standard">
      <style:paragraph-properties fo:text-align="justify" style:justify-single-word="false"/>
      <style:text-properties fo:language="pl" fo:country="PL" fo:font-weight="bold" style:font-weight-asian="bold" style:font-weight-complex="bold"/>
    </style:style>
    <style:style style:name="P4" style:family="paragraph" style:parent-style-name="Standard">
      <style:paragraph-properties fo:text-align="center" style:justify-single-word="false"/>
      <style:text-properties fo:language="pl" fo:country="PL"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fo:language="pl" fo:country="PL" fo:font-weight="normal" style:font-weight-asian="normal" style:font-weight-complex="normal"/>
    </style:style>
    <style:style style:name="P6" style:family="paragraph" style:parent-style-name="Standard">
      <style:paragraph-properties fo:text-align="justify" style:justify-single-word="false"/>
      <style:text-properties fo:language="pl" fo:country="PL" fo:font-style="italic" style:font-style-asian="italic" style:font-style-complex="italic"/>
    </style:style>
    <style:style style:name="P7" style:family="paragraph" style:parent-style-name="Standard">
      <style:paragraph-properties fo:text-align="justify" style:justify-single-word="false"/>
      <style:text-properties fo:language="pl" fo:country="PL" fo:font-style="italic" style:text-underline-style="none" fo:font-weight="normal" style:font-style-asian="italic" style:font-weight-asian="normal" style:font-style-complex="italic" style:font-weight-complex="normal"/>
    </style:style>
    <style:style style:name="P8" style:family="paragraph" style:parent-style-name="Standard">
      <style:paragraph-properties fo:text-align="justify" style:justify-single-word="false"/>
      <style:text-properties fo:language="pl" fo:country="PL" fo:font-style="normal" style:font-style-asian="normal" style:font-style-complex="normal"/>
    </style:style>
    <style:style style:name="P9" style:family="paragraph" style:parent-style-name="Text_20_body">
      <style:paragraph-properties fo:margin-top="0cm" fo:margin-bottom="0cm" fo:text-align="justify" style:justify-single-word="false"/>
      <style:text-properties fo:language="pl" fo:country="PL" fo:font-weight="bold" style:font-weight-asian="bold" style:font-weight-complex="bold"/>
    </style:style>
    <style:style style:name="P10" style:family="paragraph" style:parent-style-name="Text_20_body">
      <style:paragraph-properties fo:margin-top="0cm" fo:margin-bottom="0cm" fo:text-align="justify" style:justify-single-word="false"/>
      <style:text-properties fo:language="pl" fo:country="PL"/>
    </style:style>
    <style:style style:name="P11" style:family="paragraph" style:parent-style-name="Standard">
      <style:paragraph-properties fo:margin-top="0cm" fo:margin-bottom="0cm" fo:text-align="justify" style:justify-single-word="false"/>
      <style:text-properties fo:language="pl" fo:country="PL" style:text-underline-style="none" fo:font-weight="normal" style:font-weight-asian="normal" style:font-weight-complex="normal"/>
    </style:style>
    <style:style style:name="P12" style:family="paragraph" style:parent-style-name="Standard">
      <style:paragraph-properties fo:margin-top="0cm" fo:margin-bottom="0cm" fo:text-align="justify" style:justify-single-word="false"/>
      <style:text-properties fo:language="pl" fo:country="PL"/>
    </style:style>
    <style:style style:name="P13" style:family="paragraph" style:parent-style-name="Standard">
      <style:paragraph-properties fo:margin-top="0cm" fo:margin-bottom="0cm" fo:text-align="justify" style:justify-single-word="false"/>
      <style:text-properties fo:language="pl" fo:country="PL" fo:font-weight="normal" style:font-weight-asian="normal" style:font-weight-complex="normal"/>
    </style:style>
    <style:style style:name="P14" style:family="paragraph" style:parent-style-name="Standard">
      <style:paragraph-properties fo:margin-top="0cm" fo:margin-bottom="0cm" fo:text-align="justify" style:justify-single-word="false"/>
      <style:text-properties fo:language="pl" fo:country="PL" fo:font-style="italic" style:text-underline-style="none" fo:font-weight="normal" style:font-style-asian="italic" style:font-weight-asian="normal" style:font-style-complex="italic" style:font-weight-complex="normal"/>
    </style:style>
    <style:style style:name="P15" style:family="paragraph" style:parent-style-name="Standard">
      <style:paragraph-properties fo:margin-top="0cm" fo:margin-bottom="0cm" fo:text-align="justify" style:justify-single-word="false"/>
      <style:text-properties fo:language="pl" fo:country="PL" fo:font-style="normal" fo:font-weight="normal" style:font-style-asian="normal" style:font-weight-asian="normal" style:font-style-complex="normal" style:font-weight-complex="normal"/>
    </style:style>
    <style:style style:name="P16" style:family="paragraph" style:parent-style-name="Standard">
      <style:paragraph-properties fo:margin-top="0cm" fo:margin-bottom="0cm" fo:text-align="justify" style:justify-single-word="false"/>
      <style:text-properties fo:language="pl" fo:country="PL" fo:font-style="normal" style:text-underline-style="none" fo:font-weight="normal" style:font-style-asian="normal" style:font-weight-asian="normal" style:font-style-complex="normal" style:font-weight-complex="normal"/>
    </style:style>
    <style:style style:name="P17" style:family="paragraph" style:parent-style-name="Header">
      <style:paragraph-properties fo:text-align="center" style:justify-single-word="false"/>
      <style:text-properties fo:font-size="15pt" fo:language="pl" fo:country="PL" fo:font-weight="bold" style:font-size-asian="15pt" style:font-weight-asian="bold" style:font-size-complex="15pt" style:font-weight-complex="bold"/>
    </style:style>
    <style:style style:name="P18" style:family="paragraph" style:parent-style-name="Header">
      <style:paragraph-properties fo:text-align="start" style:justify-single-word="false"/>
      <style:text-properties fo:font-size="15pt" fo:language="pl" fo:country="PL" fo:font-weight="bold" style:font-size-asian="15pt" style:font-weight-asian="bold" style:font-size-complex="15pt" style:font-weight-complex="bold"/>
    </style:style>
    <style:style style:name="P19" style:family="paragraph" style:parent-style-name="Header">
      <style:paragraph-properties fo:text-align="center" style:justify-single-word="false"/>
      <style:text-properties fo:font-size="15pt" fo:language="pl" fo:country="PL" style:text-underline-style="none" fo:font-weight="bold" style:font-size-asian="15pt" style:font-weight-asian="bold" style:font-size-complex="15pt" style:font-weight-complex="bold"/>
    </style:style>
    <style:style style:name="P20" style:family="paragraph" style:parent-style-name="Standard">
      <style:paragraph-properties fo:text-align="justify" style:justify-single-word="false"/>
      <style:text-properties fo:language="pl" fo:country="PL" fo:font-style="italic" style:font-style-asian="italic" style:font-style-complex="italic"/>
    </style:style>
    <style:style style:name="P21" style:family="paragraph" style:parent-style-name="Standard">
      <style:paragraph-properties fo:text-align="justify" style:justify-single-word="false"/>
      <style:text-properties fo:language="pl" fo:country="PL"/>
    </style:style>
    <style:style style:name="P22" style:family="paragraph" style:parent-style-name="Standard">
      <style:paragraph-properties fo:text-align="justify" style:justify-single-word="false"/>
      <style:text-properties fo:language="pl" fo:country="PL"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italic" style:text-underline-style="none" style:font-style-asian="italic" style:font-style-complex="italic"/>
    </style:style>
    <style:style style:name="T8" style:family="text">
      <style:text-properties fo:font-style="normal" style:text-underline-style="none" style:font-style-asian="normal" style:font-style-complex="normal"/>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BRM.0003.2.2018</text:p>
      <text:p text:style-name="P17"/>
      <text:p text:style-name="P17">Interpelacje, wnioski, zapytania zgłoszone na XXXVIII sesji </text:p>
      <text:p text:style-name="P19">Rady Miasta Hajnówka w dniu 27 marca 2018 r.</text:p>
      <text:p text:style-name="P4"/>
      <text:p text:style-name="P4"/>
      <text:p text:style-name="P4"/>
      <text:p text:style-name="P4">Interpelacje:</text:p>
      <text:p text:style-name="P4"/>
      <text:p text:style-name="P9">Pan Maciej Borkowski – Radny Rady Miasta Hajnówka</text:p>
      <text:p text:style-name="P10"><text:span text:style-name="T1">Nr 1.</text:span> <text:span text:style-name="T5">Złożę dwie interpelacje. Jedna tradycyjna, druga po raz trzeci ją składam. Składam dzisiaj jedną interpelację w oparciu o wyrok Naczelnego Sądu Administracyjnego z dnia 20 września 2016 roku w sprawie dotychczasowej wysokości nagród przyznawanych i wypłacanych pracownikom samorządowym. Wnoszę o udostępnienie informacji dotyczących wysokości nagród przyznanych pracownikom Urzędu Miasta w roku 2017 z uwzględnieniem: imienia i nazwiska beneficjenta wraz ze wskazaniem otrzymanej przez niego kwoty oraz stosowne uzasadnienie. Zgodnie z uzasadnieniem wyżej wymienionego wyroku Najwyższego Sadu Administracyjnego informacja o nagrodach jest informacją publiczną w rozumieniu przepisów ustawy o dostępie do informacji publicznej. Interpelacja ma posłużyć do sprawowania społecznej kontroli nad wydatkowaniem środków publicznych, to jest pierwsza interpelacja.</text:span></text:p>
      <text:p text:style-name="P10"/>
      <text:p text:style-name="P13"><text:span text:style-name="T4">Odpowiedź</text:span><text:span text:style-name="T2"> Pana Jerzego Siraka – Burmistrza Miasta Hajnówka udzielona na sesji – I</text:span><text:span text:style-name="T7">nformację dla Pana radnego Borkowskiego na temat nagród przekażemy w taki sposób i w takim zakresie, jaki oczywiście jest zgodny z prawem. </text:span></text:p>
      <text:p text:style-name="P14"/>
      <text:p text:style-name="P15"><text:span text:style-name="T4">Odpowiedź</text:span><text:span text:style-name="T2"> udzielona na piśmie Nr 1</text:span></text:p>
      <text:p text:style-name="P10"/>
      <text:p text:style-name="P10"/>
      <text:p text:style-name="P10"><text:span text:style-name="T1">Nr 2.</text:span> <text:span text:style-name="T5">Panie Burmistrzu interpelacja druga jest podyktowania wieloma spotkaniami mieszkańców, mailami przesłanymi łącznie z dokumentacją fotograficzną i jak dzisiejszym moim spostrzeżeniem by to wszystko potwierdziło. Wnoszę o udzielenie odpowiedzi, ile metrów sześciennych drewna zostało sprzedanych przez urząd miasta Hajnówka od początku roku 2017 do marca tego roku, na jakich zasadach dokonywano sprzedaży? Czy możliwość wykupu drewna wycinanego na terenie miasta była przekazana opinii publicznej? Jeśli tak, proszę podać miejsce upublicznienia takiej informacji. Na jaką kwotę został wyceniony metr drewna w zależności od gatunku? Czy wykup drewna obejmował również dowóz np. miejskim transportem? Jeśli tak, jaka jest naliczana kwota za jeden kilometr, ilość wykonanych transportów w wyżej wymienionym terminie, daty, w których transport był wykonywany, jaka kwota z tytułu sprzedaży drewna zasiliła budżet miasta? Panie Burmistrzu, jest wiele sygnałów o nieprawidłowościach, jeśli chodzi, mieszkańcy zgłaszają o takie drewno, nabycie drewna, które widzimy, że jest wycinane i na Chemicznej, i w parku ale i nie tylko. Mieszkańcy uskarżają się, że nie mają do tego drewna dostępu, bo maja tylko dostęp tylko pewne ścisłe grupy. Jak ja usłyszałem od jednego mieszkańca, który rozmawiał gdzieś tam z pracownikiem urzędu miasta, że mają deputaty na te drewno, to się tylko zaśmiałem, ale to co innego, co mówią mieszkańcy a co innego, co dzisiaj radny doświadczył na własnej skórze, na własnej osobie. Wychodzę dzisiaj z biblioteki miejskiej i na drodze, proszę Państwa, godzina 12.20, wycinane są drzewa na Osiedlu Millenium, takie pniaki dosyć duże, średnica około trzystu, więc podszedłem do pracowników zapytać się, gdzie ja mogę nabyć to drewno. Powiedzieli, że nie wiedzą. A te gdzie? Jedzie do mnie na podwórko – taka była odpowiedz pracownika. Pojechałem do Zakładu Gospodarki Mieszkaniowej zapytać pracownika, pracownicy, Pana dyrektora nie było, gdzie ja mogę nabyć drewno takie te, które jest dzisiaj ścinane, gdzie jest upubliczniona informacja, że ja to drewno mogę kupić. Pracownica nabrała wody w usta i powiedziała, że nic nie wie, że nie wie , że muszę się skontaktować z Panem dyrektorem, więc ja dzwonię do Pana dyrektora, którego nie było w Zakładzie Gospodarki Mieszkaniowej. Pan dyrektor </text:span><text:soft-page-break/><text:span text:style-name="T5">twierdzi, że wykupu takiego drewna to nie przewiduje, za bardzo nie wie, o co chodzi. Ja mówię, że </text:span><text:span text:style-name="T5">jest drewno, ono leży, jest takie ładny kawałek drewna i chciałbym go kupić no i Pan dyrektor powiedział, że takich możliwości nie ma, potem kazał mi napisać pismo, że proszę napisać podanie, a ile za metr – nie wiem, bo to nigdy takiego wykupu nie było, nie było chętnych i tak dalej. Kręcenie, to drzewo gdzieś trafia, usłyszałem, że jest zamówione gdzieś dla jakiegoś stolarza. Gdzie, co, jak? Nie wiadomo, Panie Burmistrzu, stąd ta interpelacja. Coś tu jest na rzeczy, zresztą nie tylko to. Brak regulaminu korzystania z samochodów służbowych potwierdza de facto te pewne okoliczności, o których tutaj ja dzisiaj mówię. Ja oczekuję szczegółowej odpowiedzi na te zadane w interpelacji punkty, ponieważ sytuacja, że tak powiem kolokwialnie, jest śmierdząca. Dziękuję uprzejmie.</text:span></text:p>
      <text:p text:style-name="P10"/>
      <text:p text:style-name="P13"><text:span text:style-name="T4">Odpowiedź</text:span><text:span text:style-name="T2"> Pana Jerzego Siraka – Burmistrza Miasta Hajnówka udzielona na sesji – </text:span><text:span text:style-name="T7">Jeżeli chodzi o sprzedaż drewna, nie odpowiem Panu w tej chwili, my to sprawdzimy, również udzielimy Panu odpowiedzi, ale zapewniam Pana, że nie dzieje się nic złego czy nieprawidłowego. Natomiast jeżeli chodzi o korzystanie z transportu, naprawdę, nie wynajmujemy, że tak powiem, transportu, nie prowadzimy żadnych usług tego rodzaju. Jeżeli są wyjazdy, są po prostu wyjazdy służbowe. </text:span></text:p>
      <text:p text:style-name="P11"/>
      <text:p text:style-name="P5"><text:span text:style-name="T1">Maciej Borkowski </text:span>– <text:span text:style-name="T5">Drodzy Państwo, szanowni mieszkańcy, interpelacja, którą zgłosiłem w sprawie wycinki drzew i ciekawa sytuacja, do jakiej dochodzi. Pan Burmistrz w 2 zdaniach nawet nie umie odpowiedzieć, mimo że na sali, na sesji Rady Miasta znajduje się Pan Burmistrz, Zastępca, najważniejsze osoby, Pani Skarbnik, Pan Sekretarz... Przewodniczący to tam..., jak również Kierownik Referatu Ochrony Środowiska i nikt nie umie odpowiedzieć na złożoną interpelację, mogę ją przeczytać jeszcze raz. Odnośnie wycinki drzew, no proszę Państwa mieszkańcy oczekują odpowiedzi, tak? Na jakich zasadach, warunkach dokonywano sprzedaży? Czy możliwość wykupu drewna wycinanego na terenie miasta Hajnówki przekazana była opinii publicznej? Jeśli tak, to proszę podać miejsce upublicznienia takiej informacji. Na jaką kwotę została wyceniona metr drewna? Czy wykup drewna obejmował również dowóz, transport? Daty nie będę. I jaka kwota z tytułu sprzedaży drewna zasiliła budżet miasta? Szczegółowe pytania, znaczy tu mam swoje rozpiski więc proszę.</text:span></text:p>
      <text:p text:style-name="P5"/>
      <text:p text:style-name="P13"><text:span text:style-name="T4">Odpowiedź</text:span><text:span text:style-name="T2"> Pana Andrzeja Skiepko – Zastępcy Burmistrza Miasta Hajnówka udzielona na sesji – </text:span><text:span text:style-name="T7">Myślę że tutaj były bardzo szczegółowe pytania, na które w tej chwili nie odpowiem, natomiast szanowni radni, jeżeli chodzi o wycinkę drzew, ogłaszamy przede wszystkim przetargi, gdyż nie mamy wyspecjalizowanej firmy u siebie w Urzędzie Miasta, aby to zrobiła. Za wycinkę drzew musimy zapłacić, natomiast drewno generalnie zabiera wycinający. Natomiast są również przypadki przy wichurach, przy nagłych usunięciach drzew, gdzie własnym sumptem a więc pracownicy z naszego Referatu GKM-u wycinają i jest możliwość wtedy wykupienia drewna, przykładowo brzoza, jest cennik, według którego się sprzedaje. Jest w referacie GKM-u. To <text:s/>jest zarządzenie Pana Burmistrza, które jest od wielu, wielu lat. Natomiast chcę Państwu powiedzieć, nawet te drzewa po wichurach powinna wyciąć wyspecjalizowana firma, za którą musimy zapłacić i nie mamy drewna. Także tutaj chcę zdementować taką pogłoskę, Panie radny Borkowski, że być może ktoś na tym zarabia. To jest bardzo dobry uczynek pracowników Referatu Gospodarki Komunalnej, która własnym sumptem załatwia te sprawy. Natomiast w roku ubiegłym, jak również <text:s/>w tym przekazaliśmy kilka kłód drewna na plener rzeźbiarski. Odbiorcą oczywiście jest pewnie ten, który będzie to organizował w tym roku – Pan Kabac. Dziękuje bardzo.</text:span></text:p>
      <text:p text:style-name="P10"><text:line-break/><text:span text:style-name="T1">Odpowiedź</text:span> udzielona na piśmie Nr 2</text:p>
      <text:p text:style-name="P10"/>
      <text:p text:style-name="P10"/>
      <text:p text:style-name="P10"/>
      <text:p text:style-name="P9">Pan Karol Nieciecki – Radny Rady Miasta Hajnówka</text:p>
      <text:p text:style-name="P10"><text:span text:style-name="T1">Nr 3.</text:span> <text:span text:style-name="T5">Panie Przewodniczący, Panie Burmistrzu i Państwo radni i Państwo zebrani publiczności oraz mieszkańcy. Szanowni Państwo radni, na dzisiejszej sesji Rady Miasta będziemy głosować nad sprawozdaniem z wykonania uchwał Rady Miasta za rok 2017. W związku z powyższym chciałbym nachylić się nad jedną z uchwał, którą przyjęliśmy w 2016 roku, a mianowicie w sprawie wyrażenia </text:span><text:soft-page-break/><text:span text:style-name="T5">zgody na zawarcie porozumienia pomiędzy gminą miejską Hajnówka a gminą Hajnówka z dnia </text:span><text:span text:style-name="T5">25.05.2016 rok. Uchwala została przyjęta do realizacji, jednak porozumienie nie doszło do skutku, inaczej mówiąc Przedsiębiorstwo Wodociągów i Kanalizacji w Hajnówce nie zawarło porozumienia z gminą Hajnówka na odprowadzanie ścieków. Dotyczy to siedmiu miejscowości położonych na terenie gminy Hajnówka: Chytra, Dubicze Osoczne, Mochnate, Stare Berezowo, Nowoberezowo, Puciska i Czyżyki. Być może Przedsiębiorstwu Wodociągów i Kanalizacji nie zależy na tym, aby świadczyć usługi jak najszerszej rzeszy ludności i przy większym przerobie obniżyć cenę mieszkańcom Hajnówki. W związku z powyższym mam pytanie do Pana Burmistrza. Jaki jest aktualny algorytm naliczania ceny za ścieki i wodę? I drugie, czy ilość odbiorców, a za tym co się rozumie, przerobu ma wpływ na cenę? Z dokumentacji, jaką otrzymałem z Urzędu Gminy Hajnówka w nawiasie na podstawie ustawy z dnia 6 września 2001 roku o dostępie do informacji publicznej, tu ta dokumentacja jest jakby radni chcieli do wglądu, prawda, wynika że zabrakło dobrej woli ze strony Pana Prezesa Aleksiejuka, ponieważ dotychczasowe porozumienie zawarte z poprzednią Wójt Panią Olgą Rygorowicz a Przedsiębiorstwem Wodociągów i Kanalizacji miało odmienny charakter i nie zawierało dodatkowego zapisu, jaki ma miejsce w projekcie porozumienia z obecną Panią Wójt Lucyną Smoktunowicz. Być może miało to na to wpływ to, że poprzednia Pani Wójt była z tej samej opcji, prawda. A czego dotyczy ten punkt, cytuję: „Gmina Hajnówka będzie ponosić opłaty za przyjęcie ścieków według wskazań urządzeń pomiarowych zainstalowanych przy wlocie ścieków do miejskiego systemu kanalizacji sanitarnej. Opłaty stanowiące różnicę pomiędzy ilością ścieków przyjętych do miejskiego systemu będzie ponosić gmina Hajnówka”. I nic by nie było w tym dziwnego, proszę Państwa, gdyby ta różnica nie wynikała z tego, jak na przykład przenikanie wód gruntowych a także ścieki pochodzące ze studni. Chcę, szanowna Rado, poinformować że mieszkańcy na wsi mają studnie i także używają tych studni i te studnie są jeszcze czynne, a także w nielicznych przypadkach daje się zauważyć podłączenie rynien do kanalizacji. Pewnie niektórzy z Państwa nie wiedzieli o tym, to informuję, daje się to i daje się to też sprawdzić. Kończąc, chciałbym poinformować szanowną Radę, że w projekcie porozumienia przygotowanego przez Pana Burmistrza oraz Panią Wójt nie ma takiego zapisu, nie ma w porozumieniach innych gmin, z którymi się zapoznałem. Proszę Państwa, dzisiaj o wszystkim się można dowiedzieć z internetu, można sobie poczytać, wydrukować. Nie znalazłem podobnego zapisu w żadnym z porozumień. Nawet szukałem pod hasłem takiego porozumienia, takiego punktu i nie było czegoś takiego, czyli chyba to tylko zła wola Pana prezesa, że do czegoś takiego, że do takiego porozumienia nie doszło. Wydaje mi się, że Przedsiębiorstwo Wodociągów i Kanalizacji skorzystałoby z większego przerobu, prawda, ścieków a zatem skorzystaliby także mieszkańcy Hajnówki. Można by wtedy cenę obniżyć, przy większym przerobie inna cena, prawda. A niuanse które wynikają z zapisu paragrafu 5 punkt 2 powinny dotyczyć producentów ścieków, a zatem mieszkańców wsi, a nie urzędu gminy, to nie urząd gminy, proszę Państwa, powinien,bo to nie urząd gminy bierze pieniądze za ścieki a Przedsiębiorstwo Wodociągów i Kanalizacji podpisuje bezpośrednią umowę z producentem tych ścieków, więc nie uważam, że stosowne jest, że tak powiem, niestosowny jest taki zapis, aby urząd gminy był odpowiedzialny za to i ponosił koszta dodatkowych ścieków, które przenikają do kanalizacji. Panie Burmistrzu na koniec chciałbym zapytać, kiedy zostanie zawarte to porozumienie między urzędem miasta Hajnówka a gminą Hajnówka oraz proszę o szczegółowe wyjaśnienie na piśmie. jakie były dotychczasowe działania w tej materii. </text:span></text:p>
      <text:p text:style-name="P10"/>
      <text:p text:style-name="P13"><text:span text:style-name="T4">Odpowiedź</text:span><text:span text:style-name="T2"> Pana Jerzego Siraka – Burmistrza Miasta Hajnówka udzielona na sesji – </text:span><text:span text:style-name="T7">Pan radny Nieciecki pyta o sprawy gminy. Ja poproszę Prezesa Przedsiębiorstwa Wodociągów i Kanalizacji o szczegółową informację. Generalnie chodzi o pieniądze, jak wszędzie. Nie jest tajemnicą, że nie tylko w mieście, ale poza miastem na terenie gminy też jest szereg podłączonych instalacji nie związanych z kanalizacją. Jest bardzo duża różnica w ilości ścieków odprowadzanych zalicznikowanych a tych, które faktycznie wpływają do sieci miejskiej, dlatego jest rzeczą naturalną i proszę się nie dziwić, że Pan Prezes życzył sobie, chciał, żeby na wejściu do systemu miejskiego były liczniki, które by ewidencjonowały ilość, że tak powiem, ścieków, które idą do naszej sieci, dlatego że to tak naprawdę potem obciąża cały system oczyszczalni ścieków a jest duża różnica między tym, co wynika z liczników w gospodarstwach domowych a tym, co faktycznie wpływa. Były rozmowy, ja szczegółów nie znam, dlatego poproszę o szczegółową informację Pana Prezesa bo ja, jak podobnie, jak Pan radny, ja nie </text:span><text:soft-page-break/><text:span text:style-name="T7">mam wątpliwości, że dla wszystkich jest to rozwiązanie najlepsze. Przede wszystkim jest to bardzo </text:span><text:span text:style-name="T7">korzystne rozwiązanie dla gminy Hajnówka, ponieważ nie musi inwestować w budowanie nowych oczyszczalni ścieków czy modernizację oczyszczalni ścieków w Mochnatem i ewentualną budowę oczyszczalni ścieków w Trywieży. Ja myślę, że jeżeli będzie wola i chęć ze strony gminy, to zawsze możliwe jest no uzyskanie porozumienia.</text:span></text:p>
      <text:p text:style-name="P10"><text:line-break/><text:span text:style-name="T1">Odpowiedź</text:span> udzielona na piśmie Nr 3</text:p>
      <text:p text:style-name="P10"><text:span text:style-name="T1">Odpowiedź</text:span> udzielona na piśmie Nr 3a</text:p>
      <text:p text:style-name="P10"/>
      <text:p text:style-name="P10"/>
      <text:p text:style-name="P10"/>
      <text:p text:style-name="P10"/>
      <text:p text:style-name="P4">Informacja Burmistrza Miasta Hajnówka:</text:p>
      <text:p text:style-name="P4"/>
      <text:p text:style-name="P2">Pan Bogusław Szczepan Łabędzki – Radny Rady Miasta Hajnówka</text:p>
      <text:p text:style-name="P2">Nr 4.</text:p>
      <text:p text:style-name="P6">„Protest mieszkańców Hajnówki przeciwko zagrażającym <text:s/>bezpieczeństwu praktykom władz miasta</text:p>
      <text:p text:style-name="P6">Mieszkańcy Hajnówki wyrażają swoje zaniepokojenie stanowiskiem jakie wobec Narodowego Dnia Pamięci Żołnierzy Wyklętych zajmuje burmistrz Miasta Hajnówka oraz Radni Rady Miasta Hajnówka, którzy instrumentalnie wykorzystują tragiczne wydarzenia z przełomu stycznia i lutego 1946 r.</text:p>
      <text:p text:style-name="P6">Tak jak w tamtym trudnym czasie lewica rozgrywała swoje interesy partyjne opierając się na mniejszości białoruskiej powiatu bielskiego narażając ją na represje ze strony oddziałów podziemia antykomunistycznego tak i dzisiaj próbuje kontynuować tę politykę. Nie mając do zaproponowania Hajnowianom żadnych rozwiązań gospodarczych czy społecznych usiłują metodą skłócenia ze sobą wyznawców katolicyzmu i prawosławia utrzymać się u władzy.</text:p>
      <text:p text:style-name="P6">Nie zgadzamy się by przedstawiciele Komitetu Wyborczego Ziemia Hajnowska, radni z Platformy Obywatelskiej i Polskiego Stronnictwa Ludowego narzucali swój światopogląd jako jedyną postawę Mieszkańców Hajnówki wobec historii Żołnierzy Wyklętych. Być może nie jest to popularny na naszym terenie wzorzec patriotyzmu, ale każdy obywatel Rzeczypospolitej powinien mieć możliwość wyrażania swojego przywiązania do narodowych tradycji.</text:p>
      <text:p text:style-name="P6">Bez względu więc na to czy jesteśmy związani z którymkolwiek wyznaniem chrześcijańskim, religią czy też kierujemy się postawą ateistyczną protestujemy przeciwko sprowadzaniu do Hajnówki przedstawicieli ekstremistycznych <text:s/>ugrupowań lewicowych, lewackich bojówek oraz zadymiarzy przedstawiających się jako „obywatele rp”. Ich aktywność na naszym terenie wiąże się <text:s/>z niszczeniem mienia, budzeniem niepokoju i wywoływaniem poczucia zagrożenia. Przypominamy panu burmistrzowi i radnym miejskim „Ziemi Hajnowskiej”, PO i PSL, którzy swoją postawą <text:s/>prowokują takie zajścia, że to właśnie ich środowisko odpowiada za bezczeszczenie polskich barw narodowych w roku 2016, fizyczny atak na ekipę telewizyjna w roku 2017 i burdy uliczne w roku 2018. Wszystkie te fakty były przedmiotem postępowania policyjnego i jednoznacznie dowodzą, że zagrażały one bezpieczeństwu publicznemu.</text:p>
      <text:p text:style-name="P6">Tym protestem pragniemy zwrócić uwagę polskich parlamentarzystów oraz przedstawicieli polskiego rządu na lekceważący stosunek władz Hajnówki do świąt państwowych, ich polityczne prom<text:span text:style-name="T3">owanie zachowań agresywnych oraz próbę nieustannego skłócania mieszkających na terenie naszego miasta Polaków i przedstawicieli mniejszości narodowych.</text:span></text:p>
      <text:p text:style-name="P7">Dodatkowo wyrażamy swoją niechęć wobec manipulacji stosowanych przez lokalne oraz ogólnopolskie media przedstawiające Hajnówkę jako miejsce ścierania się ideologicznego dwóch postaw. Mieszkamy tutaj obok siebie i tylko prowokacje hajnowskiej władzy są jedyną formą walki politycznej z jaką mamy do czynienia.”</text:p>
      <text:p text:style-name="P7"/>
      <text:p text:style-name="P7"/>
      <text:p text:style-name="P7"/>
      <text:p text:style-name="P3"/>
      <text:p text:style-name="P4"/>
      <text:p text:style-name="P4"><text:soft-page-break/>Wnioski, zapytania:</text:p>
      <text:p text:style-name="P3"/>
      <text:p text:style-name="P3">Pan Maciej Borkowski – Radny Rady Miasta Hajnówka</text:p>
      <text:p text:style-name="P1"><text:span text:style-name="T1">Nr 5.</text:span> <text:span text:style-name="T5">Panie Burmistrzu. Wysoka Rado. Panie Przewodniczący. Pierwsze pytanie do Pana powtarzane już wielokrotnie. Kiedy zwoła Pan sesję lub jakkolwiek inaczej odnośnie raportu Polskiej Akademii Nauk jeżeli chodzi o zapaść społeczno-gospodarczą? Kiedy doczekamy się realizacji wniosku, który został de facto przegłosowany przez Radę Miasta?</text:span></text:p>
      <text:p text:style-name="P6">Panie Przewodniczący. Jeszcze prosiłbym o ta skrupulatną odpowiedź jeżeli chodzi o raport i realizację wniosku, bo naprawdę jest o czym rozmawiać. To nie chodzi, żeby się czegoś uczepić, ale żeby też wyjaśnić. Może się czegoś dowiemy, w którą stronę powinniśmy iść.</text:p>
      <text:p text:style-name="P6"/>
      <text:p text:style-name="P12"><text:span text:style-name="T4">Odpowiedź</text:span><text:span text:style-name="T3"> Pana Jakuba Ostapczuka – Przewodniczącego Rady Miasta Hajnówka udzielona na sesji – </text:span><text:span text:style-name="T6">Może ja pierwszy zabiorę głos, bo wiem, że tam już taśmy się kończą w kamerach. I jest tak, pierwszy wniosek odnośnie raportu. Odnaleźliśmy profesora, mamy z nim kontakt i czekamy na przyjazd, na informację. Jeżeli tylko będzie, to zaprosimy. Ja już zaczynam śledzić. Może już następny raport będzie, ponieważ to bardzo długo trwa. Mam nadzieję już pozytywny, bo rozwój miasta jest znaczący, jest, miasto rozwija się bardzo dobrze, bezrobocie maleje, firmy rozwijają się i tego. </text:span></text:p>
      <text:p text:style-name="P6"/>
      <text:p text:style-name="P6"><text:span text:style-name="T10">Maciej Borkowski</text:span> – Panie Burmistrzu. Wysoka Rado. Panie Przewodniczący. Liczyłem, że Pan już poda termin, kiedy Profesor Przemysław Śleszyński do nas zawita, ale jak widać, nie. Ja powiem bardzo króciutko i oznajmię Państwu, że wczoraj z Panem Profesorem przez dłuższą chwilę rozmawiałem telefonicznie. Jest otwarty na przyjazd, jest zdrowy, czeka tylko na oficjalne zaproszenie, ma czas koniec kwietnia – początek maja. I trzeba z tego czasu skorzystać, nie przespać go. Koniec kwietnia – początek maja. Takie zapewnienie złożył. Trzeba tylko wysłać zaproszenie.</text:p>
      <text:p text:style-name="P1"/>
      <text:p text:style-name="P1"/>
      <text:p text:style-name="P1"><text:span text:style-name="T1">Nr 6.</text:span><text:span text:style-name="T5"> Panie Burmistrzu. Mówiłem dzisiaj o, wspomniałem właściwie o ogrodzeniu placu zabaw. Wiosna jest. Czy to ogrodzenie zostało tam już do końca naprawione? Jeśli nie, to w jakim terminie zostanie dokończone? Jeszcze jedno takie pytanie, na poprzedniej sesji Pana nie było, mamy tam 2 kamery. Czy one działają czy nie działają? Jak z tym jest?</text:span></text:p>
      <text:p text:style-name="P1">/do wniosku odniósł się Pan Piotr Mironczuk pod Nr 17/</text:p>
      <text:p text:style-name="P1"/>
      <text:p text:style-name="P1"><text:span text:style-name="T1">Odpowiedź</text:span> udzielona na piśmie Nr 6</text:p>
      <text:p text:style-name="P1"><text:span text:style-name="T1">Odpowiedź</text:span> udzielona na piśmie Nr 6a </text:p>
      <text:p text:style-name="P1"><text:span text:style-name="T1">Odpowiedź</text:span> udzielona na piśmie Nr 6b</text:p>
      <text:p text:style-name="P1"/>
      <text:p text:style-name="P1"><text:line-break/><text:span text:style-name="T1">Nr 7.</text:span> Z<text:span text:style-name="T5">apoznałem się również z wnioskami do planowanego budżetu, z wnioskami z placówek oświatowych. I tutaj, powiem szczerze, trochę mi wstyd, jak przeczytałem jeden wniosek. Wstyd mi jest osobiście, bo jako Komisja Infrastruktury przeglądamy szkoły i nie dopatrzyliśmy się czegoś takiego jak braku ogrodzenia w Szkole Nr 1. Tam występuje od bieżni brak ogrodzenia, ale już widzimy, że kwota jest przyznana 23 000 złotych na ten ubytek. Mówię, że jest mi wstyd, bo inne rzeczy zauważamy a akurat tego nie. Panie Burmistrzu i takie mam pytanie, jest tych wniosków bardzo wiele. Na przykład remont podłogi, mówię o Szkole Nr 1, remont podłogi na korytarzu drugiego piętra, to co ja kiedyś wspomniałem a de facto Pan, że podłoga się rusza, ona tam sobie faluje, podnosi, opada, jest drewniana, ma ze 30 lat, jak nie lepiej. Pan mówił, że jest wszystko ok. Teraz ja czytam wniosek do budżetu na 2018 rok, ten remont podłogi występuje, ale ten remont podłogi, drodzy Państwo, występował również w roku 2011, w 2012, w 2013, 2014, 2015, 2016 i tak leci. Czy doczeka się realizacji? To jest pierwsze pytanie. Pokrycie dachu blachą – pracownia techniczna. To jest potrzeba Szkoły Nr 1. Skupię się na tej szkole, najbliżej mi do niej, mam tu wszystko i każda szkoła czegoś potrzebuje i potrzebuje naprawdę dużo. Wniosków jest całe multum. I Panie Burmistrzu, pokrycie pracowni, to również się od 2013 roku powtarza. Pan pokazywał takie piękne zdjęcia, że i Komisja Infrastruktury, i te nasze uwagi nie mają racji bytu, że ja się myliłem. A ja tylko czekałem. Pan mówił, </text:span><text:soft-page-break/><text:span text:style-name="T5">że jest wszystko dobrze, rozmawiał Pan z Radą Rodziców, ja również, przypominałem, że mam na </text:span><text:span text:style-name="T5">piśmie podziękowania za zaangażowanie. I co dalej z tymi wnioskami? Zawsze słyszymy, że brakuje </text:span><text:span text:style-name="T5">pieniędzy, że nie ma pieniędzy. Ja może Państwu również przypomnę. W 2011 roku dofinansowanie z Urzędu Miasta – 19 000 na tą szkołę. 2012 rok – 19 789. Dużo? Zawsze brakuje pieniędzy. I chciałem się zapytać, czy te wnioski z wszystkich placówek oświatowych doczekają się remontu w tym roku? To są zaległości sprzed wielu lat, sprzed, można powiedzieć, dwóch Pana kadencji to wszystko zalega. A Panie Burmistrzu, przypomnę, mieszkańcom również, że bardzo lubi się Pan fotografować z naszymi pociechami, z hajnowskimi dziećmi. Lubi Pan tu sobie zdjęcie robić, tam zdjęcie jako dobry wujek... Ja nic nie sugeruję. Ja przytaczam fakty. Przytaczam fakty ze strony hajnowskiej nawet. To podpieram się de facto. I jeżeli jest Pan takim dobrym wujkiem, to dlaczego to się tutaj nie odzwierciedla? Panie Przewodniczący, czy panuje Pan nad sytuacją? Proszę uciszyć Pana Wiceburmistrza, bo bez końca... Może, Panie Andrzeju, relanium przed?... Może warto relanium wziąć na wstrzymanie, żeby się tak nie zdarzało więcej... Ja jestem merytoryczny... Ja staram się być merytoryczny, ale gubię wątek w swojej merytoryce, jeżeli ktoś mi przerywa. Już przestaję Pana lubić... Aha, już nie potrzebuje mojej osoby, ja rozumiem. To był żart oczywiście. Panie Burmistrzu, i wrócę właśnie do tych zdjęć, tak, na których się Pan ukazuje a rzeczywiście i place zabaw potrzebują remontu i placówki oświatowe również, żeby szło to w parze, jeżeli lubi Pan, kocha Pan nasze dzieci. Wielokrotnie to czytałem w protokołach, Pan Zastępca Burmistrza, który teraz tak jest aktywny, często podkreśla, że Pan Burmistrz Jerzy Sirak bardzo kocha nasze dzieci, ja się z tego cieszę, tylko że to się nie odzwierciedla ani w placówkach oświatowych, ani w placach zabaw, dlatego proszę o odpowiedź, czy te wnioski zostaną zrealizowane. Przynajmniej te wnioski sprzed lat, przypomnę Państwu, 2011, 2012... 2011? Tak? O widzi Pan, nawet śmiech na sali, tak? Dobra, mam nadzieję, że Pan Burmistrz mi odpowie. </text:span></text:p>
      <text:p text:style-name="P1"/>
      <text:p text:style-name="P1"><text:span text:style-name="T1">Odpowiedź</text:span> Pana Andrzeja Skiepko – Zastępcy Burmistrza Miasta Hajnówka udzielona na sesji – <text:span text:style-name="T6">Remonty szkół. Szanowni Państwo, co roku dyrektorzy zgłaszają swoje wnioski do najpilniejszych spraw, które trzeba załatwić. Czasami tych wniosków jest 5, czasami 6 czasami 3 i ze względu na ograniczone środki muszą wybrać te ważniejsze. Panie Macieju, Pan dokładnie wie, że w ubiegłym roku nagle wypadł remont dachu, który pochłonął ogromne środki. Oczywiście, że nagle. Pan nie widzi, co zostało zrobione w środku w szkole, co zostało dookoła zrobione. Przecież to pieniądze nie spadły z nieba, tylko generalnie wszystko z budżetu miasta Hajnówki. </text:span></text:p>
      <text:p text:style-name="P7"/>
      <text:p text:style-name="P1"><text:span text:style-name="T9">Maciej Borkowski</text:span><text:span text:style-name="T6"> – Czy wnioski z placówek oświatowych zostaną zrealizowane? Odpowiedzi brak.</text:span></text:p>
      <text:p text:style-name="P7"/>
      <text:p text:style-name="P5"><text:span text:style-name="T9">Odpowiedź</text:span><text:span text:style-name="T8"> Pana Jerzego Siraka – Burmistrza Miasta Hajnówka udzielona na sesji – </text:span><text:span text:style-name="T6">Ja jeszcze się ustosunkuję do wypowiedzi Pana radnego, jeżeli chodzi o remonty. Przykro tego słuchać, co Pan mówi, bo to, że Pan nie był radnym w poprzedniej kadencji, to wcale nie znaczy, że nie powinien Pan widzieć, ile robót remontowych zostało zrobionych w naszych szkołach, przedszkolach i tak dalej. To, że nie została zrobiona termomodernizacja wcześniej w Szkole Podstawowej Nr 2, to tylko dlatego, że ta szkoła nie zadbała, żeby w porę mieć kompletną dokumentację. Także ta termomodernizacja, która była zrobiona, ma swoje efekty. Oczywiście sprawozdania składamy do Narodowego Funduszu. Każdy efekt – i ekologiczny, i ekonomiczny – został osiągnięty. Co roku wszystkie szkoły składają swoje potrzeby, jeżeli chodzi o remonty i wszyscy zdajemy sobie z tego sprawę, że tych remontów i potrzeb jest o wiele więcej niż pozwalają na ich realizację możliwości budżetowe. Tak jak Pan Burmistrz Skiepko mówił, realizujemy te remonty, które zdaniem dyrektorów są najważniejsze. Ja Pana zapewniam, Panie radny, że jeżeli chodzi o kwotę i wartość remontów, to w Szkole Nr 1 tych remontów dokonano w ciągu ostatnich lat wartościowo najwięcej. I proszę się nie dziwić, że więcej dodatkowych pieniędzy w tym roku nie będzie, bo skupiamy się przede wszystkim na termomodernizacji Szkoły Podstawowej Nr 2. Bo jak w każdej realizacji inwestycji, proszę Pana, nie wszystko da się przewidzieć. Trzeba robić dodatkowe roboty, które kosztują. I proszę się nie dziwić, że ja powiem, że na ten, czy na inny remont nie damy w tym roku pieniędzy, bo tak jak mówię, trzeba skupić się i zrobić wszystko, co najważniejsze, żeby do końca dobrze zrobić termomodernizację Szkoły Podstawowej Nr 2, proszę Pana. A pieniądze, które są w budżecie, nie są tajemnicą. Te, które są przy przyjmowaniu, niech mi kartek Pan nie pokazuje, mam nie najgorszy wzrok, ale nawet w okularach nie zobaczę, co </text:span><text:soft-page-break/><text:span text:style-name="T6">tam jest.</text:span></text:p>
      <text:p text:style-name="P1"/>
      <text:p text:style-name="P1"><text:span text:style-name="T1">Nr 8.</text:span> <text:span text:style-name="T5">Panie Burmistrzu, wiele wniosków było z mojej strony, może ja kilka przytoczę z 2016 roku, ja je później powtarzałem, ja je powtarzałem całkiem niedawno. Na przykład ulica Armii Krajowej zapadające się studzienki obok Fachowca na tej długości całej drogi wzdłuż Fachowca. Zwracałem na to uwagę i Pan odpowiedział, że będzie to wykonane, w tym przypadku Pan Andrzej Skiepko. „Myślę, że to jest związane z tym, że tam jeździ dość ciężki sprzęt, ale to również zwrócimy się do firmy, która to wykonała a w naszym przypadku nasze wodociągi”. To był wniosek z grudnia 2016 – niezrealizowany.</text:span></text:p>
      <text:p text:style-name="P1"><text:line-break/><text:span text:style-name="T1">Odpowiedź</text:span> udzielona na piśmie Nr 8</text:p>
      <text:p text:style-name="P1"><text:span text:style-name="T1">Odpowiedź</text:span> udzielona na piśmie Nr 8a</text:p>
      <text:p text:style-name="P1"/>
      <text:p text:style-name="P1"/>
      <text:p text:style-name="P1"><text:span text:style-name="T1">Nr 9.</text:span> <text:span text:style-name="T5">Panie Burmistrzu, ja również mówiłem i przypominałem o realizacji wniosku ZGM-u, przypomnę to na sesji, z roku 2016. Prosiłem, mówiłem, takie boksy mamy na osiedlu, które szpecą. Wnioskiem mieszkańców, aby to jakoś tam zagospodarować, wymienić drzwi. Odpis był: „Remont drzwi planuje się wykonać w okresie do” – przypominam – „do 30 września 2016 roku”. 2018 rok – nic nie zrobione. To jest w kontekście nierealizowanych wniosków. </text:span></text:p>
      <text:p text:style-name="P6"/>
      <text:p text:style-name="P8"><text:span text:style-name="T1">Odpowiedź</text:span> udzielona na piśmie Nr 9</text:p>
      <text:p text:style-name="P8"><text:span text:style-name="T1">Odpowiedź</text:span> udzielona na piśmie Nr 9a /Ad. 1/</text:p>
      <text:p text:style-name="P1"/>
      <text:p text:style-name="P1"/>
      <text:p text:style-name="P1"><text:span text:style-name="T1">Nr 10.</text:span> <text:span text:style-name="T5">To jest monitoring, to był 28 września 2016 rok, też niezrealizowany. </text:span></text:p>
      <text:p text:style-name="P1"/>
      <text:p text:style-name="P1"/>
      <text:p text:style-name="P1"><text:span text:style-name="T1">Nr 11.</text:span> <text:span text:style-name="T5">Powrócę do siłowni na świeżym powietrzu. Też 2016 rok 27 lipiec. Prosiłem o oświetlenie tych siłowni w plenerze. Pan odpowiedział, że jest to prawda i zostanie to zrobione. Czy są one oświetlone? Nie są. 2016 rok 27 lipiec. Realizacja wniosków.</text:span></text:p>
      <text:p text:style-name="P1">/do wniosku odniosła się Pani Barbara Laszkiewicz pod Nr 24/</text:p>
      <text:p text:style-name="P1"/>
      <text:p text:style-name="P11"><text:span text:style-name="T1">Odpowiedź</text:span> Pana Andrzeja Skiepko – Zastępcy Burmistrza Miasta Hajnówka udzielona na sesji – <text:span text:style-name="T5">Doświetlenie siłowni to się przejawiało w dwóch wnioskach – Pana radnego Macieja i Pani radnej Barbary Laszkiewicz. Szanowni Państwo, w tamtym roku w zasadzie mieliśmy kilka słupów oświetleniowych do ustawienia na terenie miasta Hajnówka. Nie ukrywam, że moja decyzja w konsultacji z Panem Burmistrzem była taka, aby doświetlić kilka ulic i przejść na drodze wojewódzkiej w kierunku Kleszczel. To zostało zrobione. Ze względu, że w okresie zimowym nie było wykorzystywania tego miejsca przez osoby, wiadomo okres zimowy, natomiast chcę powiedzieć, że mamy zamówione lampy, które ustawimy na pewno na siłowni na ulicy Lipowej.</text:span></text:p>
      <text:p text:style-name="P1"/>
      <text:p text:style-name="P1"/>
      <text:p text:style-name="P1"><text:span text:style-name="T1">Nr 12.</text:span> <text:span text:style-name="T5">Syntetyczny budżet. 29 czerwiec 2016 rok. Składałem taki wniosek. To była bodajże sesja w Nadleśnictwie. Syntetyczny budżet był zrobiony, tak jak zrobiony na rok 2017. Co dalej? Wniosek był poparty, tak? „Każda forma dotarcia do mieszkańca” – przytoczę Pana Andrzeja Skiepkę – <text:s/>„każda forma dotarcia do mieszkańca z informacją, które są ważne, bardzo ważne dla mieszkańca, które są uchwalane przez Radę, później Burmistrz realizuje, jak najbardziej zasadne”. To jest z protokołów wyjęte. Jak najbardziej zasadne – a tego nie ma. Panie Burmistrzu, czy ten syntetyczny budżet będzie zrobiony na 2018 rok? Tylko nie w takie formie, jak na 2017 rok, żeby mieszkańcy się dowiedzieli wszystkiego o naszym mieście. Tak jak Pan ładnie to ujął, że każda forma dotarcia z informacją, co się dzieje w mieście, jaki jest stan miasta, należą się mieszkańcom takie wytłumaczenia.</text:span></text:p>
      <text:p text:style-name="P1"/>
      <text:p text:style-name="P11"><text:soft-page-break/><text:span text:style-name="T1">Odpowiedź</text:span> Pani Haliny Nowik – Skarbnik Miasta Hajnówka udzielona na sesji – <text:span text:style-name="T5">W tamtym roku był zrobiony tak, jak zrobiony. No nie wszystkim to odpowiadało. W tym roku, no nie wiem, możemy </text:span><text:span text:style-name="T5">przygotować, ale podejrzewam, że w jakiś sposób przygotujemy, to może też nie satysfakcjonować mieszkańców czy tutaj radnych. Uchwała, budżet jest na BIP-ie. Wszelkie uchwały i zmiany są </text:span><text:span text:style-name="T5">wprowadzane. No nie wiem, co odpowiedzieć, jeżeli ustalimy z Panem...</text:span></text:p>
      <text:p text:style-name="P11"><text:span text:style-name="T1">Odpowiedź</text:span> Pana Jerzego Siraka – Burmistrza Miasta Hajnówka udzielona na sesji – P<text:span text:style-name="T5">rzygotujemy taką informację graficzną, ale nie wydamy na to za dużo pieniędzy, tak powiem.</text:span></text:p>
      <text:p text:style-name="P6"/>
      <text:p text:style-name="P1"/>
      <text:p text:style-name="P1"><text:span text:style-name="T1">Nr 13.</text:span> <text:span text:style-name="T5">25 maj 2016 rok. Poprawa chodnika wzdłuż chodnika ulicy Rakowieckiego od ulicy Kolejki. Pan stwierdził, że „Rakowieckiego. Te barierki były poprawione, ale znamy wszyscy to miejsce, także barierki poprawimy i ubytki czy poprawienie obrzeży na chodnikach również zrobimy”. Ja mówiłem o tym, że jeżdżę z dzieckiem tam teraz starszym, teraz młodszym, że jak jadę, to mi tak kółka wpadają pomiędzy płytki i tak sobie jadę, muszę wózkiem wyskakiwać. Takie są miejsca. Wniosek z maja 2016 – niezrealizowany.</text:span></text:p>
      <text:p text:style-name="P1"/>
      <text:p text:style-name="P1"><text:span text:style-name="T1">Odpowiedź</text:span> udzielona na piśmie Nr 13</text:p>
      <text:p text:style-name="P1"/>
      <text:p text:style-name="P1"><text:line-break/><text:span text:style-name="T1">Nr 14.</text:span> <text:span text:style-name="T5">Wniosek również mieszkańców Armii Krajowej 40, 44, 38, 34. Droga wewnętrzna od strony garaży, remont tej drogi. Ta droga, ja ją odkąd pamiętam, ona tam jest w nie najlepszym stanie. Przez tyle lat nie doczekała się realizacji. To są tylko wnioski z 2016 roku, żeby nie przedłużać, na następną sesję 2017 rok. Panie Burmistrzu, ja bym chciał, żeby Pan się odniósł, bo w każdym wniosku my czytamy, ja czytam, mieszkańcy się z tym zapoznają, że będzie Pan realizował, tak samo jak z tym monitoringiem, ujęty w budżecie, potem tego nie ma, tak samo tu w 2016 wyjąłem tu z protokołów kilka wniosków, tego jest dużo więcej i one są tak na sesji, tak, są mówione, nie robione, nie realizowane. Może warto by było niej mówić a więcej robić, Panie Burmistrzu. </text:span></text:p>
      <text:p text:style-name="P6"/>
      <text:p text:style-name="P8"><text:span text:style-name="T1">Odpowiedź</text:span> udzielona na piśmie Nr 9</text:p>
      <text:p text:style-name="P8"><text:span text:style-name="T1">Odpowiedź</text:span> udzielona na piśmie Nr 9a /Ad. 2/</text:p>
      <text:p text:style-name="P1"/>
      <text:p text:style-name="P1"/>
      <text:p text:style-name="P1"><text:span text:style-name="T1">Nr 15.</text:span> <text:span text:style-name="T5">A jeszcze jedno. To jest też rok 2016. Wieczory filmowe. Prosiłem o to, aby ożywić nasz amfiteatr, powtarzałem. Na którejś sesji również o tym mówiłem. Zacytuję Pana wypowiedź: „Bardzo ciekawa inicjatywa. Bardzo dziękuję za dobry pomysł.” Może tak uszczegółowię. „Kiedyś nawet takie prezentacje miały tutaj miejsce. Spróbujemy się jakby skontaktować z firmami, które się tym zajmują, bo wszystko zależy od pieniędzy. Nie wiem jak to zrobić, czy zastawiać jakieś barierki i robić to za biletowaniem, a jeżeli nie byłoby to drogie, to najlepiej wykupić ileś tam emisji” i tak dalej, ale na koniec jest taki zapis, każdy może to sprawdzić: „Ale dziękuje za bardzo dobry pomysł”. 2016 rok. 2018. Dobry pomysł... Ale dobry, tak? Tylko tyle. Tylko tyle. </text:span></text:p>
      <text:p text:style-name="P1"/>
      <text:p text:style-name="P11"><text:span text:style-name="T1">Odpowiedź</text:span> Pana Andrzeja Skiepko – Zastępcy Burmistrza Miasta Hajnówka udzielona na sesji – <text:span text:style-name="T5">Pan wspomniał też o wieczorach filmowych Szanowny Panie radny Borkowski, takie wieczory były przy Hajnowskim Domu Kultury. Przykro, że Pan nie mógł tam trafić, że nie było akurat takich informacji do Pana, natomiast chcę powiedzieć, że i potańcówki, i również projekcje filmowe przy Hajnowskim Domu Kultury się odbyły. Myślę, że może jeszcze w lepszym miejscu niż amfiteatr, bo wiadomo, amfiteatr to już jest miejsce, gdzie zbiera się dużo więcej osób, również trzeba tam służby bezpieczeństwa zapewnić a to się wiąże wszystko też z pieniędzmi. Te imprezy, które się odbyły przy Hajnowskim Domu Kultury, które są planowane w tym roku, cieszyły się bardzo dużą popularnością. </text:span></text:p>
      <text:p text:style-name="P1"/>
      <text:p text:style-name="P1"/>
      <text:p text:style-name="P1"/>
      <text:p text:style-name="P1"/>
      <text:p text:style-name="P3"><text:soft-page-break/>Pan Piotr Mironczuk – Radny Rady Miasta Hajnówka</text:p>
      <text:p text:style-name="P1"><text:span text:style-name="T1">Nr 16.</text:span> <text:span text:style-name="T5">Panie Przewodniczący. Szanowni radni. Ja chcę się dopytać Pana Burmistrza, jaka jest ostateczna kwota przyznana w budżecie na 2018 rok na zorganizowanie Parady Orkiestr Dętych? Bo przy zatwierdzaniu budżetu w 2017 roku Pan Burmistrz zapewniał, że suma jest zapewniona </text:span><text:span text:style-name="T5">i przeznaczona w budżecie HDK. Natomiast w lutym poszła poprawka do uchwały i znowu zaproponowane 10 000 złotych. </text:span></text:p>
      <text:p text:style-name="P1"/>
      <text:p text:style-name="P11"><text:span text:style-name="T1">Odpowiedź</text:span> Pana Andrzeja Skiepko – Zastępcy Burmistrza Miasta Hajnówka udzielona na sesji – <text:span text:style-name="T5">Pan Mironczuk Piotr pytał o paradę orkiestr dętych. Szanowni Państwo, do tej pory parady orkiestr </text:span><text:span text:style-name="T5">dętych odbywały się w ramach projektu obywatelskiego. I tak jak pamiętam, na którejś z sesji Pan Burmistrz powiedział: Czy to będzie z projektu obywatelskiego, czy też z budżetu miasta Hajnówka, na pewno parady orkiestr dętych się odbędą. Skoro nie było to w budżecie obywatelskim, dlatego zaproponował przekazanie 10 000 złotych dla Hajnowskiego Domu Kultury na organizację tych orkiestr.</text:span></text:p>
      <text:p text:style-name="P1"/>
      <text:p text:style-name="P1"/>
      <text:p text:style-name="P1"><text:span text:style-name="T1">Nr 17.</text:span> <text:span text:style-name="T5">Następna sprawa, tutaj Pan Borkowski poruszył ogrodzenie piaskownicy, placu zabaw dla dzieci. Panie Burmistrzu, czy nie warto zastanowić się, czy w takiej formie te ogrodzenie spełnia swoją rolę? Przecież ile czasu to stoi? Pół roku bodajże, tak? I to zostało już połowa z tego uszkodzone. Nie wiem, kto to reperuje, czy gospodarka komunalna, czy kogoś się wynajmuje? Ale patrząc na stare ogrodzenie, kto pamięta, to tyle lat tam służyło i to było mocne. Jeżeli do tego nie ustawimy kamer, to będziemy co chwilę, co miesiąc te ogrodzenie remontować i będziemy tylko ponosić dodatkowe koszta.</text:span></text:p>
      <text:p text:style-name="P1"/>
      <text:p text:style-name="P1"><text:span text:style-name="T1">Odpowiedź</text:span> udzielona na piśmie Nr 6</text:p>
      <text:p text:style-name="P1"><text:span text:style-name="T1">Odpowiedź</text:span> udzielona na piśmie Nr 6a </text:p>
      <text:p text:style-name="P1"><text:span text:style-name="T1">Odpowiedź</text:span> udzielona na piśmie Nr 6b</text:p>
      <text:p text:style-name="P1"/>
      <text:p text:style-name="P1"/>
      <text:p text:style-name="P1"><text:span text:style-name="T1">Nr 18.</text:span> <text:span text:style-name="T5">Następna sprawa. Panie Burmistrzu, mrozy już minęło, ale z chwilą pojawienia się mrozów mieliśmy lokatorów w piwnicach, którzy szukali noclegu. No sporadycznie, tam dużo nie było, jeden, dwóch się pojawiał, ale przy rozmowie to mówi: Gdyby było gdzie, to bym poszedł, się ogrzał, przenocował. I jak Pan się odniesie do tego mojego zgłoszenia? I czy podległe Panu służby już w tym temacie robili, i czy mają zamiar coś robić? </text:span></text:p>
      <text:p text:style-name="P6"/>
      <text:p text:style-name="P8"><text:span text:style-name="T1">Odpowiedź</text:span> udzielona na piśmie Nr 18</text:p>
      <text:p text:style-name="P8"><text:span text:style-name="T1">Odpowiedź</text:span> udzielona na piśmie Nr 18a</text:p>
      <text:p text:style-name="P1"/>
      <text:p text:style-name="P1"/>
      <text:p text:style-name="P1"/>
      <text:p text:style-name="P3">Pan Karol Marek Nieciecki – Radny Rady Miasta Hajnówka</text:p>
      <text:p text:style-name="P1"><text:span text:style-name="T1">Nr 19.</text:span> <text:span text:style-name="T5">Chciałbym zwrócić może Państwa uwagę na to, mamy w tej chwili już nowych Komendantów Policji. Prosiłbym bardzo, żeby na następną sesję zaprosić głównego Komendanta, może także Zastępcę, w celu przedstawienia Radzie i społeczeństwu. Wiem, że społeczność chciałaby po prostu zobaczyć, usłyszeć a na pewno trudno jest każdemu lecieć, prawda, na Komendę Policji i tam się zapoznawać. To jest druga rzecz.</text:span></text:p>
      <text:p text:style-name="P1"/>
      <text:p text:style-name="P11"><text:span text:style-name="T1">Odpowiedź</text:span> Pana Jakuba Ostapczuka – Przewodniczącego Rady Miasta Hajnówka udzielona na sesji – <text:span text:style-name="T5">Następny punkt odnośnie Komendanta Policji. Tutaj Karol Nieciecki ja myślę, że zaprosimy Komendanta przy omawianiu bezpieczeństwa miasta. Jest też nowy Komendant Straży Pożarnej. Niech mają, Policja ma dużo do pracy, niech oni pracują a zaprosimy w odpowiednim czasie. <text:s/></text:span></text:p>
      <text:p text:style-name="P11"/>
      <text:p text:style-name="P1"><text:line-break/><text:soft-page-break/><text:span text:style-name="T1">Nr 20.</text:span> <text:span text:style-name="T5">Trzecia rzecz to może będzie taka troszeczkę problemowa, ale myślę, że też wynika z pewnej uwagi dzisiaj Pana Burmistrza, bo widzę, że nie jest to Panu obce. Panie Burmistrzu. W związku z połączeniem właśnie naszych koleżanek i kolegów z PSL-u z Ziemią Hajnowską awansował Pan, czy został zatrudniony Pan kolega Szwarc – Wiceprzewodniczący Rady Powiatu. Proszę mi powiedzieć, na jakie stanowisko został on zatrudniony w Przedsiębiorstwie Usług Komunalnych i czy to nie jest przypadkiem taka zapłata za to, prawda, że PSL przystąpił już, prawda, do koalicji?</text:span></text:p>
      <text:p text:style-name="P1"/>
      <text:p text:style-name="P1"><text:span text:style-name="T1">Odpowiedź</text:span> udzielona na piśmie Nr 20</text:p>
      <text:p text:style-name="P1"><text:span text:style-name="T1">Odpowiedź</text:span> udzielona na piśmie Nr 20a</text:p>
      <text:p text:style-name="P1"/>
      <text:p text:style-name="P1"/>
      <text:p text:style-name="P1"><text:span text:style-name="T1">Nr 21.</text:span> <text:span text:style-name="T5">Panie Burmistrzu. Mieszkańcy pytają, jak wygląda współpraca Zarządu Miasta Hajnówka </text:span><text:span text:style-name="T5">z Zarządem Powiatu? W sprawach merytorycznych oczywiście. Bo obserwujemy, ja też oczywiście obserwuję, że ta współpraca nie jest najlepsza. </text:span></text:p>
      <text:p text:style-name="P1"/>
      <text:p text:style-name="P13"><text:span text:style-name="T4">Odpowiedź</text:span><text:span text:style-name="T2"> Pana Jerzego Siraka – Burmistrza Miasta Hajnówka udzielona na sesji – </text:span><text:span text:style-name="T7">Pyta Pan o współpracę również o współpracę również z powiatem. Ja myślę, że wspomniał już Pan radny Pietroczuk, że powiat dostanie tam 300 ileś tysięcy. Zawsze, jeżeli jest finansowanie zewnętrzne, my jako miasto nigdy nie mówimy, że nie będziemy w tym uczestniczyć, no ale na zasadach jakiejś uczciwej równości. Jeżeli jest 380 000 środków zewnętrznych to my jako miasto na pewno możemy zadeklarować połowę z tej sumy a drugą połowę rozumiem zadeklaruje powiat, bo są to drogi powiatowe. No jak do tej pory ta współpraca polegała na tym, dam przykład ulicy Warszawskiej, przykładowo daliśmy, Nowowarszawskiej, my, że tak powiem, otrzymaliśmy od powiatu dofinansowanie na poziomie 100 000 złotych i 100 000 złotych w drodze refundacji oddaliśmy z powrotem. Dlaczego to było, wszyscy wiemy, robiliśmy to ze względu na dodatkowe punkty. Teraz sytuacja się zmieniła, nie ma dodatkowych punktów, ale też nie ma pieniędzy. Kryteria przyznawania środków na przebudowę dróg lokalnych gminnych, a więc gminnych i powiatowych, zostały zmienione w taki sposób, że żadne miasto powiatowe w powiecie w województwie podlaskim tego dofinansowania nie dostało. W <text:s/>związku z tym, że jak wszyscy wiemy, Hajnówka jest na tej szczególnej liście miast doświadczonych transformacją ustrojową, wystąpiłem z wnioskiem do Ministerstwa Rozwoju o zmianę kryteriów i uwzględnienie w przyszłości w kryteriach pewnych priorytetów i dodatkowych punktów dla takich miast, jak Hajnówka. Nie chodzi tu tylko o nas, dlatego że program przebudowy dróg lokalnych jest programem, który jest w całej Polsce. Dostaliśmy odpowiedź, jaką dostaliśmy. Jeżeli chcecie Państwo, to kopię tej odpowiedzi możemy wszystkim dostarczyć, natomiast w województwie nie zostaliśmy zakwalifikowani do dofinansowania, bo po prostu jesteśmy za bogaci. Ale w związku z tym, że województwo nasze i nie tylko dostało dodatkową pulę środków, mówił zresztą o tym Pan Wojewoda Bogdan Paszkowski, został ogłoszony ponownie konkurs. To nie jest tak, że te projekty, które były na listach rezerwowych, tak jak nasz projekt, będą kolejne wchodziły do realizacji, tylko trzeba od nowa składać taki wniosek do 13 albo 14 kwietnia. My też w tej chwili się do tego przygotowujemy, ten wniosek na ulicę Reja zostanie złożony i mamy nadzieję, że tym razem to dofinansowanie będzie. Ja tylko wyjaśnię, że od strony technicznej projektowej zrobiliśmy wszystko, żeby projekt uzyskał jak największą punktację, biorąc pod uwagę bezpieczeństwo ruchu drogowego, bezpieczeństwo na przejściach dla pieszych, bezpieczeństwo pieszych na chodnikach, ale również bezpieczeństwo rowerzystów, bo w tym projekcie na ulicy Reja jest zaplanowana ścieżka rowerowa, stąd też była ta konieczność wykupu części gruntów od Spółdzielni Mieszkaniowej, od Lasów Państwowych i stąd też konieczność wycinki tych dębów, o których mówił Pan radny Łabędzki, o które pytał, o których mówił Pan Burmistrz Skiepko. Również we wrześniu a bodajże na początku października ubiegłego roku wspólnie, to znaczy miasto Hajnówka, gmina wiejska Hajnówka, gmina Białowieża, przekonaliśmy do wspólnego wystąpienia z wnioskiem do Ministra Środowiska o budowy ścieżki rowerowej w Hajnówce. Pod tym wnioskiem również w imieniu Zarządu Powiatu popisał się Pan Starosta, podpisał się również Pan Marszałek Województwa i Dyrektor Podlaskiego Zarządu Dróg Wojewódzkich. No w tej chwili jesteśmy na etapie konsultacji przebiegu. Ja tylko przypomnę, że zgodnie z naszą deklaracją wcześniejszą w naszym budżecie na 2018 rok zadeklarowaliśmy 70 000 </text:span><text:soft-page-break/><text:span text:style-name="T7">złotych projektu na dofinansowanie opracowania projektu na tą ścieżkę rowerową. Mam nadzieję, że powiat hajnowski, gmina Hajnówka wiejska, gmina Białowieża też się z tego zobowiązania wywiążą i również po 70 000 złotych przeznaczą na opracowanie dokumentacji. Bo ja jestem przekonany, że mamy niepowtarzalną szansę, żeby tą ścieżkę rowerową z Hajnówki do Białowieży wybudować, bo jeżeli nie teraz to kiedy? Wszyscy wiemy, jak kapitalne znaczenie ta ścieżka będzie miała z punktu znaczenia i ruchu turystycznego, ale nawet dla mieszkańców Hajnówki. Widzimy, ile rowerzystów </text:span><text:span text:style-name="T7">jeździ drogą do Jelonki a tutaj ta droga przez Puszczę Białowieską wzdłuż drogi białowieskiej będzie jeszcze atrakcyjniejsza. Także na każdą inicjatywę ze strony powiatu realną na pewno odpowiemy pozytywnie, bo wszystkim zależy nam na tym, żeby to, co można na drogach powiatowych zrobić, zrobić. Ale ja osobiście uważam, że trzeba starać się robić to, co możliwe w sposób, że tak powiem, </text:span><text:span text:style-name="T7">gospodarny skupić się w pierwszym rzędzie na zrealizowaniu tych dróg, na które są gotowe dokumentacje techniczne, na które są pozwolenie na budowę, a nie brnąć w opracowaniach kolejnych </text:span><text:span text:style-name="T7">dokumentacji bardzo drogich, skoro wiadomo, że w najbliższym czasie jakby nie ma perspektywy pozyskania zewnętrznego finansowania, bo tak naprawdę pieniędzy na dofinansowanie budowy dróg lokalnych, gminnych i powiatowych, zewnętrznych jest bardzo mało. Można powiedzieć, że prawie ich nie ma. Ale tam, gdzie będzie można, na pewno będziemy starali się te pieniądze znaleźć. </text:span></text:p>
      <text:p text:style-name="P6"/>
      <text:p text:style-name="P1"/>
      <text:p text:style-name="P1"/>
      <text:p text:style-name="P3">Pani Barbara Laszkiewicz – Radna Rady Miasta Hajnówka</text:p>
      <text:p text:style-name="P1"><text:span text:style-name="T1">Nr 22.</text:span> <text:span text:style-name="T5">Panie Burmistrzu. Wysoka Rado. Ja dostałam takie dwa zgłoszenia od mieszkańców i chciałam właśnie prosić o postawienie wiaty przystankowej na Chemicznej przy ulicy Białostockiej w miejscu, gdzie zatrzymują się autobusy. Mieszkańcy nasi po prostu są czasami narażeni na złe warunki atmosferyczne i chcieliby się schronić. Takie wiaty są zamontowane, są ustawione wzdłuż ulicy 3 Maja, natomiast wzdłuż ulicy Białostockiej przydała by się właśnie taka jedna wiata w kierunku Białegostoku jak się jedzie. </text:span></text:p>
      <text:p text:style-name="P1"/>
      <text:p text:style-name="P11"><text:span text:style-name="T1">Odpowiedź</text:span> Pana Andrzeja Skiepko – Zastępcy Burmistrza Miasta Hajnówka udzielona na sesji – <text:span text:style-name="T5">Pani Laszkiewicz Barbara, wiata przystankowa na ulicy Białostockiej. To muszę powiedzieć, nowy temat, do tego tematu na pewno wrócimy. </text:span></text:p>
      <text:p text:style-name="P1"/>
      <text:p text:style-name="P1"><text:span text:style-name="T1">Odpowiedź</text:span> udzielona na piśmie Nr 22 /akapit 1/</text:p>
      <text:p text:style-name="P1"><text:span text:style-name="T1">Odpowiedź</text:span> udzielona na piśmie Nr 22a</text:p>
      <text:p text:style-name="P1"/>
      <text:p text:style-name="P1"/>
      <text:p text:style-name="P1"><text:span text:style-name="T1">Nr 23.</text:span> <text:span text:style-name="T5">Następna prośba to jest, dotyczy miejsc parkingowych przy Hajnowskim Domu Kultury. Mamy, myślę że dobrze prosperujący, Dom Kultury, natomiast mamy problemy z parkowaniem samochodów. Często tam się nawet odbywają różne imprezy, emisje filmów i trzeba nieźle pojeździć wkoło, żeby zaparkować. Także bardzo bym prosiła o zwiększenie miejsc parkingowych przy HDK-u.</text:span></text:p>
      <text:p text:style-name="P1"/>
      <text:p text:style-name="P11"><text:span text:style-name="T1">Odpowiedź</text:span> Pana Andrzeja Skiepko – Zastępcy Burmistrza Miasta Hajnówka udzielona na sesji – <text:span text:style-name="T5">Miejsca parkingowe przy HDK-u. Tam dość dużo jest miejsc, być może trzeba tylko uporządkować same ustawienia samochodów, ale wjazd jest jednokierunkowy. Myślę to wszystko też zależy od samych kierowców. </text:span></text:p>
      <text:p text:style-name="P1"/>
      <text:p text:style-name="P1"><text:span text:style-name="T1">Odpowiedź</text:span> udzielona na piśmie Nr 23</text:p>
      <text:p text:style-name="P1"><text:s/></text:p>
      <text:p text:style-name="P1"/>
      <text:p text:style-name="P1"><text:span text:style-name="T1">Nr 24.</text:span> <text:span text:style-name="T5">Jeszce dobrze, że kolega Maciek mi przypomniał odnośnie tych siłowni. Ja również prosiłam o doświetlenie siłowni, więc ja też przychylam się do tej prośby.</text:span></text:p>
      <text:p text:style-name="P1"/>
      <text:p text:style-name="P11"><text:span text:style-name="T1">Odpowiedź</text:span> Pana Andrzeja Skiepko – Zastępcy Burmistrza Miasta Hajnówka udzielona na sesji – <text:span text:style-name="T5">Doświetlenie siłowni to się przejawiało w dwóch wnioskach – Pana radnego Macieja i Pani radnej </text:span><text:soft-page-break/><text:span text:style-name="T5">Barbary Laszkiewicz. Szanowni Państwo, w tamtym roku w zasadzie mieliśmy kilka słupów oświetleniowych do ustawienia na terenie miasta Hajnówka. Nie ukrywam, że moja decyzja w konsultacji z Panem Burmistrzem była taka, aby doświetlić kilka ulic i przejść na drodze wojewódzkiej w kierunku Kleszczel. To zostało zrobione. Ze względu, że w okresie zimowym nie było wykorzystywania tego miejsca przez osoby, wiadomo okres zimowy, natomiast chcę powiedzieć, że mamy zamówione lampy, które ustawimy na pewno na siłowni na ulicy Lipowej.</text:span></text:p>
      <text:p text:style-name="P1"/>
      <text:p text:style-name="P3"/>
      <text:p text:style-name="P3"/>
      <text:p text:style-name="P3">Pan Tomasz Androsiuk – Wiceprzewodniczący Rady Miasta Hajnówka</text:p>
      <text:p text:style-name="P1"><text:span text:style-name="T1">Nr 25.</text:span> <text:span text:style-name="T5">Panie Burmistrzu. Panie Przewodniczący. Szanowni radni. Mam jeden wniosek i jedno </text:span><text:span text:style-name="T5">zapytanie. Wnioskuję o wprowadzenie w kasie Urzędu Miasta możliwości dokonywania płatności </text:span><text:span text:style-name="T5">bezgotówkowych, czyli płatności tak zwaną kartą. </text:span></text:p>
      <text:p text:style-name="P1"/>
      <text:p text:style-name="P11"><text:span text:style-name="T1">Odpowiedź</text:span> Pani Haliny Nowik – Skarbnik Miasta Hajnówka udzielona na sesji – <text:span text:style-name="T5">Szanowni Państwo, jeżeli chodzi o płatności bezgotówkowe, no to takie stało się, jest modne w naszym obecnym czasie. Dużo sygnałów nie było, powiem tak, co do tych płatności kartą, bezgotówkowe. Funkcjonuje kasa u nas tak, jak funkcjonuje. Sąsiedzi nasi, Starostwo ma, mają wprowadzone płatności bezgotówkowe w związku z tym, że została zlikwidowana ta kasa. Kilka było takich propozycji z Ministerstwa Cyfryzacji o wprowadzeniu właśnie obsługę tych kart płatniczych. Do tej pory tak z Panem Burmistrzem nie nalegaliśmy. Proponują przez 2 lata bezpłatnie użytkowanie. Później są dodatkowe koszty. Przeprowadzimy taką analizę, ile to będzie kosztowało później po uruchomieniu tych płatności i nie mówię, że nie a jest taka możliwość do wprowadzenia tych kart, tych płatności bezgotówkowych.</text:span></text:p>
      <text:p text:style-name="P1"/>
      <text:p text:style-name="P1"/>
      <text:p text:style-name="P1"><text:span text:style-name="T1">Nr 26.</text:span><text:span text:style-name="T5"> I zapytanie. Pomiędzy rzeką Leśną a ulicą Klimek i Warszawska został uporządkowany teren, usunięto zakrzaczenia wokół istniejącego tam stawu. I czy są jakieś dalsze plany zagospodarowania tego terenu? </text:span></text:p>
      <text:p text:style-name="P1"/>
      <text:p text:style-name="P11"><text:span text:style-name="T1">Odpowiedź </text:span>Pana Andrzeja Skiepko – Zastępcy Burmistrza Miasta Hajnówka udzielona na sesji – <text:span text:style-name="T5">Zagospodarowanie terenu przy areszcie, otworzyliśmy, dawne istniejące w zasadzie oczko czy stawy wodne w tym zakresie, tak jak to kiedyś było, myślę że bardzo dobre posunięcie, przede wszystkim te chaszcze wyczyściliśmy, powstało lustro wody, gdzie w tej chwili już nawet pływają łabędzie i myślę, że wspólnie ze skazanymi z Aresztu Śledczego, przy naszej oczywiście pomocy, ten teren zagospodarujemy tak, jak trzeba.</text:span></text:p>
      <text:p text:style-name="P1"/>
      <text:p text:style-name="P1"/>
      <text:p text:style-name="P3"/>
      <text:p text:style-name="P3">Pan Piotr Markiewicz – Radny Rady Miasta Hajnówka</text:p>
      <text:p text:style-name="P1"><text:span text:style-name="T1">Nr 27.</text:span> <text:span text:style-name="T5">Panie Przewodniczący. Panie Burmistrzu. Chciałbym poprosić o interwencję Pana w sprawie, co prawda nie dotyczącym naszej infrastruktury drogowej, dotyczącej infrastruktury drogowej powiatowej a konkretnie na przejeździe kolejowym między ulicami Dziewiatowskiego i ulicy Poddolnej. Na tym przejeździe kolejowym nie wiem kto, ale jakaś tam jednostka zimą usunęła tory kolejowe. Po tym usunięciu tych torów kolejowych został w zasadzie niezagospodarowany, albo <text:s/>nawet można powiedzieć nieprzywrócony do stanu takiego dobrego użytkowania pewien odcinek tegoż przejazdu kolejowego. W związku z tym moja prośba o interwencję w postaci monitu czy też przypomnienia do właściwej jednostki, która powinna te, nazwijmy to, uszczerbki w tym przejeździe usunąć, czy to jest kolej, czy to jest Gryfskand, dlatego że te tory były prawdopodobnie w utrzymaniu przez Gryfskand. To jest jeden wniosek.</text:span></text:p>
      <text:p text:style-name="P1"/>
      <text:p text:style-name="P13"><text:span text:style-name="T4">Odpowiedź</text:span><text:span text:style-name="T2"> Pana Jerzego Siraka – Burmistrza Miasta Hajnówka udzielona na sesji – T</text:span><text:span text:style-name="T7">u też przy okazji odpowiedź na pytanie Pana radnego Markiewicza, przejazd kolejowy Dziewiatowskiego – Poddolna. Mieliśmy swego czasu propozycję dla Zarządu Powiatu wspólnie z PLK, żeby ten projekt </text:span><text:soft-page-break/><text:span text:style-name="T7">przebudowy spróbować no zrealizować systemem gospodarczym. No niestety, tutaj Pan Starosta, Zarząd Powiatu jako właściciel no nie zechciał realizować tego w proponowany przez nas sposób.</text:span></text:p>
      <text:p text:style-name="P14">Jeszcze odpowiem tutaj, Pan radny Markiewicz przypomina o przejeździe i tym rozebranym torowisku. No wystąpimy z monitem, z wnioskiem do Gryfskandu, bo to ich było torowisko, ale jak trzeba będzie, również do PLK. </text:p>
      <text:p text:style-name="P1"/>
      <text:p text:style-name="P1"><text:span text:style-name="T1">Odpowiedź</text:span> udzielona na piśmie Nr 27</text:p>
      <text:p text:style-name="P1"/>
      <text:p text:style-name="P1"/>
      <text:p text:style-name="P1"><text:span text:style-name="T1">Nr 28.</text:span> <text:span text:style-name="T5">Natomiast mam jeszcze zapytanie, Panie Burmistrzu też w temacie infrastruktury drogowej </text:span><text:span text:style-name="T5">powiatowej. Powiat swego czasu składał wnioski o dofinansowanie do tak zwanego Programu </text:span><text:span text:style-name="T5">rozwoju gminnej i powiatowej infrastruktury drogowej. Z tego dofinansowania w zasadzie nic nie </text:span><text:span text:style-name="T5">wyszło, dlatego że te wnioski nie uzyskały odpowiedniej ilości punktów, w związku z tym najprawdopodobniej nie będzie realizowany. Chodzi oczywiście o ulicę Poddolną wraz z przejazdem kolejowym, o ulicę, wniosek ulica Targowa i Dolna. Moja prośba jest o przekierowanie mego zapytania do Starostwa w zakresie dotyczącym, co w tej sytuacji Starostwo zamierza w związku z zaistniałą sytuacją, jeżeli chodzi o brak tego dofinansowania, co Starostwo zamierza uczynić z właśnie tematem przebudowy wymienionych przeze mnie ulic? Także będę wdzięczny o przekierowanie tych zapytań.</text:span></text:p>
      <text:p text:style-name="P1"/>
      <text:p text:style-name="P13"><text:span text:style-name="T4">Odpowiedź</text:span><text:span text:style-name="T2"> Pana Jerzego Siraka – Burmistrza Miasta Hajnówka udzielona na sesji – </text:span><text:span text:style-name="T7">A jeżeli chodzi o Poddolną, to mówię, będą te pieniądze, my swoje dofinansowanie też znajdziemy. Chociaż jak to będzie 1 700 000, to powiem szczerze, nie będę nawet przekonywał, żeby takie pieniądze przeznaczyć, bo my wiemy, ile my mamy swoich dróg miejskich, gruntowych, zwykłych, gdzie na wiosnę ludzie po prostu topią się w błocie. Jakbyśmy nie mówili, oczywiście będzie fajnie, jak ulica Poddolna będzie nowa, jak ulica Dolna będzie nowa, ale obok tej Poddolnej są inne ulice – Urodzajna, Słonecznikowa, które trzeba zrobić. Dlatego jestem oczywiście za tym, ale w taki sposób sensowny i oszczędny.</text:span></text:p>
      <text:p text:style-name="P1"><text:line-break/><text:span text:style-name="T1">Odpowiedź</text:span> udzielona na piśmie Nr 28</text:p>
      <text:p text:style-name="P1"><text:span text:style-name="T1">Odpowiedź</text:span> udzielona na piśmie Nr 28a</text:p>
      <text:p text:style-name="P1"><text:span text:style-name="T1">Odpowiedź</text:span> udzielona na piśmie Nr 28b</text:p>
      <text:p text:style-name="P1"/>
      <text:p text:style-name="P1"/>
      <text:p text:style-name="P1"/>
      <text:p text:style-name="P3">Pan Janusz Puch – Radny Rady Miasta Hajnówka </text:p>
      <text:p text:style-name="P1"><text:span text:style-name="T1">Nr 29.</text:span> <text:span text:style-name="T5">Panie Burmistrzu. Panie Przewodniczący. Wysoka Rado. Na prośbę mieszkańców Hajnówki zamieszkałych przy ulicy Targowej, Bielskiej oraz ulic przyległych wnioskuję o ustawienie wiaty przystankowej na pierwszym przystanku Zakładu Komunikacji Miejskiej na ulicy Targowej od strony ulicy Bielskiej, która zapewniłaby dla oczekujących na autobusy ochronę przed opadami deszczu, wiatru i śniegu. Jednocześnie nadmieniam, że przed remontem ulicy Targowej na tym przystanku były ustawiona wiata.</text:span></text:p>
      <text:p text:style-name="P1">/do wniosku odniósł się Pan Adam Czurak pod Nr 34/</text:p>
      <text:p text:style-name="P1"/>
      <text:p text:style-name="P11"><text:span text:style-name="T1">Odpowiedź</text:span> Pana Andrzeja Skiepko – Zastępcy Burmistrza Miasta Hajnówka udzielona na sesji – <text:span text:style-name="T5">Pan Puch Janusz, wiata przystankowa na ulicy Targowej. Znamy temat. Albo zakupimy, albo którąś z tych, która będzie już nieużytkowana, przeniesiemy na ten moment, ale myślę, że ten problem generalnie rozwiążemy, aby wszystkie przystanki i wiaty przystankowe wyglądały podobnie w całym mieście. </text:span></text:p>
      <text:p text:style-name="P6"/>
      <text:p text:style-name="P1"><text:span text:style-name="T1">Odpowiedź</text:span> udzielona na piśmie Nr 22 /akapit 1/</text:p>
      <text:p text:style-name="P1"><text:span text:style-name="T1">Odpowiedź</text:span> udzielona na piśmie Nr 22a</text:p>
      <text:p text:style-name="P1"/>
      <text:p text:style-name="P1"/>
      <text:p text:style-name="P1"><text:soft-page-break/><text:span text:style-name="T1">Nr 30.</text:span> <text:span text:style-name="T5">I drugi wniosek dotyczący usuwania barier architektonicznych. Osoby niepełnosprawne zwróciły się do mnie z prośbą o zwrócenie na ten fakt uwagi. To są osoby, które mają problem z poruszaniem się, jeżdżące na wózkach inwalidzkich oraz osoby starsze, zwracają się z prośbą o zamontowanie barierek, poręczy zabezpieczających wejście po schodach i wjazd wózkiem inwalidzkim po podjeździe do budynku Urzędu Miasta. Po prostu jest zrobiony podjazd, ale osoby niepełnosprawne, jeżdżące wózkiem boją się, mówią, że dobrze by była poręcz, żeby się przytrzymać i wjechać, a także o prawidłowe zamontowanie poręczy znajdującej się przy schodach wewnątrz </text:span><text:span text:style-name="T5">budynku Urzędu przy wejściu na podwyższony parter. Chodzi o odsunięcie istniejących poręczy od ścian na taką odległość, żeby osoby, które tam wchodzą, mogły bezpiecznie uchwycić tą poręcz ręką i wejść bezpiecznie po schodach.</text:span></text:p>
      <text:p text:style-name="P1"/>
      <text:p text:style-name="P11"><text:span text:style-name="T1">Odpowiedź</text:span> Pana Andrzeja Skiepko – Zastępcy Burmistrza Miasta Hajnówka udzielona na sesji – <text:span text:style-name="T5">Również wrócimy, i to w bardzo szybkim tempie, do ustawienia barierek przy wejściu do Urzędu </text:span><text:span text:style-name="T5">Miasta. Natomiast, szanowni Państwo, tak to jest czasami, jak jest 3 zarządców budynku i nie zawsze wszyscy wyrażają zgodę, ale myślę, że bez względu na to po prostu te zabiegi wykonamy. </text:span></text:p>
      <text:p text:style-name="P11"/>
      <text:p text:style-name="P1"><text:span text:style-name="T1">Odpowiedź</text:span> udzielona na piśmie Nr 30</text:p>
      <text:p text:style-name="P1"/>
      <text:p text:style-name="P1"/>
      <text:p text:style-name="P3"/>
      <text:p text:style-name="P3">Pani Walentyna Pietroczuk – Radna Rady Miasta Hajnówka</text:p>
      <text:p text:style-name="P1"><text:span text:style-name="T1">Nr 31.</text:span> <text:span text:style-name="T5">Panie Burmistrzu. Panie Przewodniczący. Szanowni Państwo. Wysoka Rado. Chciałabym poruszyć sprawę zgłoszoną przez mieszkańców ulicy Obwodowej na osiedlu Judzianka, którzy mają ogromny problem związany z zaburzonymi stosunkami wodnymi w tym regionie. Ulica Obwodowa, jak wiecie Państwo, jest położona przy terenach podmokłych i od jakiegoś czasu od kilku lat woda na podwórkach utrzymuje się tam przez cały czas a brzozy rosnące tuż za płotami obumarły z powodu ciągłego zalania wodą. Pan Burmistrz zna ten temat, ponieważ mieszkańcy zgłaszali ten problem. Zbliża się wiosna, zaczną się roztopy i znowu woda będzie zalewała budynki zakładu stolarskiego, piwnice, fundamenty domów i ogrody przydomowe. W pobliżu tych terenów podmokłych planowana jest budowa ścieżki edukacyjnej i wydaje się za zasadne uporządkowanie tego terenu pod względem właśnie tych stosunków wodnych. Nie chodzi oczywiście o całkowite osuszenie tego terenu, ponieważ to wpłynęłoby negatywnie na poziom wody w innych miejscach, ale chodzi właśnie o podjęcie takich precyzyjnych, ukierunkowanych działań, ponieważ było tam prowadzone wypompowywanie wody, które nie przyniosło efektów. Poza tym wykopany został rów odpływowy i wykonany przepust przez drogę z Judzianki na Górne. Woda nie odpływa. W dalszym ciągu znajduje się tam. I w imieniu mieszkańców ulicy Obwodowej chciałabym prosić Pana Burmistrza, aby podjął działania w kierunku odwodnienia nieruchomości przy ulicy Obwodowej. Myślę, że przy obecnej technice jest to, da się rozwiązać problem. Należałoby tylko podjąć rozsądne działania. Mówię rozsądne, dlatego że wokół tych terenów podmokłych powstały dzielnice, powstają, powstały lub powstają nieruchomości z domami, zarówno od ulicy Wrzosowej, jak i od Judzianki i wydaje się tu wybór takiego postępowania, żeby to nie zaszkodziło z kolei też innym nieruchomościom znajdującym się wokół tego terenu podmokłego. Panie Burmistrzu, pytanie do Pana, chciałabym, żeby Pan powiedział, jak widzi Pan rozwiązanie tego problemu, ponieważ nie jest on na dzień dzisiejszy i kiedy jest to możliwe? </text:span></text:p>
      <text:p text:style-name="P6"/>
      <text:p text:style-name="P13"><text:span text:style-name="T1">Odpowiedź</text:span> Pana Jerzego Siraka – Burmistrza Miasta Hajnówka udzielona na sesji – <text:span text:style-name="T5">Pani Wala Pietroczuk, Judzianka. To, że sytuacja trudna, to my wiemy. Od kilku lat poziom wód gruntowych się podnosi nie tylko w Hajnówce, podnosi się po prostu w całym mieście. No te zmiany klimatyczne dają o sobie znać. Od ulicy Judzianki w stronę ulicy Wrzosowej jest ulica Górna, my nie wszyscy, nie zdajemy sobie sprawy, że jest to ulica Górna, bo wszyscy Górną kojarzymy zwykle z tym odcinkiem od ulicy Bielskiej do ulicy Wrzosowej, ale tam dalej przez te pola na Judziance to też jest ulica Górna, a więc to, co mogliśmy zrobić w tym czasie, podwieźliśmy dodatkowo dosyć dużo gruzu mielonego, tak że błota tam nie ma, zrobiliśmy dodatkowy przepust, że na tyle, na ile jest to możliwe ta woda odpływa na tak zwane Górniańskie Łąki, ale związku, z tym że tam wszędzie są nieruchomości prywatne, my </text:span><text:soft-page-break/><text:span text:style-name="T5">nie mamy prawa, nie mamy możliwości, żeby wejść tam i dokonać pewnych prac melioracyjnych w postaci, nie wiem, odbudowy czy gdzieniegdzie przekopania rowu, ponieważ tam kiedyś zawsze ta woda płynęła. Ona dzisiaj też płynie, tylko jeszcze ciągle za mało, dlatego też pracujemy tu nad inną koncepcją. Chcemy w tym roku, bo wstępnie prosiliśmy specjalistów, żeby ten teren obejrzeli i popatrzyli na wysokości, na rzędne w różnych miejscach i tak naprawdę, jeżeli chcemy to odprowadzić, a chcemy, nie ma innego wyjścia, czy go trzeba będzie kolektorem poprowadzić wodę w stronę ulicy Wrzosowej, zrobić przepompownię i tam przez ulicę Jodłową, gdzie jest rura o dużym </text:span><text:span text:style-name="T5">przekroju, po prostu tą wodę w okresie wiosennym, bo to nie będzie przez cały rok, przepompowywać do rzeki Leśnej. Problemu wcześniej takiego nie było, ponieważ ten poziom wód gruntowych był niższy, natomiast w przeszłości, kilkanaście czy nawet kilkadziesiąt lat temu, kiedy był budowany Zakład Produkcji Leśnej „LAS”, bo tak to wszyscy pamiętamy, przy okazji tej budowy zostały jakby </text:span><text:span text:style-name="T5">zniszczone naturalne rowy, którymi ta woda odpływała z tej części w drugą stronę i nie ma innego wyjścia, po prostu trzeba mechanicznie pompami pomóc i raczej w tym kierunku będziemy szli. Kiedy </text:span><text:span text:style-name="T5">jest realna szansa, żeby to zrobić? Realna szansa jest, żeby w tym roku zrobić tą dokumentację. Będziemy musieli szukać takiego miejsca, żeby to przeprowadzić to na gruntach gminy miejskiej a gdzie się nie da, to albo rozmawiać za opłatą za, albo za porozumieniem z osobami fizycznymi, te kilka, kilkadziesiąt, kilkaset nawet metrów kolektora przeprowadzić. Oczywiście, to będzie wiązało się też z budową kolektora pod ulicą Wrzosową, ale biorąc pod uwagę to, co dzisiaj wiemy, jakby nie ma innego wyjścia. Część wody popłynie tak jak jest, w stronę Judzianki i tego rezerwatu, natomiast drugą część spróbujemy odprowadzić w tą stronę. Ulica Daleka i Akacjowa – tam nie było możliwości, żeby zrobić burzówkę w tej ulicy i gdzieś odprowadzić wodę do rowu czy rzeki Leśnej, bo za daleko, dlatego też kiedy wiele lat temu ta droga była budowana, zrobiono studzienki chłonne. My te studzienki wyczyściliśmy. Stan się trochę poprawił, ale po prostu tych studzienek jest za mało. W związku z tym, że pas drogowy jest szeroki, bo ma prawie 12 metrów, także postaramy się zrobić dodatkowe studzienki chłonne z jednej i drugiej strony jezdni i to powinno problem rozwiązać. </text:span></text:p>
      <text:p text:style-name="P6"/>
      <text:p text:style-name="P1"/>
      <text:p text:style-name="P1"><text:span text:style-name="T1">Nr 32.</text:span> <text:span text:style-name="T5">Prośba też od mieszkańców ulicy Dalekiej, Akacjowej, Dębowej. Są to, moja prośba jest skierowana o wydłużenie kursowania autobusu miejskiego, ponieważ w chwili obecnej autobus dwa razy na dzień zajeżdża na pętlę, natomiast tam jest kilometr, wprawdzie to niewiele, ale idąc z zakupami, to jest jednak troszkę daleko a gdyby tak dwa razy ten autobus zajeżdżał, tam są przy drodze wojewódzkiej zatoczki przystankowe i tylko kwestia, jak zawrócić autobus w tym momencie, myślę, że to też jest możliwe do rozwiązania.</text:span></text:p>
      <text:p text:style-name="P1"/>
      <text:p text:style-name="P1"><text:span text:style-name="T1">Odpowiedź</text:span> udzielona na piśmie Nr 22 /akapit 2/</text:p>
      <text:p text:style-name="P1"><text:span text:style-name="T1">Odpowiedź</text:span> udzielona na piśmie Nr 22a</text:p>
      <text:p text:style-name="P1"/>
      <text:p text:style-name="P1"/>
      <text:p text:style-name="P1"/>
      <text:p text:style-name="P3">Pan Sławomir Kulik – Radny Rady Miasta Hajnówka </text:p>
      <text:p text:style-name="P1"><text:span text:style-name="T1">Nr 33.</text:span> <text:span text:style-name="T5">Koleżanka nasunęła mi myśl, żeby rozwiązać sprawę przystanku na Judziance, bo on jest bardzo taki no zniszczony. W razie wiatru niestety nie zabezpiecza przed deszczem, dlatego że mimo że on jest zniszczony, można było zabezpieczyć w jakiś sposób, może bardziej trwałą blachą czy, to jest tam na końcowym, na pętli.</text:span></text:p>
      <text:p text:style-name="P1"/>
      <text:p text:style-name="P1"><text:span text:style-name="T1">Odpowiedź</text:span> udzielona na piśmie Nr 22 /akapit 1/</text:p>
      <text:p text:style-name="P1">Odpowiedź udzielona na piśmie Nr 22a</text:p>
      <text:p text:style-name="P1"/>
      <text:p text:style-name="P1"/>
      <text:p text:style-name="P3">Pan Adam Czurak – Radny Rady Miasta Hajnówka</text:p>
      <text:p text:style-name="P1"><text:span text:style-name="T1">Nr 34.</text:span><text:span text:style-name="T5"> Panie Burmistrzu. Wysoka Rado. Dwa krótkie wnioski od mieszkańców. Infrastruktura. Jeden to ponowienie prośby, o której mówił radny Puch a propo przystanku, wiaty przystankowej na ulicy Targowej. mieszkańcy się dopominają, prowadzili rozmowy, już czekają. </text:span></text:p>
      <text:p text:style-name="P6"><text:soft-page-break/></text:p>
      <text:p text:style-name="P11"><text:span text:style-name="T1">Odpowiedź</text:span> Pana Andrzeja Skiepko – Zastępcy Burmistrza Miasta Hajnówka udzielona na sesji – <text:span text:style-name="T5">Pan Puch Janusz, wiata przystankowa na ulicy Targowej. Znamy temat. Albo zakupimy, albo którąś z tych, która będzie już nieużytkowana, przeniesiemy na ten moment, ale myślę, że ten problem generalnie rozwiążemy, aby wszystkie przystanki i wiaty przystankowe wyglądały podobnie w całym mieście. </text:span></text:p>
      <text:p text:style-name="P6"/>
      <text:p text:style-name="P1"><text:span text:style-name="T1">Odpowiedź</text:span> udzielona na piśmie Nr 22 /akapit 1/</text:p>
      <text:p text:style-name="P1"><text:span text:style-name="T1">Odpowiedź</text:span> udzielona na piśmie Nr 22a</text:p>
      <text:p text:style-name="P1"/>
      <text:p text:style-name="P1"/>
      <text:p text:style-name="P1"><text:span text:style-name="T1">Nr 35.</text:span> <text:span text:style-name="T5">A drugi temat to o przestudiowanie możliwości i jakby stworzenie, myślę, że to jest wskazane, </text:span><text:span text:style-name="T5">chodnika wzdłuż ulicy Mazurskiej od Bielskiej do Szkoły Nr 6, 4 teraz, do drugiego wejścia do tej </text:span><text:span text:style-name="T5">szkoły od strony osiedla domków jednorodzinnych, czyli od ulicy Bielskiej, Mazurska i ten kawałek </text:span><text:span text:style-name="T5">Mazurskiej, który dochodzi bezpośrednio do szkoły, tam dzieci chodzą. Też kilka głosów się pojawiło, jest potrzebny.</text:span></text:p>
      <text:p text:style-name="P1"/>
      <text:p text:style-name="P11"><text:span text:style-name="T1">Odpowiedź</text:span> Pana Andrzeja Skiepko – Zastępcy Burmistrza Miasta Hajnówka udzielona na sesji – <text:span text:style-name="T5">Pan Czurak Adam – ulica Targowa również przystanek i chodnik wzdłuż ulicy Mazurskiej do wejścia do szkoły od ulicy Bielskiej, rozumiem Panie Adamie. Chcę powiedzieć, że mamy w planie miasta budżetu miasta Hajnówka na 2018 rok ze środków bieżących utrzymania dróg i chodników i te zadania, jak tylko pogoda pozwoli, będziemy powoli rozpoczynać, chociaż tych zadań jest bardzo dużo, ale na pewno to w tym roku wykonamy.</text:span></text:p>
      <text:p text:style-name="P1"/>
      <text:p text:style-name="P1"/>
      <text:p text:style-name="P1"/>
      <text:p text:style-name="P3">Pan Bogusław Szczepan Łabędzki – Radny Rady Miasta Hajnówka</text:p>
      <text:p text:style-name="P1"><text:span text:style-name="T1">Nr 36.</text:span> <text:span text:style-name="T5">Panie Burmistrzu. Państwo Przewodniczący. Wysoka Rado. Ja Pana Burmistrza poproszę o przygotowanie takiej syntetycznej odpowiedzi na pytanie, kto wnioskował, kto wykonał wycinkę, w jakim celu, na jakich działkach? Chodzi mi o wycinkę dębów na skrzyżowaniu ulicy Reja z ulicą 3 Maja tuż przy wylocie do Białowieży. To jest pytanie mieszkańców i mojego okręgu, i okręgu z ulicy Reja. Tam już narosło wiele różnych hipotez na ten temat. Utnijmy to jakąś taką, mówię, syntetyczną odpowiedzią na to pytanie. Jeżeli później się pojawią jakieś wątpliwości, to zgłoszę je na kolejnej sesji. </text:span></text:p>
      <text:p text:style-name="P1"/>
      <text:p text:style-name="P11"><text:span text:style-name="T1">Odpowiedź</text:span> Pana Andrzeja Skiepko – Zastępcy Burmistrza Miasta Hajnówka udzielona na sesji – <text:span text:style-name="T5">W związku z planowaną przebudową ulicy Reja zleciliśmy dokumentację na właśnie na ulicę Reja. Ze specustawy musieliśmy wykupić tereny ze Spółdzielni Mieszkaniowej Hajnówka, jak również część, o którym Pan właśnie mówi, to jest teren Nadleśnictwa, skręt w prawą stronę z ulicy Reja w kierunku Białowieży. To jest ten róg. Oczywiście Nadleśnictwo Hajnówka musiało pozostawić teren uporządkowany, dlatego te dęby wycięła, natomiast my odkupiliśmy część działki tej właśnie, która była Nadleśnictwa Hajnówka i to byłoby tyle.</text:span></text:p>
      <text:p text:style-name="P14"/>
      <text:p text:style-name="P11"><text:span text:style-name="T1">Odpowiedź</text:span> Pana Jerzego Siraka – Burmistrza Miasta Hajnówka udzielona na sesji – <text:span text:style-name="T5">Ten wniosek na ulicę Reja zostanie złożony i mamy nadzieję, że tym razem to dofinansowanie będzie. Ja tylko wyjaśnię, że od strony technicznej projektowej zrobiliśmy wszystko, żeby projekt uzyskał jak największą punktację, biorąc pod uwagę bezpieczeństwo ruchu drogowego, bezpieczeństwo na przejściach dla pieszych, bezpieczeństwo pieszych na chodnikach, ale również bezpieczeństwo rowerzystów, bo w tym projekcie na ulicy Reja jest zaplanowana ścieżka rowerowa, stąd też była ta konieczność wykupu części gruntów od Spółdzielni Mieszkaniowej, od Lasów Państwowych i stąd też konieczność wycinki tych dębów, o których mówił Pan radny Łabędzki, o które pytał, o których mówił Pan Burmistrz Skiepko.</text:span></text:p>
      <text:p text:style-name="P14"/>
      <text:p text:style-name="P16"><text:soft-page-break/><text:span text:style-name="T1">Odpowiedź</text:span> udzielona na piśmie Nr 36</text:p>
      <text:p text:style-name="P11"/>
      <text:p text:style-name="P11"/>
      <text:p text:style-name="P1"><text:span text:style-name="T1">Nr 37.</text:span> <text:span text:style-name="T5">Panie Burmistrzu. Otrzymałem odpowiedź na moje pytania dotyczące eksmisji z zasobów Spółdzielni Mieszkaniowej. Chodzi o 3 wyroki z lat 2006, 2008 i 2009. Otrzymałem odpowiedź, że tylko w przypadku, kiedy sąd ustali eksmisję do lokalu socjalnego, my mamy obowiązek jako gmina taki lokal zapewnić. Tak, oczywiście, sąd tutaj jest w dyspozycji, żeby zdecydować o tym, czy ta eksmisja ma się odbyć do lokalu socjalnego, czy też w ogóle do, czy też orzeka, że ma się, że do takiego lokalu ma się nie odbywać. O tym mówi art. 14 ustawy o prawach lokatorów, natomiast art. 4 mówi wprost o tym, że tworzenie warunków do zaspokajania potrzeb mieszkaniowych wspólnoty samorządowej należy do zadań własnych gminy. Zdecydowaliśmy się, Pan Burmistrz, pełnić tą funkcję Burmistrza – władzy wykonawczej, my – władzy ustawodawczej, uchwałodawczej w gminie, no i proszę Państwa, to jest nasz obowiązek, tak? Tutaj natomiast Pan radny Mironczuk mówi, że w okresie, kiedy się pojawiły niskie temperatury, pojawili się także w piwnicach bezdomni, tak, czy osoby poszukujące dla siebie schronienia przed niskimi temperaturami. Tutaj oczywiście też nie do końca ta odpowiedź jest prawdziwa. Nie podano w niej podstawy prawnej, więc ja też nie mogę się odnieść do tej odpowiedzi dokładnie, ale gdyby osoba układająca tę odpowiedź przeczytała w art. 4 wspomnianej przeze mnie ustawy punkt 2a, to no tutaj jest jasno mowa o tym, że gmina wskazuje tymczasowe pomieszczenie albo noclegownię, schronisko lub inną placówkę zapewniającą miejsca noclegowe, chyba że pomieszczenia odpowiadające wymogom tymczasowego pomieszczenia wskazał wierzyciel lub dłużnik albo osoba trzecia, to w przypadku także postępowania komorniczego. Więc tutaj tak łatwo się od tego, chciałem powiedzieć, nie wykręcimy, tak, ale ten obowiązek spoczywa na nas i Panie Burmistrzu, ja wnioskuję o to, żeby Pan na sesję majową przygotował nam konkretny, realny plan działania dotyczący osób, które już pozostają po eksmisji bez warunków do mieszkania, co w przypadku tych osób zrobimy, ale także żeby Pan zarysował nam taką realną, długofalową, taki długofalowy plan działania, co z tym naszym obowiązkiem w przyszłości, to nie może tak być, że my będziemy oczekiwali, że ktoś za nas ten obowiązek będzie wykonywał. Bo tak naprawdę właściciel lokalu, z którego należy lokatorów eksmitować, jeżeli miasto nie potrafi zapewnić tym lokatorom miejsca pobytu po eksmisji, powinien od nas egzekwować opłaty karne. I tutaj mówię, no nie odwlekajmy tego. Ja proszę, żeby to było, żeby Pan na maj postarał nam się taki projekt przygotować.</text:span></text:p>
      <text:p text:style-name="P1"><text:span text:style-name="T5"><text:line-break/></text:span><text:span text:style-name="T10">Odpowiedź</text:span><text:span text:style-name="T11"> udzielona na piśmie Nr 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1M34S</meta:editing-duration>
    <meta:editing-cycles>24</meta:editing-cycles>
    <meta:generator>OpenOffice/4.1.5$Win32 OpenOffice.org_project/415m1$Build-9789</meta:generator>
    <dc:date>2018-05-22T13:38:01.09</dc:date>
    <meta:print-date>2018-04-04T14:29:22.45</meta:print-date>
    <meta:document-statistic meta:table-count="0" meta:image-count="0" meta:object-count="0" meta:page-count="17" meta:paragraph-count="140" meta:word-count="9490" meta:character-count="63309"/>
    <meta:user-defined meta:name="Info 1"/>
    <meta:user-defined meta:name="Info 2"/>
    <meta:user-defined meta:name="Info 3"/>
    <meta:user-defined meta:name="Info 4"/>
  </office:meta>
</office:document-meta>
</file>