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.249cm" fo:margin-right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.249cm" fo:margin-right="0cm" fo:text-align="end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fo:font-style="normal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...............</text:p>
      <text:p text:style-name="P4">Rady Miasta  Hajnówka</text:p>
      <text:p text:style-name="P4">z dnia …...................... r. </text:p>
      <text:p text:style-name="P3"> </text:p>
      <text:p text:style-name="P5">w sprawie  planu pracy Komisji Infrastruktury Komunalnej i Samorządu Rady Miasta Hajnówka <text:s/>2018 r.</text:p>
      <text:p text:style-name="P3"/>
      <text:p text:style-name="P1">Na podstawie <text:s/>§ 41 ust. 2 załącznika nr 2 do Statutu Miasta Hajnówka <text:s/>załącznika <text:s/>do uchwały <text:s/>Nr X/47/07 Rady Miasta Hajnówka z dnia 27 września 2007  r. w sprawie uchwalenia Statutu Miasta Hajnówka / Dz. Urz. Woj. Podl. Nr 225 poz.2304, z 2008 r. Nr 108, poz. 1121, z 2009 r. Nr 93, poz. 1005, z 2010 r. Nr 5, poz. 78, Nr 213, poz. 2627, z 2011 r.  Nr 68, poz. 780/ Rada Miasta uchwala co następuje :</text:p>
      <text:p text:style-name="P2">§ 1.Ustala się plan pracy  Komisji Infrastruktury Komunalnej  i Samorządu Rady Miasta Hajnówka na 2018 rok jak niżej :</text:p>
      <text:list xml:id="list9121408953661349480" text:style-name="L1">
        <text:list-item>
          <text:p text:style-name="P10">Przegląd stanu technicznego dróg w mieście. Termin realizacji - czerwiec <text:s text:c="4"/>2018 r.</text:p>
        </text:list-item>
        <text:list-item>
          <text:p text:style-name="P9">Przegląd stanu technicznego szkół i przedszkoli oraz analiza ich przygotowania na rok 2018/2019. Termin realizacji - <text:s/>sierpień 2018 r.</text:p>
        </text:list-item>
        <text:list-item>
          <text:p text:style-name="P9">Zapoznanie się z wynikami monitoringu stanu rzeki Leśna Prawa po realizacji projektów modernizacyjnych w Przedsiębiorstwie Wodociągi i Kanalizacja Sp z o.o. w Hajnówce, realizowanych w przeciągu ostatnich 10 lat <text:s text:c="33"/>z wykorzystaniem funduszy unijnych pod kątem osiągnięcia zakładanych celów bezpośrednich, długoterminowych precyzowanych w projektach. Termin realizacji - wrzesień 2018 r.</text:p>
        </text:list-item>
        <text:list-item>
          <text:p text:style-name="P9">Rozpatrywanie projektów uchwał, informacji, sprawozdań wniesionych pod obrady Rady Miasta Hajnówka.</text:p>
        </text:list-item>
      </text:list>
      <text:p text:style-name="P1">§ 2.Uchwała wchodzi w życie z dniem podjęcia.</text:p>
      <text:p text:style-name="P7"><text:s/>Przewodniczący Rady</text:p>
      <text:p text:style-name="P7"><text:s text:c="7"/>Jakub Ostapczuk</text:p>
      <text:p text:style-name="P6"/>
      <text:p text:style-name="P6"/>
      <text:p text:style-name="P6">Uzasadnienie do projektu uchwały</text:p>
      <text:p text:style-name="P6">Na posiedzeniu Komisji w dniu 24.04.2018 r. komisja przygotowała projekt planu pracy na 2018 rok.</text:p>
      <text:p text:style-name="P7">Przewodniczący Komisji</text:p>
      <text:p text:style-name="P7">Janusz Puch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4T15:22:01.70</meta:creation-date>
    <dc:date>2018-05-07T13:19:05.43</dc:date>
    <meta:editing-duration>PT8H43M43S</meta:editing-duration>
    <meta:editing-cycles>4</meta:editing-cycles>
    <meta:generator>OpenOffice/4.1.1$Win32 OpenOffice.org_project/411m6$Build-9775</meta:generator>
    <meta:print-date>2018-05-07T12:21:11.22</meta:print-date>
    <meta:document-statistic meta:table-count="0" meta:image-count="0" meta:object-count="0" meta:page-count="1" meta:paragraph-count="18" meta:word-count="251" meta:character-count="1688"/>
  </office:meta>
</office:document-meta>
</file>