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.251cm" fo:margin-right="0cm" fo:margin-top="0.176cm" fo:margin-bottom="0cm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…...................</text:p>
      <text:p text:style-name="P2">Rady Miasta Hajnówka</text:p>
      <text:p text:style-name="P2">z dnia.........................roku </text:p>
      <text:p text:style-name="P4"> </text:p>
      <text:p text:style-name="P7">w sprawie uzupełnienia składu komisji rewizyjnej</text:p>
      <text:p text:style-name="P7"/>
      <text:p text:style-name="P7"/>
      <text:p text:style-name="P5"><text:span text:style-name="T1">Na podstawie art. 18 a, art. 21 ust. 1 <text:s/>ustawy z dnia 8 marca 1990 r. <text:s text:c="27"/>o samorządzie gminnym (Dz. U. z 2017 poz.1875, poz. 2232, z 2018 r. poz.130)</text:span> <text:span text:style-name="T1">§ 2 ust. 1-3 załącznika Nr 3 do Statutu Miasta Hajnówka stanowiącego załącznik do uchwały Nr X/47/07 Rady Miasta Hajnówka z dnia 27 września 2007 r. w sprawie uchwalenia Statutu Miasta Hajnówka ( Dz. Urz. Woj. Podl. Nr 225, poz 2304, z 2008 r. Nr 108, poz. 1121, z 2009 r. Nr 93, poz. 1005, z 2010 r. Nr 5, poz. 78, z 2011 r. Nr 68, poz 780)</text:span> <text:span text:style-name="T1"> Rada Miasta uchwala, co następuje:</text:span></text:p>
      <text:p text:style-name="P3"><text:s/></text:p>
      <text:p text:style-name="P3">§ 1. Powołuje <text:s/>się do składu osobowego komisji rewizyjnej ….............................</text:p>
      <text:p text:style-name="P3"><text:s/></text:p>
      <text:p text:style-name="P3">§  2. Uchwała wchodzi w życie z dniem podjęcia .</text:p>
      <text:p text:style-name="P5"> </text:p>
      <text:p text:style-name="P6">Przewodniczący Rady</text:p>
      <text:p text:style-name="P6">Jakub Ostapczuk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7T11:12:06.10</meta:creation-date>
    <meta:print-date>2018-05-07T11:18:03.87</meta:print-date>
    <meta:document-statistic meta:table-count="0" meta:image-count="0" meta:object-count="0" meta:page-count="1" meta:paragraph-count="13" meta:word-count="142" meta:character-count="860"/>
    <dc:date>2018-05-07T11:25:05.20</dc:date>
    <meta:editing-duration>PT12M59S</meta:editing-duration>
    <meta:editing-cycles>1</meta:editing-cycles>
    <meta:generator>OpenOffice/4.1.1$Win32 OpenOffice.org_project/411m6$Build-9775</meta:generator>
  </office:meta>
</office:document-meta>
</file>