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1.251cm" fo:margin-right="0cm" fo:margin-top="0.176cm" fo:margin-bottom="0cm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...................</text:p>
      <text:p text:style-name="P4"><text:s text:c="7"/>Rady Miasta Hajnówka</text:p>
      <text:p text:style-name="P4"><text:s text:c="11"/>z dnia …................... roku </text:p>
      <text:p text:style-name="P1"> </text:p>
      <text:p text:style-name="P8">w sprawie wskazania przedstawiciela Rady Miasta Hajnówka do Społecznej Komisji Mieszkaniowej</text:p>
      <text:p text:style-name="P8"/>
      <text:p text:style-name="P8"/>
      <text:p text:style-name="P3"><text:span text:style-name="T1">Na podstawie art. 18 ust. 2 pkt 15 ustawy z dnia 8 marca 1990 r. o samorządzie gminnym (Dz. U. z 2017 poz.1875, poz.2232, z 2018 r. poz. 130) i § <text:s/>9 ust. 4 pkt.4 uchwały Nr X/54/03 Rady Miasta Hajnówka z dnia 10 września 2003 roku w sprawie zasad wynajmowania lokali wchodzących w skład mieszkaniowego zasoby Gminy Miejskiej Hajnówka (Dz. Urz. Woj. Podl. z 2003 r. Nr 105, poz.1918)</text:span> <text:span text:style-name="T1">Rada Miasta uchwala, co następuje:</text:span></text:p>
      <text:p text:style-name="P5"><text:s/></text:p>
      <text:p text:style-name="P5">§ 1. Wskazuje się …................................................. <text:s/>na członka Społecznej Komisji Mieszkaniowej .</text:p>
      <text:p text:style-name="P5"/>
      <text:p text:style-name="P3"><text:span text:style-name="T1">§ 2.Traci moc uchwała Nr XXXV/246/17 Rady Miasta Hajnówka z dnia <text:s text:c="18"/>27 grudnia 2017 roku w sprawie wskazania przedstawiciela Rady Miasta Hajnówka do Społecznej Komisji Mieszkaniowej .</text:span></text:p>
      <text:p text:style-name="P6"/>
      <text:p text:style-name="P5">§ 3. Uchwała wchodzi w życie z dniem podjęcia .</text:p>
      <text:p text:style-name="P3"> </text:p>
      <text:p text:style-name="P2">Przewodniczący Rady</text:p>
      <text:p text:style-name="P2">Jakub Ostap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7T09:17:38.57</meta:creation-date>
    <meta:document-statistic meta:table-count="0" meta:image-count="0" meta:object-count="0" meta:page-count="1" meta:paragraph-count="13" meta:word-count="148" meta:character-count="1007"/>
    <dc:date>2018-05-07T09:20:29.35</dc:date>
    <meta:editing-duration>PT2M50S</meta:editing-duration>
    <meta:editing-cycles>1</meta:editing-cycles>
    <meta:generator>OpenOffice/4.1.1$Win32 OpenOffice.org_project/411m6$Build-9775</meta:generator>
  </office:meta>
</office:document-meta>
</file>