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text-properties style:use-window-font-color="true" fo:font-size="14pt" fo:language="pl" fo:country="PL" fo:font-weight="normal" style:font-name-asian="Times New Roman CE" style:font-size-asian="14pt" style:language-asian="pl" style:country-asian="PL" style:font-weight-asian="normal" style:font-name-complex="Times New Roman CE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normal" style:font-name-asian="Times New Roman CE" style:font-size-asian="14pt" style:language-asian="pl" style:country-asian="PL" style:font-weight-asian="normal" style:font-name-complex="Times New Roman CE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/>
    <style:style style:name="P9" style:family="paragraph" style:parent-style-name="Standard" style:list-style-name="WW8Num3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P10" style:family="paragraph" style:parent-style-name="Standard" style:list-style-name="WW8Num3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P11" style:family="paragraph" style:parent-style-name="Standard" style:list-style-name="WW8Num3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ar" style:country-complex="SA"/>
    </style:style>
    <style:style style:name="P12" style:family="paragraph" style:parent-style-name="Standard" style:list-style-name="WW8Num3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Tytuł_20_aktu">
      <style:paragraph-properties fo:margin-left="0cm" fo:margin-right="0cm" fo:margin-top="0cm" fo:margin-bottom="0.212cm" fo:text-align="center" style:justify-single-word="false" fo:orphans="2" fo:widows="2" fo:text-indent="0.508cm" style:auto-text-indent="false">
        <style:tab-stops>
          <style:tab-stop style:position="0cm"/>
        </style:tab-stops>
      </style:paragraph-properties>
      <style:text-properties fo:text-transform="uppercase"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P14" style:family="paragraph" style:parent-style-name="paragraf">
      <style:paragraph-properties fo:margin-left="0cm" fo:margin-right="0cm" fo:text-align="justify" style:justify-single-word="false" fo:text-indent="0.7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normal" style:font-name-asian="Times New Roman CE" style:font-size-asian="14pt" style:language-asian="pl" style:country-asian="PL" style:font-weight-asian="normal" style:font-name-complex="Times New Roman CE" style:font-size-complex="14pt" style:language-complex="ar" style:country-complex="SA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fo:font-size="14pt" fo:language="pl" fo:country="PL" fo:font-weight="normal" style:font-name-asian="Times New Roman CE" style:font-size-asian="14pt" style:language-asian="pl" style:country-asian="PL" style:font-weight-asian="normal" style:font-name-complex="Times New Roman CE" style:font-size-complex="14pt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font-name-asian="Times New Roman CE" style:language-asian="pl" style:country-asian="PL" style:font-weight-asian="normal" style:font-name-complex="Times New Roman CE" style:language-complex="ar" style:country-complex="SA" style:font-weight-complex="normal"/>
    </style:style>
    <style:style style:name="T6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uchwała nr <text:s text:c="27"/></text:p>
      <text:list xml:id="list6804620259844867036" text:style-name="WW8Num3">
        <text:list-item>
          <text:p text:style-name="P13">rady miasta hajnówka</text:p>
        </text:list-item>
        <text:list-item>
          <text:p text:style-name="P9"><text:s text:c="2"/>z dnia <text:s text:c="6"/>maja 2018 r.</text:p>
        </text:list-item>
        <text:list-item>
          <text:p text:style-name="P12">w sprawie wyrażenia zgody na udzielenie bonifikaty</text:p>
        </text:list-item>
        <text:list-item>
          <text:p text:style-name="P12"/>
        </text:list-item>
        <text:list-item>
          <text:p text:style-name="P10"><text:s/><text:tab/>Na podstawie art. 18 ust. 2 pkt 15 ustawy z dnia 8 marca 1990 r. o samorządzie gminnym (Dz. U. z 2017 r. poz. 1875, poz. 2232, z 2018 r. poz. 130) oraz art. 37 ust. 2 pkt 2, art. 68 ust. 1 pkt 5 i ust. 1b ustawy z dnia 21 sierpnia 1997r. o gospodarce nieruchomościami (Dz.U. z 2018 r. poz. 121) uchwala się co następuje: <text:s text:c="4"/></text:p>
        </text:list-item>
        <text:list-item>
          <text:p text:style-name="P8"><text:s text:c="16"/></text:p>
        </text:list-item>
      </text:list>
      <text:p text:style-name="P2"/>
      <text:p text:style-name="P7"><text:span text:style-name="T3">§ 1. </text:span><text:span text:style-name="T4">Wyraża się zgodę na udzielenie bonifikaty w wysokości 90 % od ceny ustalonej przez rzeczoznawcę majątkowego, przy sprzedaży nieruchomości gruntowej stanowiącej własność Gminy Miejskiej Hajnówka położonej w Hajnówce w rejonie <text:s/>ul. Warszawskiej, oznaczonej numerem geodezyjnym 2676/8 o powierzchni 1,6439 ha, (księga wieczysta BI2P/00016732/4) na rzecz Skarbu Państwa.</text:span></text:p>
      <text:p text:style-name="P6"/>
      <text:p text:style-name="P6">§ 2. Warunkiem udzielenia bonifikaty jest dokonanie zapłaty jednorazowo.</text:p>
      <text:p text:style-name="P6"/>
      <text:list xml:id="list5576783315027522613" text:style-name="WW8Num2">
        <text:list-header>
          <text:p text:style-name="P14">§ 3. Wykonanie uchwały powierza się Burmistrzowi Miasta Hajnówka. </text:p>
        </text:list-header>
      </text:list>
      <text:p text:style-name="P5"/>
      <text:p text:style-name="P2"><text:span text:style-name="T5">§ 4. </text:span>Uchwała wchodzi w życie z dniem podjęcia.</text:p>
      <text:p text:style-name="P1"/>
      <text:list xml:id="list33437134" text:continue-list="list6804620259844867036" text:style-name="WW8Num3">
        <text:list-item>
          <text:p text:style-name="P11"><text:s text:c="54"/><text:tab/><text:tab/><text:tab/> <text:s text:c="2"/>Przewodniczący Rady</text:p>
        </text:list-item>
        <text:list-item>
          <text:p text:style-name="P8"/>
        </text:list-item>
        <text:list-item>
          <text:p text:style-name="P8"><text:span text:style-name="T1"><text:s text:c="95"/></text:span><text:span text:style-name="T2"><text:s text:c="2"/></text:span><text:span text:style-name="T3">Jakub Ostapczuk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Uzasadnienie</text:p>
      <text:p text:style-name="P3"/>
      <text:p text:style-name="P2">do uchwały w sprawie wyrażenia zgody na udzielenie bonifikaty</text:p>
      <text:p text:style-name="P2"/>
      <text:p text:style-name="P2">Do Burmistrza Miasta wystąpił Dyrektor Aresztu Śledczego w Hajnówce z prośbą o <text:s/>przekazanie m.in. działki oznaczonej numerem geodezyjnym 2676/8, połozonej w Hajnówce przy ul. Warszawskiej, z przeznaczeniem pod działalność gospodarczą w ramach programu Aktywizacji Zawodowej Skazanych oraz Rozwoju Przywięziennych Zakładów Pracy. Wniosek uważam za zasadn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ytuł_20_aktu" style:display-name="Tytuł aktu" style:family="paragraph" style:list-style-name="WW8Num3">
      <style:paragraph-properties fo:margin-left="-7.112cm" fo:margin-right="0cm" fo:margin-top="0cm" fo:margin-bottom="0.212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0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7.112cm" fo:margin-right="0cm" fo:text-indent="0cm" style:auto-text-indent="false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use-window-font-color="true" style:font-name="Times New Roman" fo:font-size="12pt" style:font-size-asian="12pt" style:font-name-complex="Times New Roman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3" style:family="text"/>
    <style:style style:name="WW8Num2z4" style:family="text">
      <style:text-properties style:font-name="Times New Roman" fo:font-size="12pt" style:font-size-asian="12pt" style:font-name-complex="Times New Roman"/>
    </style:style>
    <style:style style:name="WW8Num2z5" style:family="text"/>
    <style:style style:name="WW8Num2z6" style:family="text"/>
    <style:style style:name="WW8Num2z7" style:family="text">
      <style:text-properties style:use-window-font-color="true" style:font-name="Times New Roman" fo:font-size="12pt" style:font-size-asian="12pt" style:font-name-complex="Times New Roman"/>
    </style:style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0.508cm"/>
        </style:list-level-properties>
      </text:list-level-style-number>
      <text:list-level-style-number text:level="2" text:style-name="WW8Num3z0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3z3" style:num-prefix="§ ." style:num-format="1">
        <style:list-level-properties text:list-level-position-and-space-mode="label-alignment">
          <style:list-level-label-alignment text:label-followed-by="nothing" fo:margin-left="0.7cm"/>
        </style:list-level-properties>
      </text:list-level-style-number>
      <text:list-level-style-number text:level="5" text:style-name="WW8Num3z4" style:num-prefix="." style:num-format="1" text:start-value="2">
        <style:list-level-properties text:list-level-position-and-space-mode="label-alignment">
          <style:list-level-label-alignment text:label-followed-by="nothing" fo:margin-left="1.101cm"/>
        </style:list-level-properties>
      </text:list-level-style-number>
      <text:list-level-style-number text:level="6" text:style-name="WW8Num3z5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text:style-name="WW8Num3z6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style:num-suffix=".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text:style-name="WW8Num3z8" style:num-prefix="2." style:num-format="">
        <style:list-level-properties text:list-level-position-and-space-mode="label-alignment">
          <style:list-level-label-alignment text:label-followed-by="nothing" fo:margin-lef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text:style-name="WW8Num4z4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WW8Num2z0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2z3" style:num-prefix="§ ." style:num-format="1">
        <style:list-level-properties text:list-level-position-and-space-mode="label-alignment">
          <style:list-level-label-alignment text:label-followed-by="listtab" fo:text-indent="0.7cm"/>
        </style:list-level-properties>
      </text:list-level-style-number>
      <text:list-level-style-number text:level="5" text:style-name="WW8Num2z4" style:num-prefix="." style:num-format="1" text:start-value="2">
        <style:list-level-properties text:list-level-position-and-space-mode="label-alignment">
          <style:list-level-label-alignment text:label-followed-by="listtab" fo:text-indent="1.101cm"/>
        </style:list-level-properties>
      </text:list-level-style-number>
      <text:list-level-style-number text:level="6" text:style-name="WW8Num2z5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text:style-name="WW8Num2z6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style:num-suffix=".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text:style-name="WW8Num2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57S</meta:editing-duration>
    <meta:editing-cycles>14</meta:editing-cycles>
    <meta:generator>OpenOffice/4.1.5$Win32 OpenOffice.org_project/415m1$Build-9789</meta:generator>
    <dc:date>2018-05-04T13:25:38.25</dc:date>
    <meta:print-date>2018-03-30T07:33:21.93</meta:print-date>
    <meta:document-statistic meta:table-count="0" meta:image-count="0" meta:object-count="0" meta:page-count="2" meta:paragraph-count="15" meta:word-count="219" meta:character-count="1655"/>
    <meta:user-defined meta:name="Info 1"/>
    <meta:user-defined meta:name="Info 2"/>
    <meta:user-defined meta:name="Info 3"/>
    <meta:user-defined meta:name="Info 4"/>
  </office:meta>
</office:document-meta>
</file>