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68"/><text:span text:style-name="T1">Uzasadnienie</text:span></text:p>
      <text:p text:style-name="P1"><text:s text:c="11"/>podjęcia uchwały w sprawie przeprowadzenia na terenie miasta Hajnówka <text:tab/> <text:s text:c="3"/><text:tab/>konsultacji społecznych dotyczących Budżetu Obywatelskiego na 2019 rok</text:p>
      <text:p text:style-name="P1"/>
      <text:p text:style-name="P2"><text:tab/><text:span text:style-name="T2">Na podstawie art. 5a ust. 2 ustawy z dnia 8 marca 1990 r. o samorządzie gminnym (Dz. U. <text:s text:c="7"/>z 2016 r. poz 446), który upoważnia radę gminy do podjęcia uchwały w sprawie zasad i trybu przeprowadzania konsultacji. </text:span></text:p>
      <text:p text:style-name="P3"/>
      <text:p text:style-name="P3"><text:tab/>W związku z powyższym i przeznaczeniem określonej kwoty, w ramach wydatków budżetu miasta Hajnówka na 2019 rok, na projekty (zadania) związane z realizacją Budżetu Obywatelskiego na 2019 rok, proponuje się podjęcie uchwały, która określała zasady i tryb przeprowadzania konsultacji społecznych w przedmiotowej sprawie.</text:p>
      <text:p text:style-name="P3"/>
      <text:p text:style-name="P3"/>
      <text:p text:style-name="P3"/>
      <text:p text:style-name="P3">Hajnówka, dnia 09.05.2018 r. <text:s text:c="56"/>Burmistrz Miasta</text:p>
      <text:p text:style-name="P3"/>
      <text:p text:style-name="P3"><text:s text:c="108"/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28T10:36:57.92</meta:creation-date>
    <dc:date>2018-05-10T07:45:02.65</dc:date>
    <meta:editing-duration>PT21M24S</meta:editing-duration>
    <meta:editing-cycles>9</meta:editing-cycles>
    <meta:generator>OpenOffice/4.1.5$Win32 OpenOffice.org_project/415m1$Build-9789</meta:generator>
    <meta:print-date>2016-04-28T11:15:58.40</meta:print-date>
    <meta:document-statistic meta:table-count="0" meta:image-count="0" meta:object-count="0" meta:page-count="1" meta:paragraph-count="6" meta:word-count="106" meta:character-count="992"/>
  </office:meta>
</office:document-meta>
</file>