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                 Roman" svg:font-family="'Times New                  Roman', serif"/>
    <style:font-face style:name="Times New        Roman" svg:font-family="'Times New        Roman', serif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normal" style:font-weight-asian="normal" style:font-weight-complex="normal"/>
    </style:style>
    <style:style style:name="P2" style:family="paragraph" style:parent-style-name="Text_20_body">
      <style:paragraph-properties fo:margin-top="0cm" fo:margin-bottom="0cm" fo:text-align="justify" style:justify-single-word="false"/>
      <style:text-properties style:font-name="Times New        Roman" fo:font-size="14pt" fo:font-weight="bold"/>
    </style:style>
    <style:style style:name="P3" style:family="paragraph" style:parent-style-name="Text_20_body">
      <style:paragraph-properties fo:margin-top="0cm" fo:margin-bottom="0cm" fo:text-align="end" style:justify-single-word="false"/>
      <style:text-properties style:font-name="Times New        Roman" fo:font-size="14pt" fo:font-weight="bold"/>
    </style:style>
    <style:style style:name="P4" style:family="paragraph" style:parent-style-name="Text_20_body">
      <style:paragraph-properties fo:margin-top="0cm" fo:margin-bottom="0cm" fo:text-align="end" style:justify-single-word="false"/>
      <style:text-properties fo:font-weight="normal" style:font-weight-asian="normal" style:font-weight-complex="normal"/>
    </style:style>
    <style:style style:name="P5" style:family="paragraph" style:parent-style-name="Text_20_body">
      <style:paragraph-properties fo:margin-top="0.199cm" fo:margin-bottom="0cm" fo:text-align="justify" style:justify-single-word="false"/>
      <style:text-properties style:font-name="Times New Roman1" fo:font-size="14pt" fo:font-weight="normal" style:font-weight-asian="normal" style:font-weight-complex="normal"/>
    </style:style>
    <style:style style:name="P6" style:family="paragraph" style:parent-style-name="Text_20_body" style:list-style-name="L1">
      <style:paragraph-properties fo:margin-top="0.199cm" fo:margin-bottom="0cm" fo:text-align="justify" style:justify-single-word="false"/>
      <style:text-properties style:font-name="Times New Roman1" fo:font-size="14pt" fo:font-weight="normal" style:font-weight-asian="normal" style:font-weight-complex="normal"/>
    </style:style>
    <style:style style:name="P7" style:family="paragraph" style:parent-style-name="Text_20_body" style:list-style-name="L1">
      <style:paragraph-properties fo:margin-top="0.199cm" fo:margin-bottom="0cm" fo:text-align="justify" style:justify-single-word="false"/>
      <style:text-properties style:font-name="Times New Roman1" fo:font-size="14pt" fo:language="zxx" fo:country="none" fo:font-weight="normal" style:font-weight-asian="normal" style:font-weight-complex="normal"/>
    </style:style>
    <style:style style:name="P8" style:family="paragraph" style:parent-style-name="Text_20_body" style:list-style-name="L1">
      <style:paragraph-properties fo:margin-top="0.199cm" fo:margin-bottom="0cm" fo:text-align="justify" style:justify-single-word="false"/>
      <style:text-properties fo:font-variant="normal" fo:text-transform="none" fo:color="#000000" style:text-line-through-style="none" style:font-name="Times New Roman1" fo:font-size="14pt" fo:language="zxx" fo:country="none" fo:font-style="normal" style:text-underline-style="none" fo:font-weight="normal" style:text-blinking="false" style:font-weight-asian="normal" style:font-weight-complex="normal"/>
    </style:style>
    <style:style style:name="P9" style:family="paragraph" style:parent-style-name="Text_20_body" style:list-style-name="L1">
      <style:paragraph-properties fo:margin-top="0.199cm" fo:margin-bottom="0cm" fo:text-align="justify" style:justify-single-word="false"/>
      <style:text-properties fo:font-variant="normal" fo:text-transform="none" fo:color="#000000" style:text-line-through-style="none" style:font-name="Times New                  Roman" fo:font-size="14pt" fo:language="pl" fo:country="PL" fo:font-style="normal" style:text-underline-style="none" fo:font-weight="normal" style:text-blinking="false" style:font-weight-asian="normal" style:font-weight-complex="normal"/>
    </style:style>
    <style:style style:name="P10" style:family="paragraph" style:parent-style-name="Text_20_body" style:list-style-name="L1">
      <style:paragraph-properties fo:margin-top="0.199cm" fo:margin-bottom="0cm" fo:text-align="justify" style:justify-single-word="false"/>
      <style:text-properties fo:font-variant="normal" fo:text-transform="none" fo:color="#1c1c1c" style:text-line-through-style="none" style:font-name="Times New                  Roman" fo:font-size="14pt" fo:language="pl" fo:country="PL" fo:font-style="normal" style:text-underline-style="none" fo:font-weight="normal" style:text-blinking="false" style:font-weight-asian="normal" style:font-weight-complex="normal"/>
    </style:style>
    <style:style style:name="P11" style:family="paragraph" style:parent-style-name="Text_20_body" style:list-style-name="L1">
      <style:paragraph-properties fo:margin-top="0cm" fo:margin-bottom="0cm" fo:text-align="justify" style:justify-single-word="false" fo:padding-left="0cm" fo:padding-right="0cm" fo:padding-top="0cm" fo:padding-bottom="0.049cm" fo:border-left="none" fo:border-right="none" fo:border-top="none" fo:border-bottom="0.035cm solid #223d57"/>
      <style:text-properties fo:font-variant="normal" fo:text-transform="none" style:text-line-through-style="none" style:font-name="Times New Roman1" fo:font-size="14pt" fo:language="zxx" fo:country="none" fo:font-style="normal" style:text-underline-style="none" fo:font-weight="normal" style:text-blinking="false" style:font-weight-asian="normal" style:font-weight-complex="normal"/>
    </style:style>
    <style:style style:name="T1" style:family="text">
      <style:text-properties fo:color="#336600"/>
    </style:style>
    <style:style style:name="T2" style:family="text">
      <style:text-properties fo:color="#336633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a">
        <style:list-level-properties text:space-before="1.995cm" text:min-label-width="0.499cm"/>
      </text:list-level-style-number>
      <text:list-level-style-number text:level="3" text:style-name="Numbering_20_Symbols" style:num-suffix="." style:num-format="a">
        <style:list-level-properties text:space-before="3.242cm" text:min-label-width="0.499cm"/>
      </text:list-level-style-number>
      <text:list-level-style-number text:level="4" text:style-name="Numbering_20_Symbols" style:num-suffix="." style:num-format="a">
        <style:list-level-properties text:space-before="4.489cm" text:min-label-width="0.499cm"/>
      </text:list-level-style-number>
      <text:list-level-style-number text:level="5" text:style-name="Numbering_20_Symbols" style:num-suffix="." style:num-format="a">
        <style:list-level-properties text:space-before="5.736cm" text:min-label-width="0.499cm"/>
      </text:list-level-style-number>
      <text:list-level-style-number text:level="6" text:style-name="Numbering_20_Symbols" style:num-suffix="." style:num-format="a">
        <style:list-level-properties text:space-before="6.983cm" text:min-label-width="0.499cm"/>
      </text:list-level-style-number>
      <text:list-level-style-number text:level="7" text:style-name="Numbering_20_Symbols" style:num-suffix="." style:num-format="a">
        <style:list-level-properties text:space-before="8.23cm" text:min-label-width="0.499cm"/>
      </text:list-level-style-number>
      <text:list-level-style-number text:level="8" text:style-name="Numbering_20_Symbols" style:num-suffix="." style:num-format="a">
        <style:list-level-properties text:space-before="9.478cm" text:min-label-width="0.499cm"/>
      </text:list-level-style-number>
      <text:list-level-style-number text:level="9" text:style-name="Numbering_20_Symbols" style:num-suffix="." style:num-format="a">
        <style:list-level-properties text:space-before="10.725cm" text:min-label-width="0.499cm"/>
      </text:list-level-style-number>
      <text:list-level-style-number text:level="10" text:style-name="Numbering_20_Symbols" style:num-suffix="." style:num-format="a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Hajnówka, dnia 15.05.2018r.</text:p>
      <text:p text:style-name="P2">Biuro Miasta Hajnówka</text:p>
      <text:p text:style-name="P2">BRM.0002.4.2018</text:p>
      <text:p text:style-name="P3"/>
      <text:p text:style-name="P3">Radni Rady Miasta Hajnówka</text:p>
      <text:p text:style-name="P2"/>
      <text:p text:style-name="P2"/>
      <text:p text:style-name="P2">Z uwagi na błąd drukarski w porządku obrad wnoszę o zmianę porządku obrad XXXIX sesji Rady Miasta Hajnówka polegającej na wprowadzenie punktu 19 - Wolne wnioski zapytania. Pozostałe punkty ulegają zmianie numeracji .</text:p>
      <text:list xml:id="list6332632441110886400" text:style-name="L1">
        <text:list-item>
          <text:p text:style-name="P6">Otwarcie sesji.</text:p>
        </text:list-item>
        <text:list-item>
          <text:p text:style-name="P7">Przyjęcie porządku obrad.</text:p>
        </text:list-item>
        <text:list-item>
          <text:p text:style-name="P7">Przyjęcie protokołu z XXXVIII sesji Rady Miasta Hajnówka. </text:p>
        </text:list-item>
        <text:list-item>
          <text:p text:style-name="P7">Delimityzacja miast średnich tracących funkcje społeczno-gospodarcze – prezentacja dr hab.prof. IGiPZ PAN Przemysława Śleszyńskiego.</text:p>
        </text:list-item>
        <text:list-item>
          <text:p text:style-name="P7">Interpelacje.</text:p>
        </text:list-item>
        <text:list-item>
          <text:p text:style-name="P7">Informacja o działalności Burmistrza Miasta Hajnówka w okresie od dnia 10.03.2018 r. do 07.05.2018 r.</text:p>
        </text:list-item>
        <text:list-item>
          <text:p text:style-name="P7">Ocena zasobów pomocy społecznej za 2017 rok dla Gminy Miejskiej Hajnówka.</text:p>
        </text:list-item>
        <text:list-item>
          <text:p text:style-name="P7">Informacja sprawozdawcza z działalności Miejskiego Ośrodka Pomocy Społecznej w Hajnówce za 2017 r.</text:p>
        </text:list-item>
        <text:list-item>
          <text:p text:style-name="P7">Informacja z kontroli Komisji Rewizyjnej dot. przyznawania lokali socjalnych i komunalnych na terenie miasta Hajnówka.</text:p>
        </text:list-item>
        <text:list-item>
          <text:p text:style-name="P8">Informacja dotycząca wniosku Zarządu Powiatu Hajnowskiego w sprawie utworzenia i prowadzenia przez Powiat Hajnowski Szkoły Podstawowej przy Zespole Szkół z Dodatkową Nauką Języka Białoruskiego.</text:p>
        </text:list-item>
        <text:list-item>
          <text:p text:style-name="P8">Sprawozdanie z realizacji "Rocznego programu współpracy miasta Hajnówka z organizacjami pozarządowymi oraz innymi podmiotami prowadzącymi działalność pożytku publicznego na 2017 rok.</text:p>
        </text:list-item>
        <text:list-item>
          <text:p text:style-name="P8">Sprawozdanie z realizacji Miejskiego Programu Profilaktyki i Rozwiązywania Problemów Alkoholowych oraz Programu Przeciwdziałania Narkomanii Gminy Miejskiej Hajnówka za 2017 rok.</text:p>
        </text:list-item>
        <text:list-item>
          <text:p text:style-name="P7">Zbiorcza informacja o dokonanych umorzeniach oraz ulgach udzielonych w 2017 roku</text:p>
        </text:list-item>
        <text:list-item>
          <text:p text:style-name="P11">Sprawozdanie roczne z wykonania planu finansowego Hajnowskiego Domu Kultury za 2017 rok</text:p>
        </text:list-item>
        <text:list-item>
          <text:p text:style-name="P11">Sprawozdanie roczne z wykonania planu finansowego Miejskiej Biblioteki Publicznej za 2017 rok.</text:p>
        </text:list-item>
        <text:list-item>
          <text:p text:style-name="P11">Sprawozdanie z wykonania budżetu za 2017 rok.</text:p>
        </text:list-item>
        <text:list-item>
          <text:p text:style-name="P11"><text:soft-page-break/>Sprawozdanie finansowe za 2017 rok.</text:p>
        </text:list-item>
        <text:list-item>
          <text:p text:style-name="P6">Rozpatrzenie i podjęcie uchwał w sprawach:</text:p>
          <text:list>
            <text:list-item>
              <text:p text:style-name="P9">zatwierdzenia sprawozdania finansowego za 2017 rok oraz sprawozdania z wykonania budżetu za 2017 r.,</text:p>
            </text:list-item>
            <text:list-item>
              <text:p text:style-name="P9">udzielenia absolutorium Burmistrzowi Miasta Hajnówka,</text:p>
            </text:list-item>
            <text:list-item>
              <text:p text:style-name="P10">udzielenia pomocy finansowej Powiatowi Hajnowskiemu,</text:p>
            </text:list-item>
            <text:list-item>
              <text:p text:style-name="P10">zmian w budżecie miasta na 2018 rok,</text:p>
            </text:list-item>
            <text:list-item>
              <text:p text:style-name="P9">utworzenia jednostki budżetowej o nazwie Żłobek Samorządowy w Hajnówce,</text:p>
            </text:list-item>
            <text:list-item>
              <text:p text:style-name="P9">określenia tygodniowego obowiązkowego wymiaru godzin zajęć pedagoga, psychologa, logopedy, terapeuty pedagogicznego i doradcy zawodowego oraz zasad udzielania i rozmiaru obniżek godzin zajęć nauczycielom, którym powierzono stanowiska kierownicze w szkołach i przedszkolach dla których organem prowadzącym jest Gmina Miejska Hajnówka,</text:p>
            </text:list-item>
            <text:list-item>
              <text:p text:style-name="P9">zmiany uchwały Nr VI/43/15 Rady Miasta Hajnówka w sprawie ustanowienia stypendium Burmistrza Miasta Hajnówka imienia Pelagii Ponieckiej,</text:p>
            </text:list-item>
            <text:list-item>
              <text:p text:style-name="P9">ustalenia maksymalnej liczby zezwoleń na sprzedaż napojów alkoholowych na terenie Miasta Hajnówka oraz w sprawie zasad usytuowania na terenie Miasta Hajnówka miejsc sprzedaży i podawania napojów alkoholowych,</text:p>
            </text:list-item>
            <text:list-item>
              <text:p text:style-name="P9">zmiany programu opieki nad zwierzętami bezdomnymi oraz zapobiegania bezdomności zwierząt na terenie miasta Hajnówka 2018r.,</text:p>
            </text:list-item>
            <text:list-item>
              <text:p text:style-name="P9">przeprowadzenia na terenie miasta Hajnówka konsultacji społecznych dotyczących Budżetu Obywatelskiego na 2019 rok,</text:p>
            </text:list-item>
            <text:list-item>
              <text:p text:style-name="P9">wyrażenia zgody na udzielenie bonifikaty,</text:p>
            </text:list-item>
            <text:list-item>
              <text:p text:style-name="P9">wyrażenia opinii na temat wniesienia wkładu niepieniężnego,</text:p>
            </text:list-item>
            <text:list-item>
              <text:p text:style-name="P6">wskazania przedstawiciela Rady Miasta Hajnówka do Społecznej Komisji Mieszkaniowej<text:span text:style-name="T1">*</text:span>,</text:p>
            </text:list-item>
            <text:list-item>
              <text:p text:style-name="P6">uzupełnienia składu komisji rewizyjnej<text:span text:style-name="T2">*</text:span>,</text:p>
            </text:list-item>
            <text:list-item>
              <text:p text:style-name="P6">planu pracy komisji Infrastruktury Komunalnej i Samorządu.</text:p>
            </text:list-item>
          </text:list>
        </text:list-item>
      </text:list>
      <text:p text:style-name="P5">19.Wolne wnioski, zapytania.</text:p>
      <text:p text:style-name="P5">20.Odpowiedzi na interpelacje, wolne wnioski, zapytania.</text:p>
      <text:p text:style-name="P5">21.Zamknięcie obrad.</text:p>
      <text:p text:style-name="P4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                 Roman" svg:font-family="'Times New                  Roman', serif"/>
    <style:font-face style:name="Times New        Roman" svg:font-family="'Times New        Roman', serif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M12S</meta:editing-duration>
    <meta:editing-cycles>4</meta:editing-cycles>
    <meta:generator>OpenOffice/4.1.2$Win32 OpenOffice.org_project/412m3$Build-9782</meta:generator>
    <dc:date>2018-05-15T10:22:49.93</dc:date>
    <meta:document-statistic meta:table-count="0" meta:image-count="0" meta:object-count="0" meta:page-count="2" meta:paragraph-count="41" meta:word-count="471" meta:character-count="3560"/>
    <meta:user-defined meta:name="Info 1"/>
    <meta:user-defined meta:name="Info 2"/>
    <meta:user-defined meta:name="Info 3"/>
    <meta:user-defined meta:name="Info 4"/>
  </office:meta>
</office:document-meta>
</file>